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13.524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88cm" fo:break-before="auto" style:use-optimal-row-height="true"/>
    </style:style>
    <style:style style:name="ro3" style:family="table-row">
      <style:table-row-properties style:row-height="1.905cm" fo:break-before="auto" style:use-optimal-row-height="true"/>
    </style:style>
    <style:style style:name="ro4" style:family="table-row">
      <style:table-row-properties style:row-height="2.364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2.787cm" fo:break-before="auto" style:use-optimal-row-height="true"/>
    </style:style>
    <style:style style:name="ro7" style:family="table-row">
      <style:table-row-properties style:row-height="4.198cm" fo:break-before="auto" style:use-optimal-row-height="true"/>
    </style:style>
    <style:style style:name="ro8" style:family="table-row">
      <style:table-row-properties style:row-height="2.822cm" fo:break-before="auto" style:use-optimal-row-height="true"/>
    </style:style>
    <style:style style:name="ro9" style:family="table-row">
      <style:table-row-properties style:row-height="2.893cm" fo:break-before="auto" style:use-optimal-row-height="true"/>
    </style:style>
    <style:style style:name="ro10" style:family="table-row">
      <style:table-row-properties style:row-height="2.434cm" fo:break-before="auto" style:use-optimal-row-height="true"/>
    </style:style>
    <style:style style:name="ro11" style:family="table-row">
      <style:table-row-properties style:row-height="3.281cm" fo:break-before="auto" style:use-optimal-row-height="true"/>
    </style:style>
    <style:style style:name="ro12" style:family="table-row">
      <style:table-row-properties style:row-height="4.18cm" fo:break-before="auto" style:use-optimal-row-height="true"/>
    </style:style>
    <style:style style:name="ro13" style:family="table-row">
      <style:table-row-properties style:row-height="2.328cm" fo:break-before="auto" style:use-optimal-row-height="true"/>
    </style:style>
    <style:style style:name="ro14" style:family="table-row">
      <style:table-row-properties style:row-height="2.873cm" fo:break-before="auto" style:use-optimal-row-height="true"/>
    </style:style>
    <style:style style:name="ro15" style:family="table-row">
      <style:table-row-properties style:row-height="1.96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bold" style:font-name-complex="Liberation Serif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vertical-align="middle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font-size="10pt" style:font-size-asian="10pt" style:font-size-complex="10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Times New Roman" fo:font-size="12pt" fo:language="it" fo:country="IT" style:language-asian="zxx" style:country-asian="none" style:language-complex="ar" style:country-complex="SA" style:font-name-asian="Times New Roman" style:font-name-complex="Times New Roman" style:font-size-asian="12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fo:language="it" fo:country="IT" style:language-asian="zxx" style:country-asian="none" style:language-complex="zxx" style:country-complex="none" style:font-name-asian="Times New Roman" style:font-name-complex="Times New Roman" style:font-size-asian="12pt" style:font-size-complex="11pt"/>
    </style:style>
    <style:style style:name="T10" style:family="text">
      <style:text-properties fo:font-weight="normal" fo:language="it" fo:country="IT" style:language-asian="zxx" style:country-asian="none" style:language-complex="zxx" style:country-complex="none" style:font-name-asian="Times New Roman" style:font-name-complex="Times New Roman" style:font-size-asian="12pt" style:font-size-complex="11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size-asian="12pt" style:font-size-complex="12pt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8"/>
        <table:table-column table:style-name="co2" table:default-cell-style-name="ce23"/>
        <table:table-column table:style-name="co3" table:default-cell-style-name="ce23"/>
        <table:table-column table:style-name="co4" table:default-cell-style-name="ce33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23"/>
        <table:table-row table:style-name="ro1">
          <table:table-cell table:style-name="ce3" office:value-type="string" calcext:value-type="string" table:number-columns-spanned="6" table:number-rows-spanned="1">
            <text:p>AFFIDAMENTI DIRETTI ANNO 2025</text:p>
          </table:table-cell>
          <table:covered-table-cell table:number-columns-repeated="2" table:style-name="ce21"/>
          <table:covered-table-cell table:style-name="ce28"/>
          <table:covered-table-cell table:number-columns-repeated="2" table:style-name="ce31"/>
          <table:table-cell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CIG</text:p>
            </table:table-cell>
            <table:table-cell table:style-name="ce22" office:value-type="string" calcext:value-type="string">
              <text:p>OGGETTO</text:p>
            </table:table-cell>
            <table:table-cell table:style-name="ce22" office:value-type="string" calcext:value-type="string">
              <text:p>AGGIUDICATARIO</text:p>
            </table:table-cell>
            <table:table-cell table:style-name="ce36" office:value-type="string" calcext:value-type="string">
              <text:p>IMPORTO AGGIUDICAZIONE</text:p>
            </table:table-cell>
            <table:table-cell table:style-name="ce47" office:value-type="string" calcext:value-type="string">
              <text:p>PROVVEDIMENTO</text:p>
            </table:table-cell>
            <table:table-cell table:style-name="ce48" office:value-type="string" calcext:value-type="string">
              <text:p>LINK BDNCP</text:p>
              <text:p/>
            </table:table-cell>
            <table:table-cell table:number-columns-repeated="1018"/>
          </table:table-row>
        </table:table-header-rows>
        <table:table-row table:style-name="ro3">
          <table:table-cell table:style-name="ce5" office:value-type="string" calcext:value-type="string">
            <text:p><text:a xlink:href="https://dati.anticorruzione.it/superset/dashboard/dettaglio_cig/?UUID=cfcbf4a8-0a7c-46db-991d-aea99bf2b517&amp;cig=A023E86D6A" xlink:type="simple">A023E86D6A</text:a></text:p>
          </table:table-cell>
          <table:table-cell table:style-name="ce45" office:value-type="string" calcext:value-type="string">
            <text:p>AFFIDAMENTO DIRETTO PERIODO 01.11.2023 - 31.10.2024 PER IL LOTTO DESERTO 3 INCENDIO</text:p>
          </table:table-cell>
          <table:table-cell table:style-name="ce45" office:value-type="string" calcext:value-type="string">
            <text:p>MASIERO ASSICURAZIONI SRL PER CONTO DI GROUPAMA ASSICURAZIONI SPA - 04529030282</text:p>
          </table:table-cell>
          <table:table-cell table:style-name="ce54" office:value-type="float" office:value="105357.99" calcext:value-type="float">
            <text:p>105.357,99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00" xlink:type="simple">DD/2025/100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A023E86D6A" xlink:type="simple">A023E86D6A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cfcbf4a8-0a7c-46db-991d-aea99bf2b517&amp;cig=A023EA5701" xlink:type="simple">A023EA5701</text:a></text:p>
          </table:table-cell>
          <table:table-cell table:style-name="ce45" office:value-type="string" calcext:value-type="string">
            <text:p>AFFIDAMENTO DIRETTO PERIODO 01.11.2023 - 31.10.2024 PER IL LOTTO DESERTO 9 INCENDIO BENI VINCOLATI</text:p>
          </table:table-cell>
          <table:table-cell table:style-name="ce45" office:value-type="string" calcext:value-type="string">
            <text:p>MASIERO ASSICURAZIONI SRL PER CONTO DI GROUPAMA ASSICURAZIONI SPA - 04529030282</text:p>
          </table:table-cell>
          <table:table-cell table:style-name="ce54" office:value-type="float" office:value="48513.56" calcext:value-type="float">
            <text:p>48.513,56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00" xlink:type="simple">DD/2025/100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A023EA5701" xlink:type="simple">A023EA5701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4D0DB9010" xlink:type="simple">B4D0DB9010</text:a></text:p>
          </table:table-cell>
          <table:table-cell table:style-name="ce45" office:value-type="string" calcext:value-type="string">
            <text:p>ITA DE FABRIS DI NOVE: INTERVENTO DI ADEGUAMENTO SISMICO. AFFIDAMENTO DIRETTO SERVIZIO DI SPOSTAMENTO, OLTRE RICOLLOCAZIONE DEL MATERIALE CERAMICO MUSEALE, PRESENTE AL PIANO SEMINTERRATO, AI FINI DELL’ESECUZIONE DELLE OPERE. PNRR - FINANZIATO DALL’UN</text:p>
          </table:table-cell>
          <table:table-cell table:style-name="ce45" office:value-type="string" calcext:value-type="string">
            <text:p>INTERLINEA SRL - VENEZIA – SANTA CROCE, 328 - 02244880270</text:p>
          </table:table-cell>
          <table:table-cell table:style-name="ce54" office:value-type="float" office:value="41999.36" calcext:value-type="float">
            <text:p>41.999,36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01" xlink:type="simple">DD/2025/101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4D0DB9010" xlink:type="simple">B4D0DB9010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4D0E52E4E" xlink:type="simple">B4D0E52E4E</text:a></text:p>
          </table:table-cell>
          <table:table-cell table:style-name="ce45" office:value-type="string" calcext:value-type="string">
            <text:p>ITA DE FABRIS DI NOVE: INTERVENTO DI ADEGUAMENTO SISMICO. AFFIDAMENTO DIRETTO SERVIZIO DI INSTALLAZIONE IMPIANTO ANTINTRUSIONE PER SPOSTAMENTO MATERIALE CERAMICO MUSEALE PRESENTE AL PIANO SEMINTERRATO, AI FINI DELL’ESECUZIONE DELLE OPERE. PNRR - FINA</text:p>
          </table:table-cell>
          <table:table-cell table:style-name="ce45" office:value-type="string" calcext:value-type="string">
            <text:p>ELA SISTEMI ELETTRONICI SRL - SAN GIUSEPPE DI CASSOLA, VIA FERRARIN 18 - 02063910240</text:p>
          </table:table-cell>
          <table:table-cell table:style-name="ce54" office:value-type="float" office:value="2532.6" calcext:value-type="float">
            <text:p>2.532,6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02" xlink:type="simple">DD/2025/102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4D0E52E4E" xlink:type="simple">B4D0E52E4E</text:a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a xlink:href="https://dati.anticorruzione.it/superset/dashboard/dettaglio_cig/?UUID=cfcbf4a8-0a7c-46db-991d-aea99bf2b517&amp;cig=B57E99B836" xlink:type="simple">B57E99B836</text:a></text:p>
          </table:table-cell>
          <table:table-cell table:style-name="ce45" office:value-type="string" calcext:value-type="string">
            <text:p>PROVE ANNUALI DI IDONEITÀ AL TIRO PER GLI AGENTI DEL CORPO DI POLIZIA PROVINCIALE - ANNO 2025 – CIG: B57E99B836</text:p>
          </table:table-cell>
          <table:table-cell table:style-name="ce45" office:value-type="string" calcext:value-type="string">
            <text:p>TIRO A SEGNO ITALIANO - SEZIONE DI THIENE - 84008450243</text:p>
          </table:table-cell>
          <table:table-cell table:style-name="ce54" office:value-type="float" office:value="3174.08" calcext:value-type="float">
            <text:p>3.174,08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38" xlink:type="simple">DD/2025/138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7E99B836" xlink:type="simple">B57E99B836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5894FD62F" xlink:type="simple">B5894FD62F</text:a></text:p>
          </table:table-cell>
          <table:table-cell table:style-name="ce45" office:value-type="string" calcext:value-type="string">
            <text:p>AUTORIZZAZIONE PARTECIPAZIONE AL WEBINAR “ESPROPRI E PROGETTI TRA TUES E CODICE DEI CONTRATTI PER UN DIPENDENTE DEL SERVIZIO GESTIONE DEL PATRIMONIO, ESPROPRI E PROGRAMMAZIONE INDIRIZZI DELLA FORMAZIONE SCOLASTICA – CIG: B5894FD62F</text:p>
          </table:table-cell>
          <table:table-cell table:style-name="ce45" office:value-type="string" calcext:value-type="string">
            <text:p>EXEO SRL - 03790770287</text:p>
          </table:table-cell>
          <table:table-cell table:style-name="ce54" office:value-type="float" office:value="320" calcext:value-type="float">
            <text:p>32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40" xlink:type="simple">DD/2025/140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894FD62F" xlink:type="simple">B5894FD62F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cfcbf4a8-0a7c-46db-991d-aea99bf2b517&amp;cig=B56AB1801C" xlink:type="simple">B56AB1801C</text:a></text:p>
          </table:table-cell>
          <table:table-cell table:style-name="ce45" office:value-type="string" calcext:value-type="string">
            <text:p>STAZIONE SVT DI VICENZA – PALAZZINA UFFICI DI VIALE MILANO. AFFIDAMENTO DIRETTO DI UN INTERVENTO DI RIFACIMENTO LUCERNARIO IN COPERTURA LATO OVEST. CIG: B56AB1801C.</text:p>
          </table:table-cell>
          <table:table-cell table:style-name="ce45" office:value-type="string" calcext:value-type="string">
            <text:p>A.B.M. COPERTURE S.R.L. - BOLZANO VICENTINO - VIA DELL’ARTIGIANATO 6 - 04856110285</text:p>
          </table:table-cell>
          <table:table-cell table:style-name="ce54" office:value-type="float" office:value="4500" calcext:value-type="float">
            <text:p>4.5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41" xlink:type="simple">DD/2025/141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6AB1801C" xlink:type="simple">B56AB1801C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57C6A80EC" xlink:type="simple">B57C6A80EC</text:a></text:p>
          </table:table-cell>
          <table:table-cell table:style-name="ce45" office:value-type="string" calcext:value-type="string">
            <text:p>ISTITUTO U.MASOTTO DI NOVENTA VICENTINA (VI). LAVORI DI REALIZZAZIONE NUOVI LABORATORI DIDATTICI PER L’ISTITUTO TECNICO – PROFESSIONALE – PRIMA FASE”. AFFIDAMENTO DIRETTO ESECUZIONE INDAGINI GEOLOGICHE, GEOTECNICHE. CUP: F65E25000010003 - CIG: B57C6</text:p>
          </table:table-cell>
          <table:table-cell table:style-name="ce45" office:value-type="string" calcext:value-type="string">
            <text:p>PROGEO S.R.L. - ARCUGNANO (VI), IN VIA MONTE LUNGO, N° 22/E - 04525910248</text:p>
          </table:table-cell>
          <table:table-cell table:style-name="ce54" office:value-type="float" office:value="9300" calcext:value-type="float">
            <text:p>9.3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44" xlink:type="simple">DD/2025/144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7C6A80EC" xlink:type="simple">B57C6A80EC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5581B1384" xlink:type="simple">B5581B1384</text:a></text:p>
          </table:table-cell>
          <table:table-cell table:style-name="ce45" office:value-type="string" calcext:value-type="string">
            <text:p>DETERMINAZIONE A CONTRATTARE E AFFIDAMENTO DIRETTO AI SENSI DELL’ART. 50, COMMA 1, LETT. B) DEL D.LGS. 36/2023, PER LA FORNITURA E CONFIGURAZIONE DEL SIGILLO ELETTRONICO QUALIFICATO E ABILITAZIONE FUNZIONE DI SCRITTURA TESTO PEC DEL SOFTWARE JPROTOCO</text:p>
          </table:table-cell>
          <table:table-cell table:style-name="ce45" office:value-type="string" calcext:value-type="string">
            <text:p>MUNICIPIA SPA - 01973900838</text:p>
          </table:table-cell>
          <table:table-cell table:style-name="ce54" office:value-type="float" office:value="5218" calcext:value-type="float">
            <text:p>5.218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50" xlink:type="simple">DD/2025/150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581B1384" xlink:type="simple">B5581B1384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58C72E389" xlink:type="simple">B58C72E389</text:a></text:p>
          </table:table-cell>
          <table:table-cell table:style-name="ce45" office:value-type="string" calcext:value-type="string">
            <text:p>DETERMINAZIONE A CONTRARRE MEDIANTE AFFIDAMENTO DIRETTO ALLA DITTA AL NOOR SAS DI DE VITA GIULIA MANFREDI E C. DEL SERVIZIO DI LAVAGGIO DEGLI AUTOMEZZI PROVINCIALI, TRIENNIO 2025/2027, AI SENSI DELL’ART. 50 COMMA 1 LETT. B) DEL D.LGS. 36/2023 PREVIO</text:p>
          </table:table-cell>
          <table:table-cell table:style-name="ce45" office:value-type="string" calcext:value-type="string">
            <text:p>AL NOOR SAS DI DE VITA GIULIA MANFREDI E C. - 12872780965</text:p>
          </table:table-cell>
          <table:table-cell table:style-name="ce54" office:value-type="float" office:value="3600" calcext:value-type="float">
            <text:p>3.6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65" xlink:type="simple">DD/2025/165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8C72E389" xlink:type="simple">B58C72E389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4F3F7C4A6" xlink:type="simple">B4F3F7C4A6</text:a></text:p>
          </table:table-cell>
          <table:table-cell table:style-name="ce45" office:value-type="string" calcext:value-type="string">
            <text:p>RIQUALIFICAZIONE E MESSA IN SICUREZZA DELLA PALESTRA DELL’ISTITUTO ITAS “A. TRENTIN” DI LONIGO. AFFIDAMENTO DIRETTO INCARICO PROFESSIONALE PER COLLAUDO TECNICO AMMINISTRATIVO. COD. ARES: 0240524071 – CUP: F29I22000010006 – CIG B4F3F7C4A6. FINANZIATO</text:p>
          </table:table-cell>
          <table:table-cell table:style-name="ce45" office:value-type="string" calcext:value-type="string">
            <text:p>ING. STEFANO GINO CECCATO, BASSANO DEL GRAPPA (VI), VIA BIAGIO, N° 19 - 02333450241</text:p>
          </table:table-cell>
          <table:table-cell table:style-name="ce54" office:value-type="float" office:value="8761.21" calcext:value-type="float">
            <text:p>8.761,21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7" xlink:type="simple">DD/2025/17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4F3F7C4A6" xlink:type="simple">B4F3F7C4A6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cfcbf4a8-0a7c-46db-991d-aea99bf2b517&amp;cig=B5998C13B9" xlink:type="simple">B5998C13B9</text:a></text:p>
          </table:table-cell>
          <table:table-cell table:style-name="ce45" office:value-type="string" calcext:value-type="string">
            <text:p>OGGETTO: AUTORIZZAZIONE PARTECIPAZIONE AL CORSO DI AGGIORNAMENTO “VAS, VIA, VINCA E AIA: GUIDA PRATICA ALLA NUOVA DISCIPLINA REGIONALE” PER DIPENDENTI DELL’AREA TECNICA – CIG: B5998C13B9</text:p>
          </table:table-cell>
          <table:table-cell table:style-name="ce45" office:value-type="string" calcext:value-type="string">
            <text:p>CENTRO STUDI AMMINISTRATIVI DELLA MARCA TREVIGIANA - 03052880261</text:p>
          </table:table-cell>
          <table:table-cell table:style-name="ce54" office:value-type="float" office:value="160" calcext:value-type="float">
            <text:p>16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70" xlink:type="simple">DD/2025/170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998C13B9" xlink:type="simple">B5998C13B9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5AEAF2951" xlink:type="simple">B5AEAF2951</text:a></text:p>
          </table:table-cell>
          <table:table-cell table:style-name="ce45" office:value-type="string" calcext:value-type="string">
            <text:p>DETERMINAZIONE A CONTRARRE DI AFFIDAMENTO DIRETTO PER L’INTEGRAZIONE DI TRE UTENTI E DUE ACCESSI ALL’ABBONAMENTO A RIVISTE GIURIDICHE E TELEMATICHE “ONE PA” (già “LEGGI D’ITALIA”) PER I SERVIZI PROVINCIALI TRIENNIO 2024/2026 AI SENSI DELL’ART. 50 COM</text:p>
          </table:table-cell>
          <table:table-cell table:style-name="ce45" office:value-type="string" calcext:value-type="string">
            <text:p>WOLTER KLUWER ITALIA S.R.L. - 10209790152</text:p>
          </table:table-cell>
          <table:table-cell table:style-name="ce54" office:value-type="float" office:value="990" calcext:value-type="float">
            <text:p>99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73" xlink:type="simple">DD/2025/173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AEAF2951" xlink:type="simple">B5AEAF2951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581B9040D" xlink:type="simple">B591B9040D</text:a></text:p>
          </table:table-cell>
          <table:table-cell table:style-name="ce45" office:value-type="string" calcext:value-type="string">
            <text:p>FORNITURA DI N. 1 GENERATORE 4.5 KW INVERTER V220 DA UTILIZZARE PER CARAVAN A SERVIZIO DELLA COLONNA MOBILE REGIONALE. DETERMINAZIONE A CONTRARRE MEDIANTE AFFIDAMENTO DIRETTO AI SENSI DELL’ART. 50, COMMA 1 LETT. B), DEL D.LGS. 36/2023. CIG: B591B9040</text:p>
          </table:table-cell>
          <table:table-cell table:style-name="ce50" office:value-type="string" calcext:value-type="string">
            <text:p>PICCOLIN ITALO SRL </text:p>
            <text:p>0019022024</text:p>
          </table:table-cell>
          <table:table-cell table:style-name="ce54" office:value-type="float" office:value="990" calcext:value-type="float">
            <text:p>99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76" xlink:type="simple">DD/2025/176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81B9040D" xlink:type="simple">B591B9040D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590874F08" xlink:type="simple">B590874F08</text:a></text:p>
          </table:table-cell>
          <table:table-cell table:style-name="ce45" office:value-type="string" calcext:value-type="string">
            <text:p>PROGETTO “VERDE ACQUA: LA BIODIVERSITÀ RIPRENDE CORSO”: AFFIDAMENTO DIRETTO INCARICO PROFESSIONALE RELATIVO ALLA PROGETTAZIONE DI FATTIBILITA’ TECNICO-ECONOMICA, ESECUTIVA, DIREZIONE LAVORI, CONTABILITÀ DELLE OPERE APPALTATE, PREDISPOSIZIONE E PRESEN</text:p>
          </table:table-cell>
          <table:table-cell table:style-name="ce45" office:value-type="string" calcext:value-type="string">
            <text:p>LANDES SRL DI MALO, VIA DON G.MINZONI, 15 - 04406410243</text:p>
          </table:table-cell>
          <table:table-cell table:style-name="ce54" office:value-type="float" office:value="28625.23" calcext:value-type="float">
            <text:p>28.625,23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77" xlink:type="simple">DD/2025/177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90874F08" xlink:type="simple">B590874F08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58FACCA0C" xlink:type="simple">B58FACCA0C</text:a></text:p>
          </table:table-cell>
          <table:table-cell table:style-name="ce45" office:value-type="string" calcext:value-type="string">
            <text:p>PROGETTO “VERDE ACQUA: LA BIODIVERSITÀ RIPRENDE CORSO”: AFFIDAMENTO DIRETTO DI INCARICO PROFESSIONALE PER L’ESECUZIONE DELLE ATTIVITÀ DI GESTIONE, MONITORAGGIO E RENDICONTAZIONE DEL PROGETTO, NONCHÉ PER IL COORDINAMENTO E SUPPORTO ALLE AZIONI PREVIST</text:p>
          </table:table-cell>
          <table:table-cell table:style-name="ce45" office:value-type="string" calcext:value-type="string">
            <text:p>ICS- ISTITUTO COMMERCIO SERVIZI - SOCIETÀ BENEFIT SRL - VIA BASILIO DALLA SCOLA 147, VICENZA - 03813050246</text:p>
          </table:table-cell>
          <table:table-cell table:style-name="ce54" office:value-type="float" office:value="28399.43" calcext:value-type="float">
            <text:p>28.399,43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79" xlink:type="simple">DD/2025/179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8FACCA0C" xlink:type="simple">B58FACCA0C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cfcbf4a8-0a7c-46db-991d-aea99bf2b517&amp;cig=B5B33DB42B" xlink:type="simple">B5B33DB42B</text:a></text:p>
          </table:table-cell>
          <table:table-cell table:style-name="ce45" office:value-type="string" calcext:value-type="string">
            <text:p>I.P.S.A.R. “ARTUSI” di RECOARO TERME. LAVORI DI ADEGUAMENTO SISMICO E 2° STRALCIO DELLA SOSTITUZIONE PARETI DI TAMPONAMENTO ESTERNO. AFFIDAMENTO DIRETTO ESECUZIONE INDAGINI GEOGNOSTICHE. CUP F75E23000030006 - CIG: B5B33DB42B.</text:p>
          </table:table-cell>
          <table:table-cell table:style-name="ce45" office:value-type="string" calcext:value-type="string">
            <text:p>AGEO PERFORAZIONI SRLS - VIA Y. RABIN 46/1 - CASALE DI SCODOSIA (PD) - 04826070288</text:p>
          </table:table-cell>
          <table:table-cell table:style-name="ce54" office:value-type="float" office:value="16625" calcext:value-type="float">
            <text:p>16.625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88" xlink:type="simple">DD/2025/188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B33DB42B" xlink:type="simple">B5B33DB42B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cfcbf4a8-0a7c-46db-991d-aea99bf2b517&amp;cig=B5BABD020A" xlink:type="simple">B5BABD020A</text:a></text:p>
          </table:table-cell>
          <table:table-cell table:style-name="ce45" office:value-type="string" calcext:value-type="string">
            <text:p>I.P.S.A.R. “ARTUSI” DI RECOARO TERME. ADEGUAMENTO SISMICO E 2^ STRALCIO SOSTITUZIONE PARETI DI TAMPONAMENTO ESTERNO. AFFIDAMENTO DIRETTO ESECUZIONE INDAGINI SULLE STRUTTURE. CUP F75E23000030006 - CIG: B5BABD020A.</text:p>
          </table:table-cell>
          <table:table-cell table:style-name="ce45" office:value-type="string" calcext:value-type="string">
            <text:p>CMR LAB S.R.L. - VIA L. ZAMENHOF, 589 - 36100 - VICENZA (VI) - 03950950240</text:p>
          </table:table-cell>
          <table:table-cell table:style-name="ce54" office:value-type="float" office:value="16600" calcext:value-type="float">
            <text:p>16.6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197" xlink:type="simple">DD/2025/197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BABD020A" xlink:type="simple">B5BABD020A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7543c3c6-b75b-4254-8689-4f60418da54e&amp;cig=B58A4CE387" xlink:type="simple">B58A4CE387</text:a></text:p>
          </table:table-cell>
          <table:table-cell table:style-name="ce45" office:value-type="string" calcext:value-type="string">
            <text:p>IS MONTAGNA DI VICENZA, via Mora 93: AFFIDAMENTO DIRETTO INCARICO PROFESSIONALE PER ATTIVITA’ DI ACCATASTAMENTO DEL NUOVO AMPLIAMENTO. FINANZIATO UE. ARES: 0241163998 - CUP: F34E21000550001- CIG B58A4CE387 - cod. M4C1I3.3.</text:p>
          </table:table-cell>
          <table:table-cell table:style-name="ce45" office:value-type="string" calcext:value-type="string">
            <text:p>GEOM. MICHELE NICOLI - VIA A. DE GASPERI, 33 - DUEVILLE (VI) - 02261970244</text:p>
          </table:table-cell>
          <table:table-cell table:style-name="ce54" office:value-type="float" office:value="3450" calcext:value-type="float">
            <text:p>3.45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03" xlink:type="simple">DD/2025/203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8A4CE387" xlink:type="simple">B58A4CE387</text:a></text:p>
          </table:table-cell>
          <table:table-cell table:style-name="ce59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58A38218E" xlink:type="simple">B58A38218E</text:a></text:p>
          </table:table-cell>
          <table:table-cell table:style-name="ce45" office:value-type="string" calcext:value-type="string">
            <text:p>I.T.T.E. GALILEI DI ARZIGNANO - AMPLIAMENTO PER N. 12 AULE: AFFIDAMENTO DIRETTO INCARICO PROFESSIONALE PER ATTIVITA’ DI ACCATASTAMENTO DEL NUOVO AMPLIAMENTO, secondo art. 50 comma 1 lettera b) del D.Lgs. 36/2023. FINANZIATO UE - ARES: 0240084007– CUP</text:p>
          </table:table-cell>
          <table:table-cell table:style-name="ce45" office:value-type="string" calcext:value-type="string">
            <text:p>GEOM. PIANALTO LUCA, VIA MINIERA, 16/C, CORNEDO VICENTINO (VI) - 02593900240</text:p>
          </table:table-cell>
          <table:table-cell table:style-name="ce54" office:value-type="float" office:value="3500" calcext:value-type="float">
            <text:p>3.5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04" xlink:type="simple">DD/2025/204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8A38218E" xlink:type="simple">B58A38218E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069267E64" xlink:type="simple">B069267E64</text:a></text:p>
          </table:table-cell>
          <table:table-cell table:style-name="ce45" office:value-type="string" calcext:value-type="string">
            <text:p>IST. PROF. LAMPERTICO DI VICENZA: LAVORI DI SOSTITUZIONE INFISSI SHEDS OFFICINE E SOSTITUZIONE LATTONERIE – 1^ STRALCIO. APPROVAZIONE PROG. ESECUTIVO, AFFIDAMENTO DIRETTO LAVORI, DL, COORD. SICUREZZA IN FASE DI ESECUZIONE, CONTABILITA’ E CRE. ARES: 0</text:p>
          </table:table-cell>
          <table:table-cell table:style-name="ce45" office:value-type="string" calcext:value-type="string">
            <text:p>BUSATO SILVANO &amp; C. SNC, VIA DEI LONGHI 72 AD ARSIERO (VI) - 04056240247</text:p>
          </table:table-cell>
          <table:table-cell table:style-name="ce54" office:value-type="float" office:value="116378.51" calcext:value-type="float">
            <text:p>116.378,51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07" xlink:type="simple">DD/2025/207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069267E64" xlink:type="simple">B069267E64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5B66C040A" xlink:type="simple">B5B66C040A</text:a></text:p>
          </table:table-cell>
          <table:table-cell table:style-name="ce45" office:value-type="string" calcext:value-type="string">
            <text:p>NUOVO POLO UNIVERSITARIO DI VICENZA IN VIALE MARGHERITA: INTERVENTO DI MANUTENZIONE STRAORDINARIA COPERTURA - 1° STRALCIO. AFFIDAMENTO DEI SERVIZI DI ARCHITETTURA ED INGEGNERIA RELATIVI ALLA REDAZIONE PFTE E PROGETTO ESECUTIVO (INTEGRAZIONE), AL CO</text:p>
          </table:table-cell>
          <table:table-cell table:style-name="ce45" office:value-type="string" calcext:value-type="string">
            <text:p>TRAVERSO-VIGHY ARCHITETTI, STRADA DELLE QUERCE, 22A – PIGNARE, 36030 COSTABISSARA (VI) - 02530730247</text:p>
          </table:table-cell>
          <table:table-cell table:style-name="ce54" office:value-type="float" office:value="41706.71" calcext:value-type="float">
            <text:p>41.706,71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17" xlink:type="simple">DD/2025/217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B66C040A" xlink:type="simple">B5B66C040A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7543c3c6-b75b-4254-8689-4f60418da54e&amp;cig=B5CBF1286A" xlink:type="simple">B5CBF1286A</text:a></text:p>
          </table:table-cell>
          <table:table-cell table:style-name="ce45" office:value-type="string" calcext:value-type="string">
            <text:p>FORNITURA DI STAMPATI PER IL CORPO DI POLIZIA PROVINCIALE DI VICENZA. DETERMINAZIONE A CONTRARRE MEDIANTE AFFIDAMENTO DIRETTO DELLA FORNITURA AI SENSI DELL’ART. 50, COMMA 1 LETT. B), DEL D.LGS. 36/2023 . CIG B5CBF1286A</text:p>
          </table:table-cell>
          <table:table-cell table:style-name="ce45" office:value-type="string" calcext:value-type="string">
            <text:p>TIPOLITOGRAFIA DI RONZANI ANDREA E OSCAR S.N.C. - 02572860241</text:p>
          </table:table-cell>
          <table:table-cell table:style-name="ce54" office:value-type="float" office:value="205" calcext:value-type="float">
            <text:p>205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19" xlink:type="simple">DD/2025/219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CBF1286A" xlink:type="simple">B5CBF1286A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5C04B4CDF" xlink:type="simple">B5C04B4CDF</text:a></text:p>
          </table:table-cell>
          <table:table-cell table:style-name="ce45" office:value-type="string" calcext:value-type="string">
            <text:p>AFFIDAMENTO DIRETTO, AI SENSI DEGLI ARTICOLI 17, C. 2 E 50, C. 1, LETTERA B), D.LGS. 36/2023, DELL’INCARICO DI REDAZIONE DELLO STUDIO DI FATTIBILITÀ TECNICO-ECONOMICA PER UN IMPIANTO FV PILOTA A SERVIZIO DI UNA CER A SINERGIA S.C. (P.IVA 03180580247)</text:p>
          </table:table-cell>
          <table:table-cell table:style-name="ce45" office:value-type="string" calcext:value-type="string">
            <text:p>SINERGIA S.C. - 03180580247</text:p>
          </table:table-cell>
          <table:table-cell table:style-name="ce54" office:value-type="float" office:value="6145" calcext:value-type="float">
            <text:p>6.145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21" xlink:type="simple">DD/2025/221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C04B4CDF" xlink:type="simple">B5C04B4CDF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5DB8AC2B8" xlink:type="simple">B5DB8AC2B8</text:a></text:p>
          </table:table-cell>
          <table:table-cell table:style-name="ce45" office:value-type="string" calcext:value-type="string">
            <text:p>AUTORIZZAZIONE PER PARTECIPAZIONE A CORSO - WEBINAR “ I DOCUMENTI DI PROGETTO E DI GARA: CONTENUTO, INTERAZIONI E QUESTIONI CONTROVERSE NEL CODICE DEI CONTRATTI PUBBLICI, DOPO IL CORRETTIVO 2024” PER UN DIPENDENTE DELL’AREA SEGRETERIA DIREZIONE GENER</text:p>
          </table:table-cell>
          <table:table-cell table:style-name="ce45" office:value-type="string" calcext:value-type="string">
            <text:p>NOMODIDATTICA S.R.L. - 04162450235</text:p>
          </table:table-cell>
          <table:table-cell table:style-name="ce54" office:value-type="float" office:value="100" calcext:value-type="float">
            <text:p>1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23" xlink:type="simple">DD/2025/223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DB8AC2B8" xlink:type="simple">B5DB8AC2B8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0793805c-52ed-472e-bb38-1167d47070a8&amp;cig=B5349D7864" xlink:type="simple">B5349D7864</text:a></text:p>
          </table:table-cell>
          <table:table-cell table:style-name="ce45" office:value-type="string" calcext:value-type="string">
            <text:p>ADESIONE ALL’ACCORDO QUADRO CONSIP DENOMINATO “FUEL CARD 3” PER LA FORNITURA DI CARBURANTE DA AUTOTRAZIONE MEDIANTE FUEL CARD PER I VEICOLI DI PROPRIETA’ DELLA PROVINCIA DI VICENZA. CIG PRINCIPALE B0A884ADF4. CIG DERIVATO B5349D7864</text:p>
          </table:table-cell>
          <table:table-cell table:style-name="ce45" office:value-type="string" calcext:value-type="string">
            <text:p>KUWAIT PETROLEUM ITALIA S.P.A – 00891951006</text:p>
          </table:table-cell>
          <table:table-cell table:style-name="ce54" office:value-type="float" office:value="110000" calcext:value-type="float">
            <text:p>110.0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3" xlink:type="simple">DD/2025/23</text:a></text:p>
          </table:table-cell>
          <table:table-cell table:style-name="ce5" office:value-type="string" calcext:value-type="string">
            <text:p><text:a xlink:href="https://dati.anticorruzione.it/superset/dashboard/dettaglio_cig/?UUID=0793805c-52ed-472e-bb38-1167d47070a8&amp;cig=B5349D7864" xlink:type="simple">B5349D7864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cfcbf4a8-0a7c-46db-991d-aea99bf2b517&amp;cig=B5349D7864" xlink:type="simple">B5349D7864</text:a></text:p>
          </table:table-cell>
          <table:table-cell table:style-name="ce25" office:value-type="string" calcext:value-type="string">
            <text:p>ADESIONE ALL’ACCORDO QUADRO CONSIP DENOMINATO “FUEL CARD 3” PER LA FORNITURA DI CARBURANTE DA AUTOTRAZIONE MEDIANTE FUEL CARD PER I VEICOLI DI PROPRIETA’ DELLA PROVINCIA DI VICENZA. CIG PRINCIPALE B0A884ADF4. CIG DERIVATO B5349D7864</text:p>
          </table:table-cell>
          <table:table-cell table:style-name="ce25" office:value-type="string" calcext:value-type="string">
            <text:p>KUWAIT PETROLEUM ITALIA SPA – P.IVA <text:span text:style-name="T7">435970587</text:span></text:p>
          </table:table-cell>
          <table:table-cell table:style-name="ce38" office:value-type="float" office:value="110000" calcext:value-type="float">
            <text:p>110.0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23" xlink:type="simple">DD/2025/23</text:a></text:p>
          </table:table-cell>
          <table:table-cell table:style-name="ce7" office:value-type="string" calcext:value-type="string">
            <text:p><text:a xlink:href="https://dati.anticorruzione.it/superset/dashboard/dettaglio_cig/?UUID=cfcbf4a8-0a7c-46db-991d-aea99bf2b517&amp;cig=B5349D7864" xlink:type="simple">B5349D7864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cfcbf4a8-0a7c-46db-991d-aea99bf2b517&amp;cig=B5BFD02330" xlink:type="simple">B5BFD02330</text:a></text:p>
          </table:table-cell>
          <table:table-cell table:style-name="ce45" office:value-type="string" calcext:value-type="string">
            <text:p>PALAZZO FOLCO: AFFIDAMENTO DIRETTO SERVIZIO DI BONIFICA MEDIANTE RIMOZIONE E SMALTIMENTO DI MATERIALE CONTENENTE AMIANTO NELLE COIBENTAZIONI DEGLI IMPIANTI TERMICI. CIG B5BFD02330.</text:p>
          </table:table-cell>
          <table:table-cell table:style-name="ce45" office:value-type="string" calcext:value-type="string">
            <text:p>ECOREX SRL SRL DI MONSELICE (PD) - 04346300280</text:p>
          </table:table-cell>
          <table:table-cell table:style-name="ce54" office:value-type="float" office:value="25840" calcext:value-type="float">
            <text:p>25.84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33" xlink:type="simple">DD/2025/233</text:a></text:p>
          </table:table-cell>
          <table:table-cell table:style-name="ce5" office:value-type="string" calcext:value-type="string">
            <text:p><text:a xlink:href="https://dati.anticorruzione.it/superset/dashboard/dettaglio_cig/?UUID=cfcbf4a8-0a7c-46db-991d-aea99bf2b517&amp;cig=B5BFD02330" xlink:type="simple">B5BFD02330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5BE597FF1" xlink:type="simple">B5BE597FF1</text:a></text:p>
          </table:table-cell>
          <table:table-cell table:style-name="ce45" office:value-type="string" calcext:value-type="string">
            <text:p>LICEO “P.LIOY” E LICEO “A.PIGAFETTA” SUCCURSALE DI PIAZZA SAN LORENZO A VICENZA: INTERVENTO DI RISANAMENTO E RIFACIMENTO INTONACI ESTERNI DELLE FACCIATE. AFFIDAMENTO INTERVENTO SPOSTAMENTO CAVI TELEFONICI. COD. ARES 0241164009 (P. SAN LORENZO) - CUP:</text:p>
          </table:table-cell>
          <table:table-cell table:style-name="ce45" office:value-type="string" calcext:value-type="string">
            <text:p>FIBELCOP SPA – FOCAL POINT SPOSTAMENTI - MILANO IN VIA MARCO AURELIO, 24 - 11459900962</text:p>
          </table:table-cell>
          <table:table-cell table:style-name="ce54" office:value-type="float" office:value="857.94" calcext:value-type="float">
            <text:p>857,94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56" xlink:type="simple">DD/2025/256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BE597FF1" xlink:type="simple">B5BE597FF1</text:a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a xlink:href="https://dati.anticorruzione.it/superset/dashboard/dettaglio_cig/?UUID=7543c3c6-b75b-4254-8689-4f60418da54e&amp;cig=B5F408821A" xlink:type="simple">B5F408821A</text:a></text:p>
          </table:table-cell>
          <table:table-cell table:style-name="ce45" office:value-type="string" calcext:value-type="string">
            <text:p>ATTIVAZIONE CONTRATTI DI NOLEGGIO DI N° 5 APPARECCHIATURE MULTIFUNZIONE MEDIANTE ADESIONE ALLA CONVENZIONE CONSIP “APPARECCHIATURE MULTIFUNZIONE IN NOLEGGIO 3 LOTTO 3 - MULTIFUNZIONE A3 MONOCROMATICHE PER GRUPPI DI LAVORO DI MEDIO-GRANDI DIMENSIONI”</text:p>
          </table:table-cell>
          <table:table-cell table:style-name="ce45" office:value-type="string" calcext:value-type="string">
            <text:p>OLIVETTI S.P.A. - 02298700010</text:p>
          </table:table-cell>
          <table:table-cell table:style-name="ce54" office:value-type="float" office:value="14480" calcext:value-type="float">
            <text:p>14.48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61" xlink:type="simple">DD/2025/261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F408821A" xlink:type="simple">B5F408821A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5F4FDE9EE" xlink:type="simple">B5F4FDE9EE</text:a></text:p>
          </table:table-cell>
          <table:table-cell table:style-name="ce45" office:value-type="string" calcext:value-type="string">
            <text:p>AFFIDAMENTO DIRETTO, AI SENSI DEGLI ARTICOLI 17, C. 2 E 50, C. 1, LETTERA B), D.LGS. 36/2023, DELL’INCARICO DI SUPPORTO ALLA PROVINCIA DI VICENZA NELLA PROMOZIONE DEL PORTALE REGIONALE SULLE COMUNITA’ ENERGETICHE RINNOVABILI (CER) E NELLE ATTIVITA' C</text:p>
          </table:table-cell>
          <table:table-cell table:style-name="ce45" office:value-type="string" calcext:value-type="string">
            <text:p>CER CREATOR SRL - 04835690274</text:p>
          </table:table-cell>
          <table:table-cell table:style-name="ce54" office:value-type="float" office:value="12295" calcext:value-type="float">
            <text:p>12.295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63" xlink:type="simple">DD/2025/263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F4FDE9EE" xlink:type="simple">B5F4FDE9EE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7543c3c6-b75b-4254-8689-4f60418da54e&amp;cig=B5F7A338E8" xlink:type="simple">B5F7A338E8</text:a></text:p>
          </table:table-cell>
          <table:table-cell table:style-name="ce45" office:value-type="string" calcext:value-type="string">
            <text:p>AUTORIZZAZIONE PER PARTECIPAZIONE A CORSO - WEBINAR “I PPP E IL PROJECT FINANCE DOPO IL CORRETTIVO 2024” PER UN DIPENDENTE DELL’AREA SEGRETERIA DIREZIONE GENERALE E SERVIZI AI COMUNI – CIG: B5F7A338E8</text:p>
          </table:table-cell>
          <table:table-cell table:style-name="ce45" office:value-type="string" calcext:value-type="string">
            <text:p>NOMODIDATTICA S.R.L. - 04162450235</text:p>
          </table:table-cell>
          <table:table-cell table:style-name="ce54" office:value-type="float" office:value="90" calcext:value-type="float">
            <text:p>9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66" xlink:type="simple">DD/2025/266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F7A338E8" xlink:type="simple">B5F7A338E8</text:a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a xlink:href="https://dati.anticorruzione.it/superset/dashboard/dettaglio_cig/?UUID=7543c3c6-b75b-4254-8689-4f60418da54e&amp;cig=B5E4F33ACC" xlink:type="simple">B5E4F33ACC</text:a></text:p>
          </table:table-cell>
          <table:table-cell table:style-name="ce45" office:value-type="string" calcext:value-type="string">
            <text:p>DETERMINAZIONE A CONTRARRE PER L’ADESIONE AL POLO STRATEGICO NAZIONALE (PSN) PER LA MIGRAZIONE AL CLOUD DI DATI E SERVIZI (CIG: B5E4F33ACC CUP: F31C25000010003)</text:p>
          </table:table-cell>
          <table:table-cell table:style-name="ce45" office:value-type="string" calcext:value-type="string">
            <text:p>POLO STRATEGICO NAZONALE SPA - 16825251008</text:p>
          </table:table-cell>
          <table:table-cell table:style-name="ce54" office:value-type="float" office:value="2446790.06" calcext:value-type="float">
            <text:p>2.446.790,06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73" xlink:type="simple">DD/2025/273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E4F33ACC" xlink:type="simple">B5E4F33ACC</text:a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a xlink:href="https://dati.anticorruzione.it/superset/dashboard/dettaglio_cig/?UUID=7543c3c6-b75b-4254-8689-4f60418da54e&amp;cig=B608767033" xlink:type="simple">B608767033</text:a></text:p>
          </table:table-cell>
          <table:table-cell table:style-name="ce45" office:value-type="string" calcext:value-type="string">
            <text:p>AFFIDAMENTO DIRETTO DEL SERVIZIO DI SMALTIMENTO CARCASSE DI ANIMALI SELVATICI ANNUALITA’ 2025 – 2026- 2027. CIG. B608767033</text:p>
          </table:table-cell>
          <table:table-cell table:style-name="ce45" office:value-type="string" calcext:value-type="string">
            <text:p>BAGGIO SRL - 03953190240</text:p>
          </table:table-cell>
          <table:table-cell table:style-name="ce54" office:value-type="float" office:value="2049" calcext:value-type="float">
            <text:p>2.049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75" xlink:type="simple">DD/2025/275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08767033" xlink:type="simple">B608767033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58FACCA0C" xlink:type="simple">B58FACCA0C</text:a></text:p>
          </table:table-cell>
          <table:table-cell table:style-name="ce45" office:value-type="string" calcext:value-type="string">
            <text:p>S.P. 34 ALTAVILLA – ALLARGAMENTO E AMMODERNAMENTO DEL TRATTO COMPRESO TRA LA LOCALITA’ MELARO E LA VARIANTE ALTAVILLA – 3^ STRALCIO – 1^ LOTTO . AFFIDAMENTO DIRETTO SERVIZI DI ARCHITETTURA E INGEGNERIA RELATIVI A DLL, CONTABILITA’ DELLE OPERE APPALTA</text:p>
          </table:table-cell>
          <table:table-cell table:style-name="ce45" office:value-type="string" calcext:value-type="string">
            <text:p>OTELLO BERGAMO - JESOLO (VE), IN VIA TRENTIN N. 97 - 02683720276</text:p>
          </table:table-cell>
          <table:table-cell table:style-name="ce54" office:value-type="float" office:value="99834.66" calcext:value-type="float">
            <text:p>99.834,66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88" xlink:type="simple">DD/2025/288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8FACCA0C" xlink:type="simple">B58FACCA0C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613E38D97" xlink:type="simple">B613E38D97</text:a></text:p>
          </table:table-cell>
          <table:table-cell table:style-name="ce45" office:value-type="string" calcext:value-type="string">
            <text:p>INTERVENTI PER LA SISTEMAZIONE DEL CARAVAN BC661ZZ A SERVIZIO DELLA COLONNA MOBILE REGIONALE. DETERMINAZIONE A CONTRARRE MEDIANTE AFFIDAMENTO DIRETTO AI SENSI DELL’ART. 50, COMMA 1 LETT. B), DEL D.LGS. 36/2023. CIG: B613E38D97</text:p>
          </table:table-cell>
          <table:table-cell table:style-name="ce45" office:value-type="string" calcext:value-type="string">
            <text:p>MARTINI AUTOGAS SRL - 00574440244</text:p>
          </table:table-cell>
          <table:table-cell table:style-name="ce54" office:value-type="float" office:value="4451.07" calcext:value-type="float">
            <text:p>4.451,07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90" xlink:type="simple">DD/2025/290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13E38D97" xlink:type="simple">B613E38D97</text:a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a xlink:href="https://dati.anticorruzione.it/superset/dashboard/dettaglio_cig/?UUID=7543c3c6-b75b-4254-8689-4f60418da54e&amp;cig=B6219E9923" xlink:type="simple">B6219E9923</text:a></text:p>
          </table:table-cell>
          <table:table-cell table:style-name="ce45" office:value-type="string" calcext:value-type="string">
            <text:p>AFFIDAMENTO ALLA TIPOGRAFIA POMI DIGITAL LINE DI VICENZA DEL SERVIZIO DI STAMPA, COPIE E LAVORI DI COPISTERIA PER GLI ANNI 2025, 2026 e 2027. CIG: B6219E9923.</text:p>
          </table:table-cell>
          <table:table-cell table:style-name="ce45" office:value-type="string" calcext:value-type="string">
            <text:p>TIPOGRAFIA POMI DIGITAL LINE - VICENZA - VIA QUINTINO SELLA N. 72 - 02764600249</text:p>
          </table:table-cell>
          <table:table-cell table:style-name="ce54" office:value-type="float" office:value="1229.51" calcext:value-type="float">
            <text:p>1.229,51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91" xlink:type="simple">DD/2025/291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219E9923" xlink:type="simple">B6219E9923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9952880068" xlink:type="simple">9952880068</text:a></text:p>
          </table:table-cell>
          <table:table-cell table:style-name="ce45" office:value-type="string" calcext:value-type="string">
            <text:p>PALAZZO ARNALDI DELLA TORRE, c.trà SS.Apostoli, 18 a Vicenza: AFFIDAMENTO DIRETTO INCARICO DEI SERVIZI DI ARCHITETTURA ED INGEGNERIA RELATIVI ALLA REDAZIONE DEL PROGETTO DEFINITIVO, ESECUTIVO E DELLA DIREZIONE LAVORI, CSP E CSE DELL’INTERVENTO DI RIS</text:p>
          </table:table-cell>
          <table:table-cell table:style-name="ce45" office:value-type="string" calcext:value-type="string">
            <text:p>ARCH. ANNABIANCA COMPOSTELLA DI BASSANO DEL GRAPPA, IN VIA BEATA GIOVANNA N.70 - 03859010245</text:p>
          </table:table-cell>
          <table:table-cell table:style-name="ce54" office:value-type="float" office:value="105000" calcext:value-type="float">
            <text:p>105.0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292" xlink:type="simple">DD/2025/292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9952880068" xlink:type="simple">9952880068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5160348C6" xlink:type="simple">B5160348C6</text:a></text:p>
          </table:table-cell>
          <table:table-cell table:style-name="ce45" office:value-type="string" calcext:value-type="string">
            <text:p>SERVIZIO DI AMPLIFICAZIONE E REGISTRAZIONE AUDIO DIGITALE E TRASCRIZIONE DELLE SEDUTE DEL CONSIGLIO PROVINCIALE E DELL'ASSEMBLEA DEI SINDACI DEL 13/01/2025 PRESSO VILLA CORDELLINA LOMBARDI DI MONTECCHIO MAGGIORE. DETERMINAZIONE A CONTRARRE MEDIANTE A</text:p>
          </table:table-cell>
          <table:table-cell table:style-name="ce45" office:value-type="string" calcext:value-type="string">
            <text:p>ALBERTO DI CARLO AUDIO/VIDEO - 04436700241</text:p>
          </table:table-cell>
          <table:table-cell table:style-name="ce54" office:value-type="float" office:value="550" calcext:value-type="float">
            <text:p>55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" xlink:type="simple">DD/2025/3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160348C6" xlink:type="simple">B5160348C6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7543c3c6-b75b-4254-8689-4f60418da54e&amp;cig=B61AA4AC4C" xlink:type="simple">B61AA4AC4C</text:a></text:p>
          </table:table-cell>
          <table:table-cell table:style-name="ce45" office:value-type="string" calcext:value-type="string">
            <text:p>ISTITUTO MARIO RIGONI STERN DI ASIAGO: SOSTITUZIONE IMPIANTO ELEVATORE ESISTENTE. ARES: 0240094018 - CUP: F47G25000030003 – CIG: B61AA4AC4C.</text:p>
          </table:table-cell>
          <table:table-cell table:style-name="ce45" office:value-type="string" calcext:value-type="string">
            <text:p>RIGONI ASCENSORI ASIAGO SNC DI RIGONI SERGIO E BERNARDI ARIEL - VIALE DEI PATRIOTI N. 73 - ASIAGO - 04233500240</text:p>
          </table:table-cell>
          <table:table-cell table:style-name="ce54" office:value-type="float" office:value="72000" calcext:value-type="float">
            <text:p>72.0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26" xlink:type="simple">DD/2025/326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1AA4AC4C" xlink:type="simple">B61AA4AC4C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62130F1B3" xlink:type="simple">B62130F1B3</text:a></text:p>
          </table:table-cell>
          <table:table-cell table:style-name="ce45" office:value-type="string" calcext:value-type="string">
            <text:p>ITA DE FABRIS DI NOVE - INTERVENTO DI ADEGUAMENTO SISMICO. AFFIDAMENTO DIRETTO LAVORO DI INSTALLAZIONE INFERRIATA E SISTEMA BLOCCO FINESTRE DI SICUREZZA, PRESSO UN LOCALE DEPOSITO MATERIALE MUSEALE AL PIANO SEMINTERRATO AI FINI DELL’ESECUZIONE DELLE</text:p>
          </table:table-cell>
          <table:table-cell table:style-name="ce45" office:value-type="string" calcext:value-type="string">
            <text:p>SER-FER DI BERTAPELLE STEFANO - BASSANO DEL GRAPPA, STRADA RIVAROTTA N. 40 - 02652600244</text:p>
          </table:table-cell>
          <table:table-cell table:style-name="ce54" office:value-type="float" office:value="4500" calcext:value-type="float">
            <text:p>4.5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29" xlink:type="simple">DD/2025/329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2130F1B3" xlink:type="simple">B62130F1B3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639E9FF61" xlink:type="simple">B639E9FF61</text:a></text:p>
          </table:table-cell>
          <table:table-cell table:style-name="ce45" office:value-type="string" calcext:value-type="string">
            <text:p>DETERMINAZIONE A CONTRATTARE E AFFIDAMENTO DIRETTO AD ASSOCIAZIONE ITALIANA BIBLIOTECHE AI SENSI DELL’ART. 50, COMMA 1, LETT. B) DEL D.LGS. 36/2023, PER LA FORNITURA DI LIBRI IN LINGUA PER BAMBINI (PROGETTO "MAMMA LINGUA") CIG B639E9FF61</text:p>
          </table:table-cell>
          <table:table-cell table:style-name="ce45" office:value-type="string" calcext:value-type="string">
            <text:p>ASSOCIAZIONE ITALIANA BIBLIOTECHE - 01132481101</text:p>
          </table:table-cell>
          <table:table-cell table:style-name="ce54" office:value-type="float" office:value="2050" calcext:value-type="float">
            <text:p>2.05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44" xlink:type="simple">DD/2025/344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39E9FF61" xlink:type="simple">B639E9FF61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640CF8F31" xlink:type="simple">B640CF8F31</text:a></text:p>
          </table:table-cell>
          <table:table-cell table:style-name="ce45" office:value-type="string" calcext:value-type="string">
            <text:p>DETERMINAZIONE A CONTRARRE DI AFFIDAMENTO DIRETTO PER LA MANUTENZIONE DELL’AREA VERDE DI VILLA CORDELLINA LOMBARDI, AI SENSI DELL’ART. 50, COMMA 1 LETT. B), DEL D.LGS. 36/2023 MEDIANTE TRATTATIVA DIRETTA SUL MERCATO ELETTRONICO DELLA PUBBLICA AMMINIS</text:p>
          </table:table-cell>
          <table:table-cell table:style-name="ce45" office:value-type="string" calcext:value-type="string">
            <text:p>AZIENDA AGRICOLA VTM VIVAI TULLIO MANUEL - 04272860281</text:p>
          </table:table-cell>
          <table:table-cell table:style-name="ce54" office:value-type="float" office:value="22080" calcext:value-type="float">
            <text:p>22.08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45" xlink:type="simple">DD/2025/345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40CF8F31" xlink:type="simple">B640CF8F31</text:a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a xlink:href="https://dati.anticorruzione.it/superset/dashboard/dettaglio_cig/?UUID=7543c3c6-b75b-4254-8689-4f60418da54e&amp;cig=B61C24BB50" xlink:type="simple">B61C24BB50</text:a></text:p>
          </table:table-cell>
          <table:table-cell table:style-name="ce45" office:value-type="string" calcext:value-type="string">
            <text:p>ADESIONE ALLA CONVENZIONE CONSIP GAS NATURALE 16 LOTTO 4 -CIG PADRE: B08F79F9B1 -CIG DERIVATO: B61C24BB50</text:p>
          </table:table-cell>
          <table:table-cell table:style-name="ce45" office:value-type="string" calcext:value-type="string">
            <text:p>DOLOMITI ENERGIA S.P.A. - 01812630224</text:p>
          </table:table-cell>
          <table:table-cell table:style-name="ce54" office:value-type="float" office:value="54000" calcext:value-type="float">
            <text:p>54.0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48" xlink:type="simple">DD/2025/348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1C24BB50" xlink:type="simple">B61C24BB50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521BC1E59" xlink:type="simple">B521BC1E59</text:a></text:p>
          </table:table-cell>
          <table:table-cell table:style-name="ce45" office:value-type="string" calcext:value-type="string">
            <text:p>SERVIZIO DI MANUTENZIONE STRAORDINARIA SU RIMORCHIO TARGATO AA81512 PER RENDERLO CONFORME ALL’USO ESCLUSIVO DI PROTEZIONE CIVILE E PASSAGGIO DI PROPRIETA’ CON REIMMATRICOLAZIONE MEDIANTE AFFIDAMENTO DIRETTO AI SENSI DELL’ART. 50, COMMA 1 LETT. B), DE</text:p>
          </table:table-cell>
          <table:table-cell table:style-name="ce45" office:value-type="string" calcext:value-type="string">
            <text:p>OFFICINA PIEFFEDI GRISIGNANO GOMME SRL - 02787180245</text:p>
          </table:table-cell>
          <table:table-cell table:style-name="ce54" office:value-type="float" office:value="1933.75" calcext:value-type="float">
            <text:p>1.933,75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5" xlink:type="simple">DD/2025/35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21BC1E59" xlink:type="simple">B521BC1E59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5CD4DF601" xlink:type="simple">B5CD4DF601</text:a></text:p>
          </table:table-cell>
          <table:table-cell table:style-name="ce45" office:value-type="string" calcext:value-type="string">
            <text:p>S.P. 34 ALTAVILLA – ALLARGAMENTO E AMMODERNAMENTO DEL TRATTO COMPRESO TRA LA LOCALITA’ MELARO E LA VARIANTE ALTAVILLA – 3^ STRALCIO – 1^ LOTTO . AFFIDAMENTO DIRETTO SERVIZI DI ARCHITETTURA E INGEGNERIA RELATIVI AL COLLAUDO STATICO E TECNICO-AMMINISTR</text:p>
          </table:table-cell>
          <table:table-cell table:style-name="ce45" office:value-type="string" calcext:value-type="string">
            <text:p>SPC SOCIETÀ DI PROGETTAZIONI COSTRUTTIVE SRL, CON SEDE LEGALE A PADOVA, IN VIA MILAZZO N. 26 - 03624500280</text:p>
          </table:table-cell>
          <table:table-cell table:style-name="ce54" office:value-type="float" office:value="17945" calcext:value-type="float">
            <text:p>17.945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51" xlink:type="simple">DD/2025/351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5CD4DF601" xlink:type="simple">B5CD4DF601</text:a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a xlink:href="https://dati.anticorruzione.it/superset/dashboard/dettaglio_cig/?UUID=7543c3c6-b75b-4254-8689-4f60418da54e&amp;cig=B63F7A022C" xlink:type="simple">B63F7A022C</text:a></text:p>
          </table:table-cell>
          <table:table-cell table:style-name="ce45" office:value-type="string" calcext:value-type="string">
            <text:p>I.I.S. "UMBERTO MASOTTO" DI NOVENTA VICENTINA: AFFIDAMENTO DIRETTO SOSTITUZIONE IMPIANTO ELEVATORE. ARES: 0240744021 - CUP: F62B25000040003 - CIG: B63F7A022C</text:p>
          </table:table-cell>
          <table:table-cell table:style-name="ce45" office:value-type="string" calcext:value-type="string">
            <text:p>RIAM ASCENSORI S.R.L DI VERONA - 00269940235</text:p>
          </table:table-cell>
          <table:table-cell table:style-name="ce54" office:value-type="float" office:value="35900" calcext:value-type="float">
            <text:p>35.9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61" xlink:type="simple">DD/2025/361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3F7A022C" xlink:type="simple">B63F7A022C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64E7BC72A" xlink:type="simple">B64E7BC72A</text:a></text:p>
          </table:table-cell>
          <table:table-cell table:style-name="ce45" office:value-type="string" calcext:value-type="string">
            <text:p>APPROVAZIONE ACCORDO DI COLLABORAZIONE TRA LA PROVINCIA DI VICENZA E L’UNPLI - COMITATO PROVINCIALE PER LA REALIZZAZIONE DEL FESTIVAL DELLE PRO LOCO E DELLE BANDE MUSICALI - VILLA CORDELLINA LOMBARDI 6 APRILE 2025 – CIG: B64E7BC72A</text:p>
          </table:table-cell>
          <table:table-cell table:style-name="ce45" office:value-type="string" calcext:value-type="string">
            <text:p>UNPLI PROVINCIALE COMITATO PROLOCO - 95020830246</text:p>
          </table:table-cell>
          <table:table-cell table:style-name="ce54" office:value-type="float" office:value="24590" calcext:value-type="float">
            <text:p>24.59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63" xlink:type="simple">DD/2025/363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4E7BC72A" xlink:type="simple">B64E7BC72A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0793805c-52ed-472e-bb38-1167d47070a8&amp;cig=B653E201DF" xlink:type="simple">B653E201DF</text:a></text:p>
          </table:table-cell>
          <table:table-cell table:style-name="ce45" office:value-type="string" calcext:value-type="string">
            <text:p>AFFIDAMENTO PROLUNGAMENTO SERVIZIO NOLEGGIO N. 4 APPARECCHIATURE MULTIF.B/N COME DA CONVENZ.CONSIP "APPARECCHIATURE MULTIFUNZIONE IN NOLEGGIO 29 - LOTTI 1/2 CIG: B653E201DF E N. 1 APPARECCHIATURA MULTIF.B/N COME DA CONVENZ.CONSIP "APPARECCHIATURE MUL</text:p>
          </table:table-cell>
          <table:table-cell table:style-name="ce45" office:value-type="string" calcext:value-type="string">
            <text:p>OLIVETTI SPA - 02298700010</text:p>
          </table:table-cell>
          <table:table-cell table:style-name="ce54" office:value-type="float" office:value="807.08" calcext:value-type="float">
            <text:p>807,08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91" xlink:type="simple">DD/2025/391</text:a></text:p>
          </table:table-cell>
          <table:table-cell table:style-name="ce5" office:value-type="string" calcext:value-type="string">
            <text:p><text:a xlink:href="https://dati.anticorruzione.it/superset/dashboard/dettaglio_cig/?UUID=0793805c-52ed-472e-bb38-1167d47070a8&amp;cig=B653E201DF" xlink:type="simple">B653E201DF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653F42130" xlink:type="simple">B653F42130</text:a></text:p>
          </table:table-cell>
          <table:table-cell table:style-name="ce45" office:value-type="string" calcext:value-type="string">
            <text:p>AFFIDAMENTO PROLUNGAMENTO SERVIZIO NOLEGGIO N. 4 APPARECCHIATURE MULTIF.B/N COME DA CONVENZ.CONSIP "APPARECCHIATURE MULTIFUNZIONE IN NOLEGGIO 29 - LOTTI 1/2 CIG: B653E201DF E N. 1 APPARECCHIATURA MULTIF.B/N COME DA CONVENZ.CONSIP "APPARECCHIATURE MUL</text:p>
          </table:table-cell>
          <table:table-cell table:style-name="ce45" office:value-type="string" calcext:value-type="string">
            <text:p>OLIVETTI SPA - 02298700010</text:p>
          </table:table-cell>
          <table:table-cell table:style-name="ce54" office:value-type="float" office:value="125" calcext:value-type="float">
            <text:p>125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91" xlink:type="simple">DD/2025/391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53F42130" xlink:type="simple">B653F42130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64A7DD1E6" xlink:type="simple">B64A7DD1E6</text:a></text:p>
          </table:table-cell>
          <table:table-cell table:style-name="ce45" office:value-type="string" calcext:value-type="string">
            <text:p>AFFIDAMENTO DIRETTO DI INCARICO PROFESSIONALE DEI SERVIZI DI ARCHITETTURA ED INGEGNERIA PER REDAZIONE DOCFAP, COMPILAZIONE DELLE SCHEDE E PREDISPOSIZIONE DOCUMENTAZIONE TECNICAPER IL BANDO MANIFESTAZIONE DI INTERESSE DI CUI AL DECRETO DIREZIONE PROTE</text:p>
          </table:table-cell>
          <table:table-cell table:style-name="ce45" office:value-type="string" calcext:value-type="string">
            <text:p>VI.TRE STUDIO SRL, CON SEDE IN VIA SAN VINCENZO, 21 THIENE (VI) - 03466370248</text:p>
          </table:table-cell>
          <table:table-cell table:style-name="ce54" office:value-type="float" office:value="17218.63" calcext:value-type="float">
            <text:p>17.218,63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93" xlink:type="simple">DD/2025/393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4A7DD1E6" xlink:type="simple">B64A7DD1E6</text:a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a xlink:href="https://dati.anticorruzione.it/superset/dashboard/dettaglio_cig/?UUID=7543c3c6-b75b-4254-8689-4f60418da54e&amp;cig=B64FAC4BA9" xlink:type="simple">B64FAC4BA9</text:a></text:p>
          </table:table-cell>
          <table:table-cell table:style-name="ce45" office:value-type="string" calcext:value-type="string">
            <text:p>PALAZZO NIEVO: AFFIDAMENTO DIRETTO LAVORI DI RIPARAZIONE DELL’IMPIANTO DI CLIMATIZZAZIONE. CIG B64FAC4BA9.</text:p>
          </table:table-cell>
          <table:table-cell table:style-name="ce45" office:value-type="string" calcext:value-type="string">
            <text:p>ELECOND SRL DI MONTEGALDA (VI) - 02444770248</text:p>
          </table:table-cell>
          <table:table-cell table:style-name="ce54" office:value-type="float" office:value="17530" calcext:value-type="float">
            <text:p>17.53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395" xlink:type="simple">DD/2025/395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4FAC4BA9" xlink:type="simple">B64FAC4BA9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655EBFD52" xlink:type="simple">B655EBFD52</text:a></text:p>
          </table:table-cell>
          <table:table-cell table:style-name="ce45" office:value-type="string" calcext:value-type="string">
            <text:p>PALAZZO ARNALDI DELLA TORRE, C.TRÀ SS. APOSTOLI, 18 A VICENZA: RISANAMENTO DEGLI INTONACI E RESTAURO CONSERVATIVO DEGLI ELEMENTI DI FACCIATA VERSO IL FIUME E RIQUALIFICAZIONE DELLA COPERTURA. AFFIDAMENTO DIRETTO PER RESTAURO SUPERFICI DEGRADATE DELL’</text:p>
          </table:table-cell>
          <table:table-cell table:style-name="ce45" office:value-type="string" calcext:value-type="string">
            <text:p>R.W.S. SRL, VIGONZA (PD), VIA ARGINE SINISTRO N. 8 - 00732060280</text:p>
          </table:table-cell>
          <table:table-cell table:style-name="ce54" office:value-type="float" office:value="57956.73" calcext:value-type="float">
            <text:p>57.956,73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402" xlink:type="simple">DD/2025/402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55EBFD52" xlink:type="simple">B655EBFD52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7543c3c6-b75b-4254-8689-4f60418da54e&amp;cig=B66529666B" xlink:type="simple">B66529666B</text:a></text:p>
          </table:table-cell>
          <table:table-cell table:style-name="ce45" office:value-type="string" calcext:value-type="string">
            <text:p>PALAZZO ARNALDI DELLA TORRE, C.TRÀ SS. APOSTOLI, 18 A VICENZA: RISANAMENTO DEGLI INTONACI E RESTAURO CONSERVATIVO DEGLI ELEMENTI DI FACCIATA VERSO IL FIUME E RIQUALIFICAZIONE DELLA COPERTURA. AFFIDAMENTO DIRETTO PER INSTALLAZIONE DISPOSITIVO ASCIUGAT</text:p>
          </table:table-cell>
          <table:table-cell table:style-name="ce45" office:value-type="string" calcext:value-type="string">
            <text:p>CLEVER CLIMA - VIA VINCENZO MONTI 47, 20123 MILANO (MI) - 10708400964</text:p>
          </table:table-cell>
          <table:table-cell table:style-name="ce54" office:value-type="float" office:value="3900" calcext:value-type="float">
            <text:p>3.9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404" xlink:type="simple">DD/2025/404</text:a></text:p>
          </table:table-cell>
          <table:table-cell table:style-name="ce5" office:value-type="string" calcext:value-type="string">
            <text:p><text:a xlink:href="https://dati.anticorruzione.it/superset/dashboard/dettaglio_cig/?UUID=7543c3c6-b75b-4254-8689-4f60418da54e&amp;cig=B66529666B" xlink:type="simple">B66529666B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621C1759E" xlink:type="simple">B621C1759E</text:a></text:p>
          </table:table-cell>
          <table:table-cell table:style-name="ce45" office:value-type="string" calcext:value-type="string">
            <text:p>INTERVENTI PER LA SISTEMAZIONE STRAORDINARIA DEL MACCHINARIO MULTIONE AJR742 A SERVIZIO DELLA COLONNA MOBILE REGIONALE. DETERMINAZIONE A CONTRARRE MEDIANTE AFFIDAMENTO DIRETTO AI SENSI DELL’ART. 50, COMMA 1 LETT. B), DEL D.LGS. 36/2023. CIG: B621C175</text:p>
          </table:table-cell>
          <table:table-cell table:style-name="ce45" office:value-type="string" calcext:value-type="string">
            <text:p>MULTIONE SRL - 03971430248</text:p>
          </table:table-cell>
          <table:table-cell table:style-name="ce54" office:value-type="float" office:value="3341.74" calcext:value-type="float">
            <text:p>3.341,74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407" xlink:type="simple">DD/2025/407</text:a></text:p>
            <text:p/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21C1759E" xlink:type="simple">B621C1759E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a6978be5-b20e-4a45-96f0-6d1aef0c5a56&amp;cig=B662113AAC" xlink:type="simple">B662113AAC</text:a></text:p>
          </table:table-cell>
          <table:table-cell table:style-name="ce45" office:value-type="string" calcext:value-type="string">
            <text:p>AFFIDAMENTO DIRETTO ALLA DITTA LEGGERE SRL PER LA FORNITURA DI MATERIALE LIBRARIO DA DESTINARE ALLE ATTIVITÀ DI PROMOZIONE DELLA LETTURA DELLA RETE BIBLIOTECHE VICENTINE – CIG B662113AAC</text:p>
          </table:table-cell>
          <table:table-cell table:style-name="ce45" office:value-type="string" calcext:value-type="string">
            <text:p>LEGGERE SRL - 02511020162</text:p>
          </table:table-cell>
          <table:table-cell table:style-name="ce54" office:value-type="float" office:value="4500" calcext:value-type="float">
            <text:p>4.5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431" xlink:type="simple">DD/2025/431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62113AAC" xlink:type="simple">B662113AAC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69481F9B0" xlink:type="simple">B69481F9B0</text:a></text:p>
          </table:table-cell>
          <table:table-cell table:style-name="ce45" office:value-type="string" calcext:value-type="string">
            <text:p>DETERMINAZIONE A CONTRATTARE E AFFIDAMENTO DIRETTO A CASA DEL BAMBINO SNC AI SENSI DELL’ART. 50, COMMA 1, LETT. B) DEL D.LGS. 36/2023, PER LA FORNITURA DI FASCIATOI DA DESTINARE ALLE BIBLIOTECHE DELLA RETE BIBLIOTECHE VICENTINE – CIG CIG B69481F9B0</text:p>
          </table:table-cell>
          <table:table-cell table:style-name="ce45" office:value-type="string" calcext:value-type="string">
            <text:p>CASA DEL BAMBINO SNC DI SCALCO NANCY &amp;C. - 04084590241</text:p>
          </table:table-cell>
          <table:table-cell table:style-name="ce54" office:value-type="float" office:value="4533.93" calcext:value-type="float">
            <text:p>4.533,93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474" xlink:type="simple">DD/2025/474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9481F9B0" xlink:type="simple">B69481F9B0</text:a></text:p>
          </table:table-cell>
          <table:table-cell table:style-name="ce67" office:value-type="string" calcext:value-type="string">
            <text:p/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0793805c-52ed-472e-bb38-1167d47070a8&amp;cig=B6747CD1FE" xlink:type="simple">B6747CD1FE</text:a></text:p>
          </table:table-cell>
          <table:table-cell table:style-name="ce45" office:value-type="string" calcext:value-type="string">
            <text:p>ISTITUTO "MARIO RIGONI STERN" DI ASIAGO: AFFIDAMENTO DIRETTO SOSTITUZIONE PAVIMENTAZIONE SPORTIVA. ARES: 0240094018 - CUP: F42B25000040003 – CIG: B67D711BF9ISTITUTI "UMBERTO MASOTTO" DI NOVENTA VICENTINA E "MARIO RIGONI STERN" DI ASIAGO: AFFIDAMENTO</text:p>
          </table:table-cell>
          <table:table-cell table:style-name="ce45" office:value-type="string" calcext:value-type="string">
            <text:p>SPORT SYTEM SRL DI SAN FIOR (TV) - 00665460267</text:p>
          </table:table-cell>
          <table:table-cell table:style-name="ce54" office:value-type="float" office:value="21813" calcext:value-type="float">
            <text:p>21.813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478" xlink:type="simple">DD/2025/478</text:a></text:p>
          </table:table-cell>
          <table:table-cell table:style-name="ce5" office:value-type="string" calcext:value-type="string">
            <text:p><text:a xlink:href="https://dati.anticorruzione.it/superset/dashboard/dettaglio_cig/?UUID=0793805c-52ed-472e-bb38-1167d47070a8&amp;cig=B6747CD1FE" xlink:type="simple">B6747CD1FE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67D711BF9" xlink:type="simple">B67D711BF9</text:a></text:p>
          </table:table-cell>
          <table:table-cell table:style-name="ce45" office:value-type="string" calcext:value-type="string">
            <text:p>ISTITUTO "MARIO RIGONI STERN" DI ASIAGO: AFFIDAMENTO DIRETTO SOSTITUZIONE PAVIMENTAZIONE SPORTIVA. ARES: 0240094018 - CUP: F42B25000040003 – CIG: B67D711BF9ISTITUTI "UMBERTO MASOTTO" DI NOVENTA VICENTINA E "MARIO RIGONI STERN" DI ASIAGO: AFFIDAMENTO</text:p>
          </table:table-cell>
          <table:table-cell table:style-name="ce45" office:value-type="string" calcext:value-type="string">
            <text:p>DALLA RIVA S.R.L. DI CAERANO DI SAN MARCO (TV) - 04109070260</text:p>
          </table:table-cell>
          <table:table-cell table:style-name="ce54" office:value-type="float" office:value="45498.2" calcext:value-type="float">
            <text:p>45.498,2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478" xlink:type="simple">DD/2025/478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7D711BF9" xlink:type="simple">B67D711BF9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69598A95F" xlink:type="simple">B69598A95F</text:a></text:p>
          </table:table-cell>
          <table:table-cell table:style-name="ce45" office:value-type="string" calcext:value-type="string">
            <text:p>DETERMINAZIONE A CONTRARRE DI AFFIDAMENTO DIRETTO PER RINNOVO DELL’ABBONAMENTO A DE JURE DIAMANTE DI LEFEBVRE GIUFFRE’ AI SENSI DELL’ART. 50 COMMA 1 LETT. B) DEL D.LGS. 36/2023 MEDIANTE TRATTATIVA DIRETTA (RDO) SUL MERCATO ELETTRONICO DELLA PUBBLIC</text:p>
          </table:table-cell>
          <table:table-cell table:style-name="ce45" office:value-type="string" calcext:value-type="string">
            <text:p>GIUFFRE' FRANCIS LEFEBVRE - 03058010277</text:p>
          </table:table-cell>
          <table:table-cell table:style-name="ce54" office:value-type="float" office:value="6700" calcext:value-type="float">
            <text:p>6.7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494" xlink:type="simple">DD/2025/494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9598A95F" xlink:type="simple">B69598A95F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68518CEEF" xlink:type="simple">B68518CEEF</text:a></text:p>
          </table:table-cell>
          <table:table-cell table:style-name="ce45" office:value-type="string" calcext:value-type="string">
            <text:p>FORNITURA DI N. 1 BATTERIA 120 AH PER CARRELLO ELEVATORE DI PROPRIETA’ DELLA PROVINCIA A SERVIZIO DELLA COLONNA MOBILE REGIONALE. DETERMINAZIONE A CONTRARRE MEDIANTE AFFIDAMENTO DIRETTO AI SENSI DELL’ART. 50, COMMA 1 LETT. B), DEL D.LGS. 36/2023. CIG</text:p>
          </table:table-cell>
          <table:table-cell table:style-name="ce45" office:value-type="string" calcext:value-type="string">
            <text:p>PROJECT ITALIA SRL - 02245700246</text:p>
          </table:table-cell>
          <table:table-cell table:style-name="ce54" office:value-type="float" office:value="110" calcext:value-type="float">
            <text:p>11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497" xlink:type="simple">DD/2025/497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8518CEEF" xlink:type="simple">B68518CEEF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a6978be5-b20e-4a45-96f0-6d1aef0c5a56&amp;cig=B6A8136863" xlink:type="simple">B6A8136863</text:a></text:p>
          </table:table-cell>
          <table:table-cell table:style-name="ce45" office:value-type="string" calcext:value-type="string">
            <text:p>FORNITURA DI ARMI CORTE E BINOCOLI PER IL CORPO DI POLIZIA PROVINCIALE. DETERMINAZIONE A CONTRARRE MEDIANTE AFFIDAMENTO DIRETTO AI SENSI DELL’ART. 50, COMM 1 LETT. B), DEL D.LGS. 36/2023. CIG: B6A8136863</text:p>
          </table:table-cell>
          <table:table-cell table:style-name="ce45" office:value-type="string" calcext:value-type="string">
            <text:p>DALBALCON SRL - 00329560247</text:p>
          </table:table-cell>
          <table:table-cell table:style-name="ce54" office:value-type="float" office:value="10050" calcext:value-type="float">
            <text:p>10.05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518" xlink:type="simple">DD/2025/518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A8136863" xlink:type="simple">B6A8136863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a6978be5-b20e-4a45-96f0-6d1aef0c5a56&amp;cig=B66D163A14" xlink:type="simple">B66D163A14</text:a></text:p>
          </table:table-cell>
          <table:table-cell table:style-name="ce45" office:value-type="string" calcext:value-type="string">
            <text:p>LICEO BROCCHI DI BASSANO DEL GRAPPA: AFFIDAMENTO DIRETTO INTERVENTO DI MANUTENZIONE STRAORDINARIA SU N. 2 IMPIANTI ELEVATORI. ARES: 0240124056 - CUP: F72B25000120003 - CIG: B66D163A14.</text:p>
          </table:table-cell>
          <table:table-cell table:style-name="ce45" office:value-type="string" calcext:value-type="string">
            <text:p>RIAM ASCENSORI S.R.L. - 00269940235</text:p>
          </table:table-cell>
          <table:table-cell table:style-name="ce54" office:value-type="float" office:value="30500" calcext:value-type="float">
            <text:p>30.5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521" xlink:type="simple">DD/2025/521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6D163A14" xlink:type="simple">B66D163A14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6C17C69EB" xlink:type="simple">B6C17C69EB</text:a></text:p>
          </table:table-cell>
          <table:table-cell table:style-name="ce45" office:value-type="string" calcext:value-type="string">
            <text:p>AFFIDAMENTO, MEDIANTE ORDINE DIRETTO SUL MERCATO ELETTRONICO DELLA PUBBLICA AMMINISTRAZIONE, AI SENSI DELL'ART. 50 COMMA 1, LETT. B) DEL D.LGS. N. 36/2023, DELLA FORNITURA DI CARTA PER COPIA E STAMPA PER GLI UFFICI/SERVIZI PROVINCIALI, A RIDOTTO IMPA</text:p>
          </table:table-cell>
          <table:table-cell table:style-name="ce45" office:value-type="string" calcext:value-type="string">
            <text:p>PROCED S.R.L. - 01952150264</text:p>
          </table:table-cell>
          <table:table-cell table:style-name="ce54" office:value-type="float" office:value="5406" calcext:value-type="float">
            <text:p>5.406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543" xlink:type="simple">DD/2025/543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C17C69EB" xlink:type="simple">B6C17C69EB</text:a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a xlink:href="https://dati.anticorruzione.it/superset/dashboard/dettaglio_cig/?UUID=a6978be5-b20e-4a45-96f0-6d1aef0c5a56&amp;cig=B69752E8AC" xlink:type="simple">B69752E8AC</text:a></text:p>
          </table:table-cell>
          <table:table-cell table:style-name="ce45" office:value-type="string" calcext:value-type="string">
            <text:p>LICEO SCIENTIFICO “DA VINCI”, VIA FORTIS 3 – ARZIGNANO. REALIZZAZIONE ED INSTALLAZIONE NUOVO PARAPETTO ZONA INGRESSO SCUOLA. COD. ARES: 0240084006 - CIG: B69752E8AC.</text:p>
          </table:table-cell>
          <table:table-cell table:style-name="ce45" office:value-type="string" calcext:value-type="string">
            <text:p>TOMASI ROMILDO &amp; C. S.N.C. DI CASTELGOMBERTO (VI) - 02293940249</text:p>
          </table:table-cell>
          <table:table-cell table:style-name="ce54" office:value-type="float" office:value="9275" calcext:value-type="float">
            <text:p>9.275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583" xlink:type="simple">DD/2025/583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9752E8AC" xlink:type="simple">B69752E8AC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660718A18" xlink:type="simple">B660718A18</text:a></text:p>
          </table:table-cell>
          <table:table-cell table:style-name="ce45" office:value-type="string" calcext:value-type="string">
            <text:p>SERVIZIO DI PREDISPOSIZIONE DELLA PRATICA SCIA ANTINCENDIO DELL’ISTITUTO DI ISTRUZIONE SUPERIORE “A. PAROLINI” DI BASSANO DEL GRAPPA – AFFIDAMENTO DIRETTO AI SENSI DELL’ART. 17, C. 2 D.LGS. 36/2023 e DELL’ART. 50, C. 1 LETTERA B) D.LGS. 36/2023. CUP</text:p>
          </table:table-cell>
          <table:table-cell table:style-name="ce45" office:value-type="string" calcext:value-type="string">
            <text:p>SINERGO SPA - 03877160279</text:p>
          </table:table-cell>
          <table:table-cell table:style-name="ce54" office:value-type="float" office:value="10900" calcext:value-type="float">
            <text:p>10.9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591" xlink:type="simple">DD/2025/591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60718A18" xlink:type="simple">B660718A18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a6978be5-b20e-4a45-96f0-6d1aef0c5a56&amp;cig=B68DC8807F" xlink:type="simple">B68DC8807F</text:a></text:p>
          </table:table-cell>
          <table:table-cell table:style-name="ce45" office:value-type="string" calcext:value-type="string">
            <text:p>I.I.S. LONIGO "VILLA SCORTEGAGNA" - VIA SCORTEGAGNA 37 A LONIGO (VI). AFFIDAMENTO DIRETTO INTERVENTO DI RIPASSATURA DEL MANTO DI COPERTURA. ARES: 0240524142 - CUP: F22B25000070003 - CIG: B68DC8807F.</text:p>
          </table:table-cell>
          <table:table-cell table:style-name="ce45" office:value-type="string" calcext:value-type="string">
            <text:p>ELMAP GROUP INNOVATION SRL DI MALO (VI) - 04169600246</text:p>
          </table:table-cell>
          <table:table-cell table:style-name="ce54" office:value-type="float" office:value="136750" calcext:value-type="float">
            <text:p>136.75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611" xlink:type="simple">DD/2025/611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8DC8807F" xlink:type="simple">B68DC8807F</text:a></text:p>
          </table:table-cell>
          <table:table-cell/>
          <table:table-cell table:style-name="ce18"/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a6978be5-b20e-4a45-96f0-6d1aef0c5a56&amp;cig=B69F44F1AA" xlink:type="simple">B69F44F1AA</text:a></text:p>
          </table:table-cell>
          <table:table-cell table:style-name="ce45" office:value-type="string" calcext:value-type="string">
            <text:p>FORNITURA ENERGIA ELETTRICA PER 12 MESI MEDIANTE ADESIONE ALLA CONVENZIONE CONSIP SPA - ENERGIA ELETTRICA 22 - PREZZO VARIABILE OP-ZIONE VERDE - LOTTO 5 - CIG DERIVATO: B69F44F1AA</text:p>
          </table:table-cell>
          <table:table-cell table:style-name="ce45" office:value-type="string" calcext:value-type="string">
            <text:p>EDISON ENERGIA SPA - 08526440154</text:p>
          </table:table-cell>
          <table:table-cell table:style-name="ce54" office:value-type="float" office:value="90000" calcext:value-type="float">
            <text:p>90.0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613" xlink:type="simple">DD/2025/613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9F44F1AA" xlink:type="simple">B69F44F1AA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6996FCE2C" xlink:type="simple">B6996FCE2C</text:a></text:p>
          </table:table-cell>
          <table:table-cell table:style-name="ce45" office:value-type="string" calcext:value-type="string">
            <text:p>ITIS “S.DE PRETTO” DI SCHIO INTERVENTI DI RIQUALIFICAZIONE ANTINCENDIO: AFFIDAMENTO DEI SERVIZI DI ARCHITETTURA ED INGEGNERIA RELATIVI AL COORDINAMENTO DELLA SICUREZZA IN FASE DI PROGETTAZIONE ED ESECUZIONE. CUP: F52B24000000003 - CIG: B6996FCE2C.</text:p>
          </table:table-cell>
          <table:table-cell table:style-name="ce45" office:value-type="string" calcext:value-type="string">
            <text:p>ING. GIULIO ZAMUNARO - VIA RIELLO,116 – VICENZA - 02832650242</text:p>
          </table:table-cell>
          <table:table-cell table:style-name="ce54" office:value-type="float" office:value="37915.54" calcext:value-type="float">
            <text:p>37.915,54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622" xlink:type="simple">DD/2025/622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996FCE2C" xlink:type="simple">B6996FCE2C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6CF84C246" xlink:type="simple">B6CF84C246</text:a></text:p>
          </table:table-cell>
          <table:table-cell table:style-name="ce45" office:value-type="string" calcext:value-type="string">
            <text:p>PALAZZO ARNALDI DELLA TORRE, C.TRÀ SS. APOSTOLI, 18 A VICENZA: RISANAMENTO DEGLI INTONACI E RESTAURO CONSERVATIVO DEGLI ELEMENTI DI FACCIATA VERSO IL FIUME E RIQUALIFICAZIONE DELLA COPERTURA. AFFIDAMENTO DIRETTO PULIZIE STRAORDINARIE AREE ESTERNE. CU</text:p>
          </table:table-cell>
          <table:table-cell table:style-name="ce45" office:value-type="string" calcext:value-type="string">
            <text:p>COOPSERVICE SOC.COOP.P.A. DI REGGIO EMILIA - 00310180351</text:p>
          </table:table-cell>
          <table:table-cell table:style-name="ce54" office:value-type="float" office:value="2890" calcext:value-type="float">
            <text:p>2.89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623" xlink:type="simple">DD/2025/623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CF84C246" xlink:type="simple">B6CF84C246</text:a>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<text:a xlink:href="https://dati.anticorruzione.it/superset/dashboard/dettaglio_cig/?UUID=0793805c-52ed-472e-bb38-1167d47070a8&amp;cig=B621C1759E" xlink:type="simple">B621C1759E</text:a></text:p>
          </table:table-cell>
          <table:table-cell table:style-name="ce45" office:value-type="string" calcext:value-type="string">
            <text:p>SERVIZIO PROTEZIONE CIVILE - INTEGRAZIONE DETERMINA 2025/407 DEL 11/04/2025 A SEGUITO DI PREVENTIVO IN PARTE RIVISTO DA PARTE DELLA AZIENDA AFFIDATARIA DEL SERVIZIO - INTERVENTI PER LA SISTEMAZIONE STRAORDINARIA DEL MACCHINARIO MULTIONE AJR742 A SERVIZIO DELLA COLONNA MOBILE REGIONALE. DETERMINAZIONE A CONTRARRE MEDIANTE AFFIDAMENTO DIRETTO AI SENSI DELL’ART. 50, COMMA 1 LETT. B), DEL D.LGS. 36/2023. CIG: B621C1759E E CIG B6D3B73CB9</text:p>
          </table:table-cell>
          <table:table-cell table:style-name="ce51" office:value-type="string" calcext:value-type="string">
            <text:p>MULTIONE SRL - 03971430248</text:p>
          </table:table-cell>
          <table:table-cell table:style-name="ce55" office:value-type="float" office:value="3490.53" calcext:value-type="float">
            <text:p>3.490,53</text:p>
          </table:table-cell>
          <table:table-cell table:style-name="ce5" office:value-type="string" calcext:value-type="string">
            <text:p><text:span text:style-name="T11"><text:a xlink:href="https://jenteweb.provincia.vicenza.it/jattipubblicazioni/AttiPubblicazioni?servizio=Link&amp;rifAtto=DD/2025/625" xlink:type="simple">DD/2025/625</text:a></text:span></text:p>
          </table:table-cell>
          <table:table-cell table:style-name="ce12" office:value-type="string" calcext:value-type="string">
            <text:p><text:a xlink:href="https://dati.anticorruzione.it/superset/dashboard/dettaglio_cig/?UUID=0793805c-52ed-472e-bb38-1167d47070a8&amp;cig=B621C1759E" xlink:type="simple">B621C1759E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6E5A97175" xlink:type="simple">B6E5A97175</text:a></text:p>
          </table:table-cell>
          <table:table-cell table:style-name="ce45" office:value-type="string" calcext:value-type="string">
            <text:p>SERVIZIO DI SUPPORTO SPECIALISTICO PER ATTIVITA’ DI RECUPERO DELLA FISCALITA’ PASSIVA IRAP. DETERMINAZIONE A CONTRARRE MEDIANTE AFFIDAMENTO DIRETTO DEL SERVIZIO, AI SENSI DELL’ART. 50 COMMA 1 LETT. B) DEL D.LGS. 36/2023 TRAMITE IL MERCATO ELETTRONICO</text:p>
          </table:table-cell>
          <table:table-cell table:style-name="ce45" office:value-type="string" calcext:value-type="string">
            <text:p>KIBERNETS S.R.L. - 01190430262</text:p>
          </table:table-cell>
          <table:table-cell table:style-name="ce54" office:value-type="float" office:value="35000" calcext:value-type="float">
            <text:p>35.0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635" xlink:type="simple">DD/2025/635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6E5A97175" xlink:type="simple">B6E5A97175</text:a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a xlink:href="https://dati.anticorruzione.it/superset/recaptcha/?cig=A0146A925B&amp;next=dettaglio_cig" xlink:type="simple">A0146A925B</text:a></text:p>
          </table:table-cell>
          <table:table-cell table:style-name="ce25" office:value-type="string" calcext:value-type="string">
            <text:p>I.S. MONTAGNA DI VIA MORA A VICENZA - AMPLIAMENTO PER N. 8 aule-LABORATORI: AFFIDAMENTO DIRETTO INCARICO PROFESSIONALE PER MONITORAGGIO AMBIENTALE. ARES: 0241163998 – CUP: F34E21000550001</text:p>
          </table:table-cell>
          <table:table-cell table:style-name="ce25" office:value-type="string" calcext:value-type="string">
            <text:p>ing. Michele Rodighiero – Via Alberto da Giussano n.10 - 36016 Thiene (VI) - 04065110241</text:p>
          </table:table-cell>
          <table:table-cell table:style-name="ce38" office:value-type="float" office:value="24990" calcext:value-type="float">
            <text:p>24.99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637" xlink:type="simple">DD/2025/637</text:a></text:p>
          </table:table-cell>
          <table:table-cell table:style-name="ce7" office:value-type="string" calcext:value-type="string">
            <text:p><text:a xlink:href="https://dati.anticorruzione.it/superset/recaptcha/?cig=A0146A925B&amp;next=dettaglio_cig" xlink:type="simple">A0146A925B</text:a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<text:a xlink:href="https://dati.anticorruzione.it/superset/dashboard/dettaglio_cig/?UUID=a6978be5-b20e-4a45-96f0-6d1aef0c5a56&amp;cig=B704214B30" xlink:type="simple">B704214B30</text:a></text:p>
          </table:table-cell>
          <table:table-cell table:style-name="ce45" office:value-type="string" calcext:value-type="string">
            <text:p>AFFIDAMENTO, MEDIANTE ORDINE DIRETTO SUL MERCATO ELETTRONICO DELLA PUBBLICA AMMINISTRAZIONE, AI SENSI DELL’ART. 50, COMMA 1, LETT. B) DEL D.LGS. 36/2023, PER IL SERVIZIO DI FORNITURA DI RISORSE DIGITALI SULLA PIATTAFORMA MLOL A FAVORE DELLA DITTA HORIZONS UNLIMITED H.U. SPA</text:p>
          </table:table-cell>
          <table:table-cell table:style-name="ce45" office:value-type="string" calcext:value-type="string">
            <text:p>HORIZONS UNLIMITED H.U. SPA - 04164060370</text:p>
          </table:table-cell>
          <table:table-cell table:style-name="ce54" office:value-type="float" office:value="45460.28" calcext:value-type="float">
            <text:p>45.460,28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642" xlink:type="simple">DD/2025/642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704214B30" xlink:type="simple">B704214B30</text:a>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a xlink:href="https://dati.anticorruzione.it/superset/recaptcha/?cig=B64D1CAB0A&amp;next=dettaglio_cig" xlink:type="simple">B64D1CAB0A</text:a></text:p>
          </table:table-cell>
          <table:table-cell table:style-name="ce25" office:value-type="string" calcext:value-type="string">
            <text:p>FORNITURA ATTREZZATURE IN DOTAZIONE ALL’UFFICIO TECNICO PROVINCIALE. CIG VARI (NEL TESTO).</text:p>
          </table:table-cell>
          <table:table-cell table:style-name="ce25" office:value-type="string" calcext:value-type="string">
            <text:p>Calvani Wilmo srl, con sede in via Quintino Sella 51 a Vicenza - 02805400246</text:p>
          </table:table-cell>
          <table:table-cell table:style-name="ce38" office:value-type="float" office:value="5800" calcext:value-type="float">
            <text:p>5.8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657" xlink:type="simple">DD/2025/657</text:a></text:p>
          </table:table-cell>
          <table:table-cell table:style-name="ce10" office:value-type="string" calcext:value-type="string">
            <text:p><text:a xlink:href="https://dati.anticorruzione.it/superset/recaptcha/?cig=B64D1CAB0A&amp;next=dettaglio_cig" xlink:type="simple">B64D1CAB0A</text:a>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a xlink:href="https://dati.anticorruzione.it/superset/dashboard/dettaglio_cig/?UUID=a6978be5-b20e-4a45-96f0-6d1aef0c5a56&amp;cig=B64E2ADA7E" xlink:type="simple">B64E2ADA7E</text:a></text:p>
          </table:table-cell>
          <table:table-cell table:style-name="ce25" office:value-type="string" calcext:value-type="string">
            <text:p>FORNITURA ATTREZZATURE IN DOTAZIONE ALL’UFFICIO TECNICO PROVINCIALE. CIG VARI (NEL TESTO).</text:p>
          </table:table-cell>
          <table:table-cell table:style-name="ce25" office:value-type="string" calcext:value-type="string">
            <text:p>BR FLY SRL - VIA LUSSEMBURGO 15 - VERONA - 04910530239</text:p>
          </table:table-cell>
          <table:table-cell table:style-name="ce40" office:value-type="float" office:value="3605" calcext:value-type="float">
            <text:p>3.605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657" xlink:type="simple">DD/2025/657</text:a></text:p>
          </table:table-cell>
          <table:table-cell table:style-name="ce11" office:value-type="string" calcext:value-type="string">
            <text:p><text:a xlink:href="https://dati.anticorruzione.it/superset/dashboard/dettaglio_cig/?UUID=a6978be5-b20e-4a45-96f0-6d1aef0c5a56&amp;cig=B64E2ADA7E" xlink:type="simple">B64E2ADA7E</text:a>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a xlink:href="https://dati.anticorruzione.it/superset/dashboard/dettaglio_cig/?UUID=a6978be5-b20e-4a45-96f0-6d1aef0c5a56&amp;cig=B64E3BCA21" xlink:type="simple">B64E3BCA21</text:a></text:p>
          </table:table-cell>
          <table:table-cell table:style-name="ce25" office:value-type="string" calcext:value-type="string">
            <text:p>FORNITURA ATTREZZATURE IN DOTAZIONE ALL’UFFICIO TECNICO PROVINCIALE. CIG VARI (NEL TESTO).</text:p>
          </table:table-cell>
          <table:table-cell table:style-name="ce25" office:value-type="string" calcext:value-type="string">
            <text:p>CELTE spa, con sede in via Gobetti 2/A a Cernusco sul Naviglio (MI) - 06375430151</text:p>
          </table:table-cell>
          <table:table-cell table:style-name="ce38" office:value-type="float" office:value="876" calcext:value-type="float">
            <text:p>876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657" xlink:type="simple">DD/2025/657</text:a></text:p>
          </table:table-cell>
          <table:table-cell table:style-name="ce7" office:value-type="string" calcext:value-type="string">
            <text:p><text:a xlink:href="https://dati.anticorruzione.it/superset/dashboard/dettaglio_cig/?UUID=a6978be5-b20e-4a45-96f0-6d1aef0c5a56&amp;cig=B64E3BCA21" xlink:type="simple">B64E3BCA21</text:a>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a xlink:href="https://dati.anticorruzione.it/superset/dashboard/dettaglio_cig/?UUID=a6978be5-b20e-4a45-96f0-6d1aef0c5a56&amp;cig=B6C44A6220" xlink:type="simple">B6C44A6220</text:a></text:p>
          </table:table-cell>
          <table:table-cell table:style-name="ce25" office:value-type="string" calcext:value-type="string">
            <text:p>FORNITURA ATTREZZATURE IN DOTAZIONE ALL’UFFICIO TECNICO PROVINCIALE. CIG VARI (NEL TESTO).</text:p>
          </table:table-cell>
          <table:table-cell table:style-name="ce25" office:value-type="string" calcext:value-type="string">
            <text:p>STONEX - VIALE DELL'INDUSTRIA 53 - PADERNO DUGNANO (MI) - 06830030968</text:p>
          </table:table-cell>
          <table:table-cell table:style-name="ce38" office:value-type="float" office:value="6700" calcext:value-type="float">
            <text:p>6.7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657" xlink:type="simple">DD/2025/657</text:a></text:p>
          </table:table-cell>
          <table:table-cell table:style-name="ce7" office:value-type="string" calcext:value-type="string">
            <text:p><text:a xlink:href="https://dati.anticorruzione.it/superset/dashboard/dettaglio_cig/?UUID=a6978be5-b20e-4a45-96f0-6d1aef0c5a56&amp;cig=B6C44A6220" xlink:type="simple">B6C44A6220</text:a>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a xlink:href="https://dati.anticorruzione.it/superset/dashboard/dettaglio_cig/?UUID=a6978be5-b20e-4a45-96f0-6d1aef0c5a56&amp;cig=B6CE43D4BC" xlink:type="simple">B6CE43D4BC</text:a></text:p>
          </table:table-cell>
          <table:table-cell table:style-name="ce25" office:value-type="string" calcext:value-type="string">
            <text:p>FORNITURA ATTREZZATURE IN DOTAZIONE ALL’UFFICIO TECNICO PROVINCIALE. CIG VARI (NEL TESTO).</text:p>
          </table:table-cell>
          <table:table-cell table:style-name="ce25" office:value-type="string" calcext:value-type="string">
            <text:p>Gianco srls, con sede in viale delle Nazioni 1 a Verona - 04473640235</text:p>
          </table:table-cell>
          <table:table-cell table:style-name="ce38" office:value-type="float" office:value="6216.22" calcext:value-type="float">
            <text:p>6.216,22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657" xlink:type="simple">DD/2025/657</text:a></text:p>
          </table:table-cell>
          <table:table-cell table:style-name="ce7" office:value-type="string" calcext:value-type="string">
            <text:p><text:a xlink:href="https://dati.anticorruzione.it/superset/dashboard/dettaglio_cig/?UUID=a6978be5-b20e-4a45-96f0-6d1aef0c5a56&amp;cig=B6CE43D4BC" xlink:type="simple">B6CE43D4BC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B6FAE64B0A" xlink:type="simple">B6FAE64B0A</text:a></text:p>
          </table:table-cell>
          <table:table-cell table:style-name="ce25" office:value-type="string" calcext:value-type="string">
            <text:p>PALAZZO ARNALDI DELLA TORRE, C.TRÀ SS. APOSTOLI, 18 A VICENZA: RISANAMENTO DEGLI INTONACI E RESTAURO CONSERVATIVO DEGLI ELEMENTI DI FACCIATA VERSO IL FIUME E RIQUALIFICAZIONE DELLA COPERTURA. AFFIDAMENTO DIRETTO SERVIZIO DI GIARDINAGGIO PER IL RIPRIS</text:p>
          </table:table-cell>
          <table:table-cell table:style-name="ce25" office:value-type="string" calcext:value-type="string">
            <text:p>FIORGIARDINO DI PAVLI GOGA di VICENZA - 03251410241</text:p>
          </table:table-cell>
          <table:table-cell table:style-name="ce38" office:value-type="float" office:value="2260" calcext:value-type="float">
            <text:p>2.26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667" xlink:type="simple">DD/2025/667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6FAE64B0A" xlink:type="simple">B6FAE64B0A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B6F4B853C0" xlink:type="simple">B6F4B853C0</text:a></text:p>
          </table:table-cell>
          <table:table-cell table:style-name="ce25" office:value-type="string" calcext:value-type="string">
            <text:p>ISTITUTO U.MASOTTO DI NOVENTA VICENTINA (VI). LAVORI DI REALIZZAZIONE NUOVI LABORATORI DIDATTICI PER L’ISTITUTO TECNICO PROFESSIONALE – PRIMA FASE. AFFIDAMENTO DIRETTO ESECUZIONE INDAGINI GEOLOGICHE, GEOTECNICHE INTEGRATIVE AL 1° INTERVENTO - CUP: 65</text:p>
          </table:table-cell>
          <table:table-cell table:style-name="ce25" office:value-type="string" calcext:value-type="string">
            <text:p>Progeo s.r.l., con sede ad Arcugnano (VI), in via Monte Lungo, n° 22/E - 04525910248</text:p>
          </table:table-cell>
          <table:table-cell table:style-name="ce40"/>
          <table:table-cell table:style-name="ce7" office:value-type="string" calcext:value-type="string">
            <text:p><text:a xlink:href="https://jenteweb.provincia.vicenza.it/jattipubblicazioni/AttiPubblicazioni?servizio=Link&amp;rifAtto=DD/2025/668" xlink:type="simple">DD/2025/668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6F4B853C0" xlink:type="simple">B6F4B853C0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54D887A44" xlink:type="simple">B54D887A44</text:a></text:p>
          </table:table-cell>
          <table:table-cell table:style-name="ce45" office:value-type="string" calcext:value-type="string">
            <text:p>OGGETTO: AUTORIZZAZIONE PER PARTECIPAZIONE A CORSO - WEBINAR “LE NOVITA’ DEL DECRETO CORRETTIVO AL CODICE DEI CONTRATTI PUBBLICI” PER DIPENDENTI DELL’AREA SEGRETERIA DIREZIONE GENERALE E SERVIZI AI COMUNI – CIG: B54D887A44</text:p>
          </table:table-cell>
          <table:table-cell table:style-name="ce45" office:value-type="string" calcext:value-type="string">
            <text:p>NOMODIDATTICA S.R.L. - 04162450235</text:p>
          </table:table-cell>
          <table:table-cell table:style-name="ce54" office:value-type="float" office:value="280" calcext:value-type="float">
            <text:p>28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70" xlink:type="simple">DD/2025/70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54D887A44" xlink:type="simple">B54D887A44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B70EFC942D" xlink:type="simple">B70EFC942D</text:a></text:p>
          </table:table-cell>
          <table:table-cell table:style-name="ce25" office:value-type="string" calcext:value-type="string">
            <text:p>DETERMINAZIONE A CONTRARRE DI AFFIDAMENTO DIRETTO PER IL SERVIZIO DI CONNETTIVITA’ INTERNET TRAMITE CIRCUITO IN FIBRA OTTICA DEDICATA PER VILLA CORDELLINA LOMBARDI AI SENSI DELL’ART. 50 COMMA 1 LETT. B) DEL D.LGS. 36/2023 MEDIANTE TRATTATIVA DIRETTA</text:p>
          </table:table-cell>
          <table:table-cell table:style-name="ce25" office:value-type="string" calcext:value-type="string">
            <text:p>AXERA SPA - 02508980246</text:p>
          </table:table-cell>
          <table:table-cell table:style-name="ce38" office:value-type="float" office:value="6600" calcext:value-type="float">
            <text:p>6.6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04" xlink:type="simple">DD/2025/704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0EFC942D" xlink:type="simple">B70EFC942D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B6FC6D025D" xlink:type="simple">B6FC6D025D</text:a></text:p>
          </table:table-cell>
          <table:table-cell table:style-name="ce25" office:value-type="string" calcext:value-type="string">
            <text:p>SERVIZIO DI PREDISPOSIZIONE E GESTIONE DELLA PRATICA IMPIANTO FOTOVOLTAICO PER OTTENIMENTO OFFICINA ELETTRICA DELL’ISTITUTO DI ISTRUZIONE SUPERIORE “A. PAROLINI” DI BASSANO DEL GRAPPA – AFFIDAMENTO DIRETTO AI SENSI DELL’ART. 17, C. 2 D.LGS. 36/2023 e</text:p>
          </table:table-cell>
          <table:table-cell table:style-name="ce25" office:value-type="string" calcext:value-type="string">
            <text:p>ELETTROSYSTEM BEDIN SRL - 03089700243</text:p>
          </table:table-cell>
          <table:table-cell table:style-name="ce38" office:value-type="float" office:value="1800" calcext:value-type="float">
            <text:p>1.8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12" xlink:type="simple">DD/2025/712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6FC6D025D" xlink:type="simple">B6FC6D025D</text:a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a xlink:href="https://dati.anticorruzione.it/superset/dashboard/dettaglio_cig/?UUID=0793805c-52ed-472e-bb38-1167d47070a8&amp;cig=B71F89CE5E" xlink:type="simple">B71F89CE5E</text:a></text:p>
          </table:table-cell>
          <table:table-cell table:style-name="ce25" office:value-type="string" calcext:value-type="string">
            <text:p>FORNITURA DI LAMPADE DA TERRA PER GLI UFFICI E I SERVIZI PROVINCIALI. AFFIDAMENTO DIRETTO AI SENSI DELL'ART. 50 COMMA 1, LETT. B) DEL D.LGS. N. 36/2023 ALLA DITTA TECNOLUCE GROUP S.N.C. CIG: B71F89CE5E</text:p>
          </table:table-cell>
          <table:table-cell table:style-name="ce25" office:value-type="string" calcext:value-type="string">
            <text:p>TECNOLUCE GROUP SNC - 02645170248</text:p>
          </table:table-cell>
          <table:table-cell table:style-name="ce38" office:value-type="float" office:value="4560" calcext:value-type="float">
            <text:p>4.56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16" xlink:type="simple">DD/2025/716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1F89CE5E" xlink:type="simple">B71F89CE5E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5328CF648" xlink:type="simple">B5328CF648</text:a></text:p>
          </table:table-cell>
          <table:table-cell table:style-name="ce45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45" office:value-type="string" calcext:value-type="string">
            <text:p>COSMO GIURIDICO VENETO DI MARANGON IVONNE - 03775960242</text:p>
          </table:table-cell>
          <table:table-cell table:style-name="ce54" office:value-type="float" office:value="150" calcext:value-type="float">
            <text:p>15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5328CF648" xlink:type="simple">B5328CF648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532A86090" xlink:type="simple">B532A86090</text:a></text:p>
          </table:table-cell>
          <table:table-cell table:style-name="ce45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45" office:value-type="string" calcext:value-type="string">
            <text:p>GIURICONSULT SRL - 05247730822</text:p>
          </table:table-cell>
          <table:table-cell table:style-name="ce54" office:value-type="float" office:value="450" calcext:value-type="float">
            <text:p>45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532A86090" xlink:type="simple">B532A86090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recaptcha/?next=dettaglio_cig&amp;cig=B532B96106" xlink:type="simple">B532B96106</text:a></text:p>
          </table:table-cell>
          <table:table-cell table:style-name="ce45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45" office:value-type="string" calcext:value-type="string">
            <text:p>PRESSLEX DELLA DOTT.SSA CHIARA MOROCCHI - MRCCHR73E67D583D</text:p>
          </table:table-cell>
          <table:table-cell table:style-name="ce54" office:value-type="float" office:value="300" calcext:value-type="float">
            <text:p>3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5" office:value-type="string" calcext:value-type="string">
            <text:p><text:a xlink:href="https://dati.anticorruzione.it/superset/recaptcha/?next=dettaglio_cig&amp;cig=B532B96106" xlink:type="simple">B532B96106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recaptcha/?next=dettaglio_cig&amp;cig=B533D9AEF3" xlink:type="simple">B533D9AEF3</text:a></text:p>
          </table:table-cell>
          <table:table-cell table:style-name="ce45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45" office:value-type="string" calcext:value-type="string">
            <text:p>RETEAMBIENTE SRL - 10966180969</text:p>
          </table:table-cell>
          <table:table-cell table:style-name="ce54" office:value-type="float" office:value="597.12" calcext:value-type="float">
            <text:p>597,12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5" office:value-type="string" calcext:value-type="string">
            <text:p><text:a xlink:href="https://dati.anticorruzione.it/superset/recaptcha/?next=dettaglio_cig&amp;cig=B533D9AEF3" xlink:type="simple">B533D9AEF3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205dd4ad-f544-42a1-a247-29c1deb01bd5&amp;cig=B5342EF565" xlink:type="simple">B5342EF565</text:a></text:p>
          </table:table-cell>
          <table:table-cell table:style-name="ce45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45" office:value-type="string" calcext:value-type="string">
            <text:p>RCS MEDIAGROUP SPA - 12086540155</text:p>
          </table:table-cell>
          <table:table-cell table:style-name="ce54" office:value-type="float" office:value="515" calcext:value-type="float">
            <text:p>515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5" office:value-type="string" calcext:value-type="string">
            <text:p><text:a xlink:href="https://dati.anticorruzione.it/superset/dashboard/dettaglio_cig/?UUID=205dd4ad-f544-42a1-a247-29c1deb01bd5&amp;cig=B5342EF565" xlink:type="simple">B5342EF565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5414BDB4" xlink:type="simple">B5414BDBD4</text:a></text:p>
          </table:table-cell>
          <table:table-cell table:style-name="ce45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45" office:value-type="string" calcext:value-type="string">
            <text:p>HYPER SRL - 03012580274</text:p>
          </table:table-cell>
          <table:table-cell table:style-name="ce54" office:value-type="float" office:value="672.11" calcext:value-type="float">
            <text:p>672,11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5414BDB4" xlink:type="simple">B5414BDBD4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541C6BEAC" xlink:type="simple">B541C6BEAC</text:a></text:p>
          </table:table-cell>
          <table:table-cell table:style-name="ce45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45" office:value-type="string" calcext:value-type="string">
            <text:p>SOCIETA' ATHESIS SPA - 00213960230</text:p>
          </table:table-cell>
          <table:table-cell table:style-name="ce54" office:value-type="float" office:value="350" calcext:value-type="float">
            <text:p>35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541C6BEAC" xlink:type="simple">B541C6BEAC</text:a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541D7495D" xlink:type="simple">B541D7495D</text:a></text:p>
          </table:table-cell>
          <table:table-cell table:style-name="ce45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45" office:value-type="string" calcext:value-type="string">
            <text:p>SOCIETA' ATHESIS SPA - 00213960230</text:p>
          </table:table-cell>
          <table:table-cell table:style-name="ce54" office:value-type="float" office:value="384.6" calcext:value-type="float">
            <text:p>384,6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541D7495D" xlink:type="simple">B541D7495D</text:a>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a xlink:href="https://dati.anticorruzione.it/superset/dashboard/dettaglio_cig/?UUID=0793805c-52ed-472e-bb38-1167d47070a8&amp;cig=B716D54E1B" xlink:type="simple">B716D54E1B</text:a></text:p>
          </table:table-cell>
          <table:table-cell table:style-name="ce25" office:value-type="string" calcext:value-type="string">
            <text:p>LICEO BROCCHI SEDE DI VIA XI FEBBRAIO A BASSANO DEL GRAPPA (VI). LAVORI DI REALIZZAZIONE PONTEGGIO NELL’AMBITO DELL’INTERVENTO DI MANUTENZIONE STRAORDINARIA VANO ASCENSORE. AFFIDAMENTO DIRETTO TRAMITE RICORSO AL MERCATO ELETTRONICO. CIG: B716D54E1B.</text:p>
          </table:table-cell>
          <table:table-cell table:style-name="ce25" office:value-type="string" calcext:value-type="string">
            <text:p>GIURIATO s.r.l.” con sede legale in via Monte Summano, 101 a Zanè (VI) - 00716190244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24" xlink:type="simple">DD/2025/724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16D54E1B" xlink:type="simple">B716D54E1B</text:a></text:p>
          </table:table-cell>
          <table:table-cell table:style-name="ce59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a xlink:href="https://dati.anticorruzione.it/superset/dashboard/dettaglio_cig/?UUID=0793805c-52ed-472e-bb38-1167d47070a8&amp;cig=B7164A6477" xlink:type="simple">B7164A6477</text:a></text:p>
          </table:table-cell>
          <table:table-cell table:style-name="ce25" office:value-type="string" calcext:value-type="string">
            <text:p>MANUTENZIONI STRAORDINARIE IDRAULICHE ED EDILI PRESSO ALCUNI ISTITUTI DI SCHIO PER SMALTIMENTO ACQUE E SISTEMAZIONE RETI FOGNARIE. AFFIDAMENTO DIRETTO TRAMITE RICORSO AL MERCATO ELETTRONICO. CIG: B7164A6477.</text:p>
          </table:table-cell>
          <table:table-cell table:style-name="ce25" office:value-type="string" calcext:value-type="string">
            <text:p>TERMOIDRAULICA FABBI SRL, con sede in via Corvo,129 – Dueville (VI) - 03505140248</text:p>
          </table:table-cell>
          <table:table-cell table:style-name="ce38" office:value-type="float" office:value="42288.4" calcext:value-type="float">
            <text:p>42.288,4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26" xlink:type="simple">DD/2025/726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164A6477" xlink:type="simple">B7164A6477</text:a>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s://dati.anticorruzione.it/superset/dashboard/dettaglio_cig/?UUID=a6978be5-b20e-4a45-96f0-6d1aef0c5a56&amp;cig=B5570BF7AE" xlink:type="simple">B5570BF7AE</text:a></text:p>
          </table:table-cell>
          <table:table-cell table:style-name="ce45" office:value-type="string" calcext:value-type="string">
            <text:p>DETERMINAZIONE A CONTRARRE DI AFFIDAMENTO DIRETTO PER SERVIZIO DI ASSISTENZA TECNICA SU CHIAMATA E FORNITURA DI MATERIALE DI RICAMBIO PER LE STAMPANTI MULTIFUNZIONE DI PROPRIETA’ DELLA PROVINCIA DI VICENZA, AI SENSI DELL’ART. 50 COMMA 1 LETT. B) DE</text:p>
          </table:table-cell>
          <table:table-cell table:style-name="ce45" office:value-type="string" calcext:value-type="string">
            <text:p>BEMA SNC DI PAOLO CORTESE &amp; C. - 01331580249</text:p>
          </table:table-cell>
          <table:table-cell table:style-name="ce54" office:value-type="float" office:value="2000" calcext:value-type="float">
            <text:p>2.00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73" xlink:type="simple">DD/2025/73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5570BF7AE" xlink:type="simple">B5570BF7AE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90341207A9" xlink:type="simple">90341207A9</text:a></text:p>
          </table:table-cell>
          <table:table-cell table:style-name="ce25" office:value-type="string" calcext:value-type="string">
            <text:p>LICEO LIOY DI VICENZA: INTERVENTI DI MIGLIORAMENTO SISMICO PALESTRA (1^ STRALCIO): AFFIDAMENTO PROGETTAZIONE DEFIN./ESEC., DDLL E CONTABILITA’ OPERE DA APPALTARE, COORD. SIC. IN FASE PROG./ESEC., PREDISPOSIZIONE DOCUMENTAZIONE PER ACQUISIZIONE PARER</text:p>
          </table:table-cell>
          <table:table-cell table:style-name="ce25" office:value-type="string" calcext:value-type="string">
            <text:p>ing. ALESSANDRO GASPARINI di Brescia - 03057020178</text:p>
          </table:table-cell>
          <table:table-cell table:style-name="ce38" office:value-type="float" office:value="83733.78" calcext:value-type="float">
            <text:p>83.733,78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32" xlink:type="simple">DD/2025/732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90341207A9" xlink:type="simple">90341207A9</text:a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a xlink:href="https://dati.anticorruzione.it/superset/dashboard/dettaglio_cig/?UUID=0793805c-52ed-472e-bb38-1167d47070a8&amp;cig=B740A01D23" xlink:type="simple">B740A01D23</text:a></text:p>
          </table:table-cell>
          <table:table-cell table:style-name="ce25" office:value-type="string" calcext:value-type="string">
            <text:p>SERVIZIO TRIENNALE DI MANUTENZIONE PERIODICA DEGLI IMPIANTI DIVISORI DELLE PALESTRE DI ALCUNI ISTITUTI SCOLASTICI DELLA PROVINCIA DI VICENZA. ANNI 2025-2026-2027. CIG: B740A01D23.</text:p>
          </table:table-cell>
          <table:table-cell table:style-name="ce25" office:value-type="string" calcext:value-type="string">
            <text:p>LUEDOM S.r.l., con sede in corso A.De Gasperi 1/6 a Robassomero (To) - 11117520012</text:p>
          </table:table-cell>
          <table:table-cell table:style-name="ce38" office:value-type="float" office:value="17445.5" calcext:value-type="float">
            <text:p>17.445,5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49" xlink:type="simple">DD/2025/749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40A01D23" xlink:type="simple">B740A01D23</text:a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a xlink:href="https://dati.anticorruzione.it/superset/dashboard/dettaglio_cig/?UUID=a6978be5-b20e-4a45-96f0-6d1aef0c5a56&amp;cig=B4757D0A06" xlink:type="simple">B4857D0A06</text:a></text:p>
          </table:table-cell>
          <table:table-cell table:style-name="ce45" office:value-type="string" calcext:value-type="string">
            <text:p>ACQUISTO N. 2 LICENZE ANNUALI SOFTWARE PER LA GESTIONE INFORMATICA DEI COMPUTI METRICI E CONTABILITA’ LAVORI. RINNOVO ANNO 2025. CIG: B4857D0A06.</text:p>
          </table:table-cell>
          <table:table-cell table:style-name="ce45" office:value-type="string" calcext:value-type="string">
            <text:p>HELPIDEA SRL, VIA R. CADORNA 28 - VICENZA - 00922860242</text:p>
          </table:table-cell>
          <table:table-cell table:style-name="ce54" office:value-type="float" office:value="450" calcext:value-type="float">
            <text:p>45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75" xlink:type="simple">DD/2025/75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4757D0A06" xlink:type="simple">B4857D0A06</text:a>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a xlink:href="https://dati.anticorruzione.it/superset/dashboard/dettaglio_cig/?UUID=0793805c-52ed-472e-bb38-1167d47070a8&amp;cig=B767EC5CD5" xlink:type="simple">B767EC5CD5</text:a></text:p>
          </table:table-cell>
          <table:table-cell table:style-name="ce25" office:value-type="string" calcext:value-type="string">
            <text:p>RINNOVO AFFIDAMENTO DEL SERVIZIO DI DOMICILIAZIONE LEGALE PRESSO IL FORO DI VENEZIA PER L'UFFICIO UNICO DI AVVOCATURA PROVINCIALE DAL 05/08/2025 AL 04/08/2028.</text:p>
          </table:table-cell>
          <table:table-cell table:style-name="ce25" office:value-type="string" calcext:value-type="string">
            <text:p>AVVOCATO ANTONIO SARTORI - SRTNTN61M01L736H</text:p>
          </table:table-cell>
          <table:table-cell table:style-name="ce38" office:value-type="float" office:value="19094.09" calcext:value-type="float">
            <text:p>19.094,09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58" xlink:type="simple">DD/2025/758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67EC5CD5" xlink:type="simple">B767EC5CD5</text:a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a xlink:href="https://dati.anticorruzione.it/superset/dashboard/dettaglio_cig/?UUID=0793805c-52ed-472e-bb38-1167d47070a8&amp;cig=B74D3C2B3E" xlink:type="simple">B74D3C2B3E</text:a></text:p>
          </table:table-cell>
          <table:table-cell table:style-name="ce25" office:value-type="string" calcext:value-type="string">
            <text:p>ITAS “A.TRENTIN” DI LONIGO (VI): AFFIDAMENTO DIRETTO FORNITURA E POSA IN OPERA ARREDI E ADATTAMENTO IMPIANTO DA BASKET ESISTENTE PRESSO LA PALESTRA. COD. ARES: 0240524071 – CIG B74D3C2B3E</text:p>
          </table:table-cell>
          <table:table-cell table:style-name="ce25" office:value-type="string" calcext:value-type="string">
            <text:p>Nuova Radar Coop scrl di Limena (PD) - 00415670280</text:p>
          </table:table-cell>
          <table:table-cell table:style-name="ce38" office:value-type="float" office:value="11190.93" calcext:value-type="float">
            <text:p>11.190,93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62" xlink:type="simple">DD/2025/762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4D3C2B3E" xlink:type="simple">B74D3C2B3E</text:a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a xlink:href="https://dati.anticorruzione.it/superset/dashboard/dettaglio_cig/?UUID=0793805c-52ed-472e-bb38-1167d47070a8&amp;cig=B74BBF357F" xlink:type="simple">B74BBF357F</text:a></text:p>
          </table:table-cell>
          <table:table-cell table:style-name="ce25" office:value-type="string" calcext:value-type="string">
            <text:p>INTEGRAZIONE AFFIDAMENTO DIRETTO DEI LAVORI DI RIPRISTINO DI UN TRATTO DI STRADA PERILACUALE PRESSO LAGO DI FIMON IN COMUNE DI ARCUGNANO AFFIDATO CON DETERMINA DIRIGENZIALE N. 1489 DEL 13/11/2024 CIG B74BBF357F</text:p>
          </table:table-cell>
          <table:table-cell table:style-name="ce25" office:value-type="string" calcext:value-type="string">
            <text:p>f.lli fava srl - 03695280242</text:p>
          </table:table-cell>
          <table:table-cell table:style-name="ce38" office:value-type="float" office:value="18654" calcext:value-type="float">
            <text:p>18.654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66" xlink:type="simple">DD/2025/766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4BBF357F" xlink:type="simple">B74BBF357F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B713B745A1" xlink:type="simple">B713B745A1</text:a></text:p>
          </table:table-cell>
          <table:table-cell table:style-name="ce25" office:value-type="string" calcext:value-type="string">
            <text:p>SERVIZIO DI VERIFICA E MANUTENZIONE DEGLI IMPIANTI ANTINTRUSIONE E DEGLI IMPIANTI DI CONTROLLO DEGLI ACCESSI E RELATIVE ATTREZZATURE INSTALLATI PRESSO GLI ISTITUTI SCOLASTICI E GLI EDIFICI DI PERTINENZA PROVINCIALE PER IL PERIODO DAL 01/07/2025 AL 30</text:p>
          </table:table-cell>
          <table:table-cell table:style-name="ce25" office:value-type="string" calcext:value-type="string">
            <text:p>ELETTRO SYSTEM BEDIN SRL, con sede in Via Lago Maggiore 41 ad Altavilla Vicentina (VI) - 03089700243</text:p>
          </table:table-cell>
          <table:table-cell table:style-name="ce38" office:value-type="float" office:value="42992" calcext:value-type="float">
            <text:p>42.992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67" xlink:type="simple">DD/2025/767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13B745A1" xlink:type="simple">B713B745A1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B7655166DA" xlink:type="simple">B7655166DA</text:a></text:p>
          </table:table-cell>
          <table:table-cell table:style-name="ce25" office:value-type="string" calcext:value-type="string">
            <text:p>AFFIDAMENTO MEDIANTE ORDINE DIRETTO SUL MERCATO ELETTRONICO DELLA PUBBLICA AMMINISTRAZIONE, AI SENSI DELL’ART. 50, COMMA 1, LETTERA B) DEL D.LGS. 36/2023, ALLA DITTA INFOCERT SPA PER I SERVIZI DI CONSERVAZIONE DEI DOCUMENTI E FASCICOLI INFORMATICI, A</text:p>
          </table:table-cell>
          <table:table-cell table:style-name="ce25" office:value-type="string" calcext:value-type="string">
            <text:p>INFOCERT SPA - 07945211006</text:p>
          </table:table-cell>
          <table:table-cell table:style-name="ce38" office:value-type="float" office:value="14055" calcext:value-type="float">
            <text:p>14.055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73" xlink:type="simple">DD/2025/773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655166DA" xlink:type="simple">B7655166DA</text:a>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a xlink:href="https://dati.anticorruzione.it/superset/dashboard/dettaglio_cig/?UUID=0793805c-52ed-472e-bb38-1167d47070a8&amp;cig=B7568E90DD" xlink:type="simple">B7568E90DD</text:a></text:p>
          </table:table-cell>
          <table:table-cell table:style-name="ce25" office:value-type="string" calcext:value-type="string">
            <text:p>ISTITUTI SCOLASTICI VARI: AFFIDAMENTO DIRETTO ESECUZIONE INDAGINI DI RILIEVO DEI DISTACCHI DI INTONACO E DI SFONDELLAMENTO NEI SOLAI. CIG: B7568E90DD</text:p>
          </table:table-cell>
          <table:table-cell table:style-name="ce25" office:value-type="string" calcext:value-type="string">
            <text:p>TECNOINDAGINI SRL di Cusano Milanino (MI) - 06383520969</text:p>
          </table:table-cell>
          <table:table-cell table:style-name="ce38" office:value-type="float" office:value="29000" calcext:value-type="float">
            <text:p>29.0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74" xlink:type="simple">DD/2025/774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568E90DD" xlink:type="simple">B7568E90DD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B75822C997" xlink:type="simple">B75822C997</text:a></text:p>
          </table:table-cell>
          <table:table-cell table:style-name="ce25" office:value-type="string" calcext:value-type="string">
            <text:p>ACQUISTO PACCHETTO FORMATIVO CORSI SPECIALISTICI PER VOLONTARI DI PROTEZIONE CIVILE DELLA PROVINCIA DI VICENZA. DETERMINAZIONE A CONTRARRE MEDIANTE AFFIDAMENTO DIRETTO AI SENSI DELL’ART. 50, COMMA 1 LETT. B), DEL D.LGS. 36/2023</text:p>
          </table:table-cell>
          <table:table-cell table:style-name="ce25" office:value-type="string" calcext:value-type="string">
            <text:p>BAROSCO MARCO - 05104990287</text:p>
          </table:table-cell>
          <table:table-cell table:style-name="ce38" office:value-type="float" office:value="9000" calcext:value-type="float">
            <text:p>9.0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75" xlink:type="simple">DD/2025/775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5822C997" xlink:type="simple">B75822C997</text:a>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a xlink:href="https://dati.anticorruzione.it/superset/dashboard/dettaglio_cig/?UUID=0793805c-52ed-472e-bb38-1167d47070a8&amp;cig=B765FB8D1C" xlink:type="simple">B765FB8D1C</text:a></text:p>
          </table:table-cell>
          <table:table-cell table:style-name="ce25" office:value-type="string" calcext:value-type="string">
            <text:p>AFFIDAMENTO DIRETTO PER LA FORNITURA DI DPI E CAPI DI ABBIGLIAMENTO PER I DIPENDENTI DELLA PROTEZIONE CIVILE DELLA PROVINCIA DI VICENZA - ANNO 2025 - CIG B765FB8D1C</text:p>
          </table:table-cell>
          <table:table-cell table:style-name="ce25" office:value-type="string" calcext:value-type="string">
            <text:p>ENGELMAN SRL - 03391940982</text:p>
          </table:table-cell>
          <table:table-cell table:style-name="ce38" office:value-type="float" office:value="1623.6" calcext:value-type="float">
            <text:p>1.623,6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80" xlink:type="simple">DD/2025/780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65FB8D1C" xlink:type="simple">B765FB8D1C</text:a>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a xlink:href="https://dati.anticorruzione.it/superset/dashboard/dettaglio_cig/?UUID=0793805c-52ed-472e-bb38-1167d47070a8&amp;cig=B758478ED1" xlink:type="simple">B758478ED1</text:a></text:p>
          </table:table-cell>
          <table:table-cell table:style-name="ce25" office:value-type="string" calcext:value-type="string">
            <text:p>AFFIDAMENTO DIRETTO SERVIZIO DI SUPPORTO, CONSULENZA E FORMAZIONE PER L’IMPLEMENTAZIONE DEL BIM PRESSO L’ENTE PROVINCIA DI VICENZA. CIG: B758478ED1</text:p>
          </table:table-cell>
          <table:table-cell table:style-name="ce25" office:value-type="string" calcext:value-type="string">
            <text:p>EY ADVISORY S.P.A di Milano - 13221390159</text:p>
          </table:table-cell>
          <table:table-cell table:style-name="ce38" office:value-type="float" office:value="28000" calcext:value-type="float">
            <text:p>28.0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84" xlink:type="simple">DD/2025/784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58478ED1" xlink:type="simple">B758478ED1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B76A4B39C8" xlink:type="simple">B76A4B39C8</text:a></text:p>
          </table:table-cell>
          <table:table-cell table:style-name="ce25" office:value-type="string" calcext:value-type="string">
            <text:p>DETERMINAZIONE A CONTRARRE DI AFFIDAMENTO DIRETTO PER L’ACQUISTO DI LICENZE MICROSOFT OFFICE 365 E MICROSOFT TEAMS PER GLI UFFICI PROVINCIALI, AI SENSI DELL’ART. 50, COMMA 1 LETT. B), DEL D.LGS. 36/2023 MEDIANTE ORDINE DIRETTO DI ACQUISTO SUL MERCATO</text:p>
          </table:table-cell>
          <table:table-cell table:style-name="ce25" office:value-type="string" calcext:value-type="string">
            <text:p>ARCADIA INFORMATICA SRL - 02574700163</text:p>
          </table:table-cell>
          <table:table-cell table:style-name="ce38" office:value-type="float" office:value="5700" calcext:value-type="float">
            <text:p>5.7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791" xlink:type="simple">DD/2025/791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6A4B39C8" xlink:type="simple">B76A4B39C8</text:a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a xlink:href="https://dati.anticorruzione.it/superset/dashboard/dettaglio_cig/?UUID=0793805c-52ed-472e-bb38-1167d47070a8&amp;cig=B74C067242" xlink:type="simple">B74C067242</text:a></text:p>
          </table:table-cell>
          <table:table-cell table:style-name="ce25" office:value-type="string" calcext:value-type="string">
            <text:p>PALESTRA CAMPUS DI SCHIO: AFFIDAMENTO DIRETTO SERVIZIO PER LA VERIFICA PERIODICA DEI TENDONI DIVISORI, IMPIANTI BASKET E TABELLONI ELETTRONICI PER IL TRIENNIO 2025-2027. CIG: B74C067242.</text:p>
          </table:table-cell>
          <table:table-cell table:style-name="ce25" office:value-type="string" calcext:value-type="string">
            <text:p>Sport Sytem Srl con sede a San Fior (TV) in Via del Lavoro, 2 - 00665460267</text:p>
          </table:table-cell>
          <table:table-cell table:style-name="ce38" office:value-type="float" office:value="7137" calcext:value-type="float">
            <text:p>7.137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819" xlink:type="simple">DD/2025/819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4C067242" xlink:type="simple">B74C067242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b47999c2-249e-44ab-9389-4fe5b76d1d10&amp;cig=B5585DA262" xlink:type="simple">B5585DA262</text:a></text:p>
          </table:table-cell>
          <table:table-cell table:style-name="ce45" office:value-type="string" calcext:value-type="string">
            <text:p>DETERMINAZIONE A CONTRATTARE E AFFIDAMENTO DIRETTO AI SENSI DELL’ART. 50, COMMA 1, LETT. B) DEL D.LGS. 36/2023, DEL SERVIZIO DI SPEDIZIONE DELLA CORRISPONDENZA CARTACEA ANNO 2025. CIG B5585DA262.</text:p>
          </table:table-cell>
          <table:table-cell table:style-name="ce45" office:value-type="string" calcext:value-type="string">
            <text:p>POSTE ITALIANE SPA - 97103880585</text:p>
          </table:table-cell>
          <table:table-cell table:style-name="ce54" office:value-type="float" office:value="4950" calcext:value-type="float">
            <text:p>4.950,00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82" xlink:type="simple">DD/2025/82</text:a></text:p>
          </table:table-cell>
          <table:table-cell table:style-name="ce5" office:value-type="string" calcext:value-type="string">
            <text:p><text:a xlink:href="https://dati.anticorruzione.it/superset/dashboard/dettaglio_cig/?UUID=b47999c2-249e-44ab-9389-4fe5b76d1d10&amp;cig=B5585DA262" xlink:type="simple">B5585DA262</text:a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a xlink:href="https://dati.anticorruzione.it/superset/dashboard/dettaglio_cig/?UUID=0793805c-52ed-472e-bb38-1167d47070a8&amp;cig=B7514ACCD9" xlink:type="simple">B7514ACCD9</text:a></text:p>
          </table:table-cell>
          <table:table-cell table:style-name="ce25" office:value-type="string" calcext:value-type="string">
            <text:p>I.P.S.I.A. “F. LAMPERTICO” VIA G.G. TRISSINO, 30 VICENZA . LAVORI DI SISTEMAZIONE E IMPERMEABILIZZAZIONE DELLE COPERTURE OFFICINE. AFFIDAMENTO TRAMITE RICORSO AL MERCATO ELETTRONICO. CIG: B7514ACCD9.</text:p>
          </table:table-cell>
          <table:table-cell table:style-name="ce25" office:value-type="string" calcext:value-type="string">
            <text:p>E.G. Costruzioni srls, con sede in via Minatori di Marcinelle, 23 Quinto Vicentino (VI) - 04102400241</text:p>
          </table:table-cell>
          <table:table-cell table:style-name="ce38" office:value-type="float" office:value="87567" calcext:value-type="float">
            <text:p>87.567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823" xlink:type="simple">DD/2025/823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514ACCD9" xlink:type="simple">B7514ACCD9</text:a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a xlink:href="https://dati.anticorruzione.it/superset/dashboard/dettaglio_cig/?UUID=0793805c-52ed-472e-bb38-1167d47070a8&amp;cig=B75C9F893F" xlink:type="simple">B75C9F893F</text:a></text:p>
          </table:table-cell>
          <table:table-cell table:style-name="ce25" office:value-type="string" calcext:value-type="string">
            <text:p>I.I.S. “A. CANOVA” VIALE ASTICHELLO A VICENZA. LAVORI DI SOSTITUZIONE DEL MANTO DI COPERTURA DELL’AUDITORIUM. AFFIDAMENTO TRAMITE RICORSO AL MERCATO ELETTRONICO. CIG: B75C9F893F COD. ARES: 0241163997.</text:p>
          </table:table-cell>
          <table:table-cell table:style-name="ce25" office:value-type="string" calcext:value-type="string">
            <text:p>CO.GE.S. di Strapazzon Antonio, con sede in via Sabbionare, 4 a Castelfranco Veneto (TV) - 04585360268</text:p>
          </table:table-cell>
          <table:table-cell table:style-name="ce38" office:value-type="float" office:value="70015.8" calcext:value-type="float">
            <text:p>70.015,8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828" xlink:type="simple">DD/2025/828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5C9F893F" xlink:type="simple">B75C9F893F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a xlink:href="https://dati.anticorruzione.it/superset/dashboard/dettaglio_cig/?UUID=a6978be5-b20e-4a45-96f0-6d1aef0c5a56&amp;cig=B4CBF2CD93" xlink:type="simple">B4CBF2CD93</text:a></text:p>
          </table:table-cell>
          <table:table-cell table:style-name="ce45" office:value-type="string" calcext:value-type="string">
            <text:p>FORNITURA ENERGIA ELETTRICA PER 12 MESI MEDIANTE ADESIONE ALLA CONVENZIONE CONSIP SPA - ENERGIA ELETTRICA 21 - PREZZO VARIABILE OP-ZIONE VERDE - LOTTO 5 - CIG PADRE: 98525472FE, CIG DERIVATO: B4CBF2CD93</text:p>
          </table:table-cell>
          <table:table-cell table:style-name="ce45" office:value-type="string" calcext:value-type="string">
            <text:p>EDISON ENERGIA SPA - 08526440154</text:p>
          </table:table-cell>
          <table:table-cell table:style-name="ce54" office:value-type="float" office:value="1607330.14" calcext:value-type="float">
            <text:p>1.607.330,14</text:p>
          </table:table-cell>
          <table:table-cell table:style-name="ce5" office:value-type="string" calcext:value-type="string">
            <text:p><text:a xlink:href="https://jenteweb.provincia.vicenza.it/jattipubblicazioni/AttiPubblicazioni?servizio=Link&amp;rifAtto=DD/2025/85" xlink:type="simple">DD/2025/85</text:a></text:p>
          </table:table-cell>
          <table:table-cell table:style-name="ce5" office:value-type="string" calcext:value-type="string">
            <text:p><text:a xlink:href="https://dati.anticorruzione.it/superset/dashboard/dettaglio_cig/?UUID=a6978be5-b20e-4a45-96f0-6d1aef0c5a56&amp;cig=B4CBF2CD93" xlink:type="simple">B4CBF2CD93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B783739609" xlink:type="simple">B783739609</text:a></text:p>
          </table:table-cell>
          <table:table-cell table:style-name="ce25" office:value-type="string" calcext:value-type="string">
            <text:p>IIS “S. CECCATO” DI MONTECCHIO MAGGIORE: RICOLLOCAZIONE MODULI PREFABBRICATI AD USO SCOLASTICO DALL’IIS PAROLINI DI BASSANO DEL GRAPPA ALLA SEDE DI ALTE – PIAZZALE COLLODI. AFFIDAMENTO DIRETTO INTERVENTO. COD. ARES: 0240614068 – CIG: B783739609.</text:p>
          </table:table-cell>
          <table:table-cell table:style-name="ce25" office:value-type="string" calcext:value-type="string">
            <text:p>MODULCASA LINE S.p.A., con sede in Bannone di Traversetolo (PR), Via Martini n. 3 - 01735830349</text:p>
          </table:table-cell>
          <table:table-cell table:style-name="ce38" office:value-type="float" office:value="144570" calcext:value-type="float">
            <text:p>144.57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858" xlink:type="simple">DD/2025/858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83739609" xlink:type="simple">B783739609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B78C1B6EC4" xlink:type="simple">B78C1B6EC4</text:a></text:p>
          </table:table-cell>
          <table:table-cell table:style-name="ce25" office:value-type="string" calcext:value-type="string">
            <text:p>I.I.S. “A. CANOVA” VIALE ASTICHELLO A VICENZA: LAVORI DI SOSTITUZIONE E IMPERMEABILIZZAZIONE DELLA COPERTURA DELL’AULA MAGNA. AFFIDAMENTO DIRETTO INCARICO DI COORDINATORE DELLA SICUREZZA IN FASE DI PROGETTAZIONE ED ESECUZIONE CON RICORSO AL MERCATO</text:p>
          </table:table-cell>
          <table:table-cell table:style-name="ce25" office:value-type="string" calcext:value-type="string">
            <text:p>ING. DAVIDE SIVOCCI DI CASTELFRANCO VENETO (TV) - 04620560260</text:p>
          </table:table-cell>
          <table:table-cell table:style-name="ce38" office:value-type="float" office:value="3300" calcext:value-type="float">
            <text:p>3.3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859" xlink:type="simple">DD/2025/859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8C1B6EC4" xlink:type="simple">B78C1B6EC4</text:a>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<text:a xlink:href="https://dati.anticorruzione.it/superset/dashboard/dettaglio_cig/?UUID=0793805c-52ed-472e-bb38-1167d47070a8&amp;cig=94408671E9" xlink:type="simple">94408671E9</text:a></text:p>
          </table:table-cell>
          <table:table-cell table:style-name="ce25" office:value-type="string" calcext:value-type="string">
            <text:p>LICEO “P.LIOY” E “A.PIGAFETTA” SUCCURSALE DI PIAZZA SAN LORENZO A VICENZA: INTERVENTO DI RISANAMENTO E RIFACIMENTO INTONACI ESTERNI DELLE FACCIATE. AFFIDAMENTO DI INCARICO PROFESSIONALE PER LA PROGETTAZIONE DEFINITIVA, ESECUTIVA, COORDINAMENTO DELLA</text:p>
          </table:table-cell>
          <table:table-cell table:style-name="ce25" office:value-type="string" calcext:value-type="string">
            <text:p>ARCH. ZORZETTO GABRIELE DI VICENZA - 03182230247</text:p>
          </table:table-cell>
          <table:table-cell table:style-name="ce38" office:value-type="float" office:value="42514.12" calcext:value-type="float">
            <text:p>42.514,12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880" xlink:type="simple">DD/2025/880</text:a></text:p>
          </table:table-cell>
          <table:table-cell table:style-name="ce13" office:value-type="string" calcext:value-type="string">
            <text:p><text:a xlink:href="https://dati.anticorruzione.it/superset/dashboard/dettaglio_cig/?UUID=0793805c-52ed-472e-bb38-1167d47070a8&amp;cig=94408671E9" xlink:type="simple">94408671E9</text:a>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a xlink:href="https://dati.anticorruzione.it/superset/dashboard/dettaglio_cig/?UUID=0793805c-52ed-472e-bb38-1167d47070a8&amp;cig=B79D20AA3C" xlink:type="simple">B79D20AA3C</text:a></text:p>
          </table:table-cell>
          <table:table-cell table:style-name="ce25" office:value-type="string" calcext:value-type="string">
            <text:p>LICEO “U. BOCCIONI” DI VALDAGNO (VI) e ITIS “DE PRETTO” DI SCHIO (VI). AFFIDAMENTO DIRETTO LAVORI DI RIPRISTINO DEGLI IMPIANTI DI RISCALDAMENTO. CIG: B79D20AA3C.</text:p>
          </table:table-cell>
          <table:table-cell table:style-name="ce25" office:value-type="string" calcext:value-type="string">
            <text:p>VALTERMO srl di Valdagno (VI) - 04258800244</text:p>
          </table:table-cell>
          <table:table-cell table:style-name="ce38" office:value-type="float" office:value="16000" calcext:value-type="float">
            <text:p>16.0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886" xlink:type="simple">DD/2025/886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9D20AA3C" xlink:type="simple">B79D20AA3C</text:a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https://dati.anticorruzione.it/superset/dashboard/dettaglio_cig/?UUID=0793805c-52ed-472e-bb38-1167d47070a8&amp;cig=B7A81F9998" xlink:type="simple">B7A81F9998</text:a></text:p>
          </table:table-cell>
          <table:table-cell table:style-name="ce25" office:value-type="string" calcext:value-type="string">
            <text:p>AFFIDAMENTO DIRETTO SERVIZIO DI VERIFICA PERIODICA IMPIANTI ELEVATORI IN GESTIONE ALLA PROVINCIA DI VICENZA E VERIFICHE IMPIANTI DI MESSA A TERRA DEGLI EDIFICI PATRIMONIALI, PERIODO OTTOBRE 2025 – SETTEMBRE 2027. CIG: B7A81F9998</text:p>
          </table:table-cell>
          <table:table-cell table:style-name="ce25" office:value-type="string" calcext:value-type="string">
            <text:p>ECO CERTIFICAZIONI SPA di Faenza (RA) - 01358950390</text:p>
          </table:table-cell>
          <table:table-cell table:style-name="ce38" office:value-type="float" office:value="21380" calcext:value-type="float">
            <text:p>21.38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02" xlink:type="simple">DD/2025/902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A81F9998" xlink:type="simple">B7A81F9998</text:a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a xlink:href="https://dati.anticorruzione.it/superset/dashboard/dettaglio_cig/?UUID=0793805c-52ed-472e-bb38-1167d47070a8&amp;cig=B7C2F0484E" xlink:type="simple">B7C2F0484E</text:a></text:p>
          </table:table-cell>
          <table:table-cell table:style-name="ce25" office:value-type="string" calcext:value-type="string">
            <text:p>ITAS "A.TRENTIN" DI LONIGO (VI): AFFIDAMENTO DIRETTO LAVORI DI RE-INSTALLAZIONE, FORNITURA E POSA ATTREZZATURA SPORTIVA PRESSO LA PALESTRA. COD. ARES: 0240524071 – CIG: B7C2F0484E</text:p>
          </table:table-cell>
          <table:table-cell table:style-name="ce25" office:value-type="string" calcext:value-type="string">
            <text:p>GI SPORT srl di Trissino (VI) - 03040630240</text:p>
          </table:table-cell>
          <table:table-cell table:style-name="ce38" office:value-type="float" office:value="9120.25" calcext:value-type="float">
            <text:p>9.120,25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22" xlink:type="simple">DD/2025/922</text:a></text:p>
          </table:table-cell>
          <table:table-cell table:style-name="ce7" office:value-type="string" calcext:value-type="string">
            <text:p><text:a xlink:href="https://dati.anticorruzione.it/superset/dashboard/dettaglio_cig/?UUID=0793805c-52ed-472e-bb38-1167d47070a8&amp;cig=B7C2F0484E" xlink:type="simple">B7C2F0484E</text:a>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pan text:style-name="T1"><text:a xlink:href="https://dati.anticorruzione.it/superset/recaptcha/?next=dettaglio_cig&amp;cig=B7CFAE35AF" xlink:type="simple">B7CFAE35AF</text:a></text:span></text:p>
          </table:table-cell>
          <table:table-cell table:style-name="ce35" office:value-type="string" calcext:value-type="string">
            <text:p>I.P.S.I.A. “F. LAMPERTICO” VIA G.G. TRISSINO, 30 A VICENZA. LAVORI DI SISTEMAZIONE E IMPERMEABILIZZAZIONE DELLE COPERTURE OFFICINE. AFFIDAMENTO DIRETTO INCARICO DI COORDINATORE DELLA SICUREZZA <text:s/>IN FASE DI PROGETTAZIONE ED ESECUZIONE CON RICORSO AL MERCATO ELETTRONICO. C.I.G.: B7CFAE35AF.</text:p>
          </table:table-cell>
          <table:table-cell table:style-name="ce46" office:value-type="string" calcext:value-type="string">
            <text:p>ARCH. ALBERTO DONAZZOLO – 02255220242 </text:p>
          </table:table-cell>
          <table:table-cell table:style-name="ce38" office:value-type="float" office:value="6050" calcext:value-type="float">
            <text:p>6.050,00</text:p>
          </table:table-cell>
          <table:table-cell table:style-name="ce7" office:value-type="string" calcext:value-type="string">
            <text:p><text:a xlink:href="../I.P.S.I.A.%20“F.%20LAMPERTICO”%20Via%20G.G.%20TRISSINO,%2030%20A%20VICENZA.%20LAVORI%20DI%20SISTEMAZIONE%20E%20IMPERMEABILIZZAZIONE%20DELLE%20COPERTURE%20OFFICINE.%20AFFIDAMENTO%20DIRETTO%20INCARICO%20DI%20COORDINATORE%20DELLA%20SICUREZZA%20%20IN%20FASE%20DI%20PROGETTAZIONE%20ED%20ESECUZIONE%20CON%20RICORSO%20AL%20MERCATO%20ELETTRONICO.%20C.I.G.:%20B7CFAE35AF." xlink:type="simple">DD/2025/935</text:a></text:p>
          </table:table-cell>
          <table:table-cell table:style-name="ce19" office:value-type="string" calcext:value-type="string">
            <text:p><text:span text:style-name="T1"><text:a xlink:href="https://dati.anticorruzione.it/superset/recaptcha/?next=dettaglio_cig&amp;cig=B7CFAE35AF" xlink:type="simple">B7CFAE35AF</text:a></text:span>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<text:span text:style-name="T1"><text:a xlink:href="https://dati.anticorruzione.it/superset/recaptcha/?next=dettaglio_cig&amp;cig=B7BCD82105" xlink:type="simple">B7BCD82105</text:a></text:span></text:p>
          </table:table-cell>
          <table:table-cell table:style-name="ce37" office:value-type="string" calcext:value-type="string">
            <text:p>FORNITURA DI FASCETTE IDENTIFICATIVE DEGLI UNGULATI ABBATTUTI AI SENSI DELLA DGR VENETO N. 412. DETERMINAZIONE A CONTRARRE MEDIANTE AFFIDAMENTO DIRETTO DELLA FORNITURA AI SENSI DELL’ART. 50, COMMA 1 LETT. B), DEL D.LGS. 36/2023 . <text:s/>CIG B7BCD82105</text:p>
          </table:table-cell>
          <table:table-cell table:style-name="ce49" office:value-type="string" calcext:value-type="string">
            <text:p>ZIBONI TECNOLOGY S.R.L - 02959720166 </text:p>
          </table:table-cell>
          <table:table-cell table:style-name="ce38" office:value-type="float" office:value="2525" calcext:value-type="float">
            <text:p>2.525,00</text:p>
          </table:table-cell>
          <table:table-cell table:style-name="ce71" office:value-type="string" calcext:value-type="string">
            <text:p><text:a xlink:href="https://jenteweb.provincia.vicenza.it/jattipubblicazioni/AttiPubblicazioni?servizio=Link&amp;rifAtto=DD/2025/937" xlink:type="simple">DD/2025/937</text:a> </text:p>
          </table:table-cell>
          <table:table-cell table:style-name="ce19" office:value-type="string" calcext:value-type="string">
            <text:p><text:a xlink:href="https://dati.anticorruzione.it/superset/recaptcha/?next=dettaglio_cig&amp;cig=B7BCD82105" xlink:type="simple">B7BCD82105</text:a>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<text:span text:style-name="T1"><text:a xlink:href="https://dati.anticorruzione.it/superset/recaptcha/?next=dettaglio_cig&amp;cig=B7BCFC5ECF" xlink:type="simple">B7BCFC5ECF</text:a></text:span></text:p>
          </table:table-cell>
          <table:table-cell table:style-name="ce37" office:value-type="string" calcext:value-type="string">
            <text:p>FORNITURA DI VESTIARIO PER GLI APPARTENENTI AL CORPO DI POLIZIA PROVINCIALE DELLA PROVINCIA DI VICENZA. DETERMINAZIONE A CONTRARRE MEDIANTE AFFIDAMENTO DIRETTO DELLA FORNITURA AI SENSI DELL’ART. 50, COMMA 1 LETT. B), DEL D.LGS. 36/2023 CIG: B7BCFC5ECF</text:p>
          </table:table-cell>
          <table:table-cell table:style-name="ce35" office:value-type="string" calcext:value-type="string">
            <text:p>TRABALDO GINO  - <text:span text:style-name="T8">01390890026</text:span></text:p>
          </table:table-cell>
          <table:table-cell table:style-name="ce38" office:value-type="float" office:value="2486" calcext:value-type="float">
            <text:p>2.486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38" xlink:type="simple">DD/2025/938</text:a> </text:p>
          </table:table-cell>
          <table:table-cell table:style-name="ce19" office:value-type="string" calcext:value-type="string">
            <text:p><text:a xlink:href="https://dati.anticorruzione.it/superset/recaptcha/?next=dettaglio_cig&amp;cig=B7BCFC5ECF" xlink:type="simple">B7BCFC5ECF</text:a>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<text:span text:style-name="T2"><text:a xlink:href="https://dati.anticorruzione.it/superset/recaptcha/?next=dettaglio_cig&amp;cig=B7B6CBF756" xlink:type="simple">B7B6CBF756</text:a></text:span></text:p>
          </table:table-cell>
          <table:table-cell table:style-name="ce58" office:value-type="string" calcext:value-type="string">
            <text:p>AFFIDAMENTO DIRETTO AL CENTRO PER LA SALUTE DEL BAMBINO ONLUS DI TRIESTE PER LA REALIZZAZIONE DI UN CORSO DI FORMAZIONE MULTIDISCIPLINARE NATI PER LEGGERE A FAVORE DEI BIBLIOTECARI E VOLONTARI DELLA RETE BIBLIOTECHE VICENTINE. CIG B7B6CBF756</text:p>
          </table:table-cell>
          <table:table-cell table:style-name="ce25" office:value-type="string" calcext:value-type="string">
            <text:p>CSB ONLUS - 00965900327 </text:p>
          </table:table-cell>
          <table:table-cell table:style-name="ce38" office:value-type="float" office:value="1800" calcext:value-type="float">
            <text:p>1.800,00</text:p>
          </table:table-cell>
          <table:table-cell table:style-name="ce15" office:value-type="string" calcext:value-type="string">
            <text:p><text:a xlink:href="https://jenteweb.provincia.vicenza.it/jattipubblicazioni/AttiPubblicazioni?servizio=Link&amp;rifAtto=DD/2025/939" xlink:type="simple">DD/2025/939</text:a> </text:p>
          </table:table-cell>
          <table:table-cell table:style-name="ce7" office:value-type="string" calcext:value-type="string">
            <text:p><text:a xlink:href="https://dati.anticorruzione.it/superset/recaptcha/?next=dettaglio_cig&amp;cig=B7B6CBF756" xlink:type="simple">B7B6CBF756</text:a>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pan text:style-name="T2"><text:a xlink:href="https://dati.anticorruzione.it/superset/recaptcha/?next=dettaglio_cig&amp;cig=B7A86E37BB" xlink:type="simple">B7A86E37BB</text:a></text:span></text:p>
          </table:table-cell>
          <table:table-cell table:style-name="ce58" office:value-type="string" calcext:value-type="string">
            <text:p>I.T.I.S. DE PRETTO DI SCHIO (VI): INTERVENTO DI EFFICIENTAMENTO ENERGETICO. AFFIDAMENTO DIRETTO PER REDAZIONE APE (ATTESTATO DI PRESTAZIONE ENERGETICA) POST OPERAM E ASSISTENZA RICHIESTA INCENTIVI CONTO TERMICO. CUP F54D24000220005 - CIG B7A86E37BB.</text:p>
          </table:table-cell>
          <table:table-cell table:style-name="ce25" office:value-type="string" calcext:value-type="string">
            <text:p>STUDIO CENTRO ENERGIA SRL, con sede in via dell’Economia 131 a Vicenza - 03995770249 </text:p>
          </table:table-cell>
          <table:table-cell table:style-name="ce38" office:value-type="float" office:value="11000" calcext:value-type="float">
            <text:p>11.0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44" xlink:type="simple">DD/2025/944</text:a> </text:p>
          </table:table-cell>
          <table:table-cell table:style-name="ce7" office:value-type="string" calcext:value-type="string">
            <text:p><text:a xlink:href="https://dati.anticorruzione.it/superset/recaptcha/?next=dettaglio_cig&amp;cig=B7A86E37BB" xlink:type="simple">B7A86E37BB</text:a>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<text:span text:style-name="T2"><text:a xlink:href="https://dati.anticorruzione.it/superset/recaptcha/?next=dettaglio_cig&amp;cig=B7D90F8FAF" xlink:type="simple">B7D90F8FAF</text:a></text:span><text:span text:style-name="T3"> </text:span></text:p>
          </table:table-cell>
          <table:table-cell table:style-name="ce58" office:value-type="string" calcext:value-type="string">
            <text:p>AFFIDAMENTO DIRETTO AD ASSOCIAZIONE ITALIANA BIBLIOTECHE AI SENSI DELL’ART. 50, COMMA 1, LETT. B) DEL D.LGS. 36/2023, PER LA REALIZZAZIONE DI UN CORSO DI FORMAZIONE “MAMMA LINGUA. STORIE PER TUTTI, NESSUNO ESCLUSO” A FAVORE DEI BIBLIOTECARI DELLA RETE BIBLIOTECHE VICENTINE. CIG B7D90F8FAF</text:p>
          </table:table-cell>
          <table:table-cell table:style-name="ce25" office:value-type="string" calcext:value-type="string">
            <text:p>ASSOCIAZIONE ITALIANA BIBLIOTECHE - 02903570584</text:p>
          </table:table-cell>
          <table:table-cell table:style-name="ce38" office:value-type="float" office:value="2400" calcext:value-type="float">
            <text:p>2.400,00</text:p>
          </table:table-cell>
          <table:table-cell table:style-name="ce15" office:value-type="string" calcext:value-type="string">
            <text:p><text:a xlink:href="https://jenteweb.provincia.vicenza.it/jattipubblicazioni/AttiPubblicazioni?servizio=Link&amp;rifAtto=DD/2025/948" xlink:type="simple">DD/2025/948</text:a> </text:p>
          </table:table-cell>
          <table:table-cell table:style-name="ce7" office:value-type="string" calcext:value-type="string">
            <text:p><text:a xlink:href="https://dati.anticorruzione.it/superset/recaptcha/?next=dettaglio_cig&amp;cig=B7D90F8FAF" xlink:type="simple">B7D90F8FAF</text:a> 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<text:span text:style-name="T2"><text:a xlink:href="https://dati.anticorruzione.it/superset/recaptcha/?next=dettaglio_cig&amp;cig=B7B70FD788" xlink:type="simple">B7B70FD788</text:a></text:span></text:p>
          </table:table-cell>
          <table:table-cell table:style-name="ce58" office:value-type="string" calcext:value-type="string">
            <text:p>AFFIDAMENTO DIRETTO ATTIVITA' INTEGRATIVE NELL'AMBITO DEL SERVIZIO DI SUPPORTO ALLA PROVINCIA DI VICENZA NELLA PROCEDURA APERTA DI AFFIDAMENTO DEL SERVIZIO DI DISTRIBUZIONE DEL GAS NATURALE NELL’AMBITO VICENZA 2 – NORD EST. STUDIO FRACASSO SRL DI MONTESILVANO (PE). (C.I.G. n. B7B70FD788 )</text:p>
          </table:table-cell>
          <table:table-cell table:style-name="ce25" office:value-type="string" calcext:value-type="string">
            <text:p>STUDIO FRACASSO SRL - 01607010681 </text:p>
          </table:table-cell>
          <table:table-cell table:style-name="ce38" office:value-type="float" office:value="10000" calcext:value-type="float">
            <text:p>10.0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54" xlink:type="simple">DD/2025/954</text:a> </text:p>
          </table:table-cell>
          <table:table-cell table:style-name="ce7" office:value-type="string" calcext:value-type="string">
            <text:p><text:span text:style-name="T12"><text:a xlink:href="https://dati.anticorruzione.it/superset/recaptcha/?next=dettaglio_cig&amp;cig=B7B70FD788" xlink:type="simple">B7B70FD788</text:a></text:span></text:p>
          </table:table-cell>
          <table:table-cell table:number-columns-repeated="3" table:style-name="ce87" office:value-type="string" calcext:value-type="string">
            <text:p/>
          </table:table-cell>
          <table:table-cell table:style-name="ce88" office:value-type="string" calcext:value-type="string">
            <text:p><text:a xlink:href="https://jenteweb.provincia.vicenza.it/jattipubblicazioni/AttiPubblicazioni?servizio=Link&amp;rifAtto=DD/2025/954" xlink:type="simple"> </text:a></text:p>
          </table:table-cell>
          <table:table-cell table:number-columns-repeated="1014"/>
        </table:table-row>
        <table:table-row table:style-name="ro11">
          <table:table-cell table:style-name="ce19" office:value-type="string" calcext:value-type="string">
            <text:p><text:span text:style-name="T1"><text:a xlink:href="http://B7C67E044D/" xlink:type="simple">B7C67E044D</text:a></text:span></text:p>
          </table:table-cell>
          <table:table-cell table:style-name="ce60" office:value-type="string" calcext:value-type="string">
            <text:p>AFFIDAMENTO DIRETTO DEL SERVIZIO DI TRACCIAMENTO TOPOGRAFICO DELLE CONDOTTE GAS INTERFERENTI CON I TRACCIATI PREVISTI NELLA PROGETTAZIONE DI FATTIBILITA’ TECNICO ECONOMICA DELLA VARIANTE ALLA S.P. 46 TRATTO NORD PRESSO I COMUNI DI SCHIO E SAN VITO DI LEGUZZANO E TRATTO SUD PRESSO I COMUNI DI COSTABISSARA E ISOLA VICENTINA. CIG B7C67E044D</text:p>
          </table:table-cell>
          <table:table-cell table:style-name="ce46" office:value-type="string" calcext:value-type="string">
            <text:p>STEAV Sistemi TErritoriali AVanzati srl – 3223800248</text:p>
          </table:table-cell>
          <table:table-cell table:style-name="ce38" office:value-type="float" office:value="8800" calcext:value-type="float">
            <text:p>8.800,00</text:p>
          </table:table-cell>
          <table:table-cell table:style-name="ce7" office:value-type="string" calcext:value-type="string">
            <text:p>DD/2025/956</text:p>
          </table:table-cell>
          <table:table-cell table:style-name="ce19" office:value-type="string" calcext:value-type="string">
            <text:p><text:a xlink:href="http://B7C67E044D/" xlink:type="simple">B7C67E044D</text:a>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pan text:style-name="T4"><text:a xlink:href="http://B7B0DD8678/" xlink:type="simple">B7B0DD8678</text:a></text:span></text:p>
          </table:table-cell>
          <table:table-cell table:style-name="ce60" office:value-type="string" calcext:value-type="string">
            <text:p>IS TRISSINO – SUCC. VIA ZANELLA. INTERVENTO DI RIQUALIFICAZIONE ENERGETICA. AFFIDAMENTO DIRETTO SERVIZIO DI REDAZIONE DIAGNOSI ENERGETICA ANTE OPERAM, APE <text:s/>(ATTESTATO DI PRESTAZIONE ENERGETICA) POST OPERAM E ASSISTENZA RICHIESTA INCENTIVI CONTO TERMICO. CUP F74D25001150003 - CIG B7B0DD8678</text:p>
          </table:table-cell>
          <table:table-cell table:style-name="ce25" office:value-type="string" calcext:value-type="string">
            <text:p>ESTPROPERTY SRL, – 04060140284</text:p>
          </table:table-cell>
          <table:table-cell table:style-name="ce38" office:value-type="float" office:value="9900" calcext:value-type="float">
            <text:p>9.9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57" xlink:type="simple">DD/2025/957</text:a> </text:p>
          </table:table-cell>
          <table:table-cell table:style-name="ce7" office:value-type="string" calcext:value-type="string">
            <text:p><text:a xlink:href="http://B7B0DD8678/" xlink:type="simple">B7B0DD8678</text:a>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2"><text:a xlink:href="https://dati.anticorruzione.it/superset/recaptcha/?next=dettaglio_cig&amp;cig=B7D49E0495" xlink:type="simple">B7D49E0495</text:a></text:span></text:p>
          </table:table-cell>
          <table:table-cell table:style-name="ce60" office:value-type="string" calcext:value-type="string">
            <text:p>ISTITUTO “MARIO RIGONI STERN” DI ASIAGO: MANUTENZIONI STRAORDINARIE PER RIFACIMENTO DEL MARCIAPIEDE DI ACCESSO. AFFIDAMENTO DIRETTO TRAMITE RICORSO AL MERCATO ELETTRONICO. CIG: B7D49E0495.</text:p>
          </table:table-cell>
          <table:table-cell table:style-name="ce25" office:value-type="string" calcext:value-type="string">
            <text:p>COSTRUZIONI GELMINI SRL - 04302700242</text:p>
          </table:table-cell>
          <table:table-cell table:style-name="ce38" office:value-type="float" office:value="24500" calcext:value-type="float">
            <text:p>24.500,00</text:p>
          </table:table-cell>
          <table:table-cell table:style-name="ce15" office:value-type="string" calcext:value-type="string">
            <text:p><text:a xlink:href="https://jenteweb.provincia.vicenza.it/jattipubblicazioni/AttiPubblicazioni?servizio=Link&amp;rifAtto=DD/2025/958" xlink:type="simple">DD/2025/958</text:a> </text:p>
          </table:table-cell>
          <table:table-cell table:style-name="ce7" office:value-type="string" calcext:value-type="string">
            <text:p><text:span text:style-name="T13"><text:a xlink:href="https://dati.anticorruzione.it/superset/recaptcha/?next=dettaglio_cig&amp;cig=B7D49E0495" xlink:type="simple">B7D49E0495</text:a></text:span>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pan text:style-name="T2"><text:a xlink:href="https://dati.anticorruzione.it/superset/recaptcha/?next=dettaglio_cig&amp;cig=B7B6D6F893" xlink:type="simple">B7B6D6F893</text:a></text:span></text:p>
          </table:table-cell>
          <table:table-cell table:style-name="ce60" office:value-type="string" calcext:value-type="string">
            <text:p>LICEO "BROCCHI - VIA B. GIOVANNA, 67 - BASSANO DEL GRAPPA (VI). INTERVENTO DI IMPERMEABILIZZAZIONE DELLA COPERTURA CORPO AULE. AFFIDAMENTO DIRETTO INCARICO DI COORDINATORE DELLA SICUREZZA <text:s/>IN FASE DI PROGETTAZIONE ED ESECUZIONE CON RICORSO AL MERCATO ELETTRONICO. C.I.G. : B7B6D6F893.</text:p>
          </table:table-cell>
          <table:table-cell table:style-name="ce46" office:value-type="string" calcext:value-type="string">
            <text:p><text:s/>ARCH. CAMILLO DAL BIANCO <text:s/>- 03517090266</text:p>
          </table:table-cell>
          <table:table-cell table:style-name="ce38" office:value-type="float" office:value="3135" calcext:value-type="float">
            <text:p>3.135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59" xlink:type="simple">DD/2025/959</text:a> </text:p>
          </table:table-cell>
          <table:table-cell table:style-name="ce7" office:value-type="string" calcext:value-type="string">
            <text:p><text:a xlink:href="https://dati.anticorruzione.it/superset/recaptcha/?next=dettaglio_cig&amp;cig=B7B6D6F893" xlink:type="simple">B7B6D6F893</text:a>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4"><text:a xlink:href="https://dati.anticorruzione.it/superset/recaptcha/?next=dettaglio_cig&amp;cig=B7D7FFFE14" xlink:type="simple">B7D7FFFE14</text:a></text:span></text:p>
          </table:table-cell>
          <table:table-cell table:style-name="ce60" office:value-type="string" calcext:value-type="string">
            <text:p>LICEO MARTINI DI SCHIO: MANUTENZIONI STRAORDINARIE PER RIFACIMENTO DEL SISTEMA FOGNARIO. AFFIDAMENTO DIRETTO TRAMITE RICORSO AL MERCATO ELETTRONICO. CIG: B7D7FFFE14.</text:p>
          </table:table-cell>
          <table:table-cell table:style-name="ce25" office:value-type="string" calcext:value-type="string">
            <text:p>D.C.B. SOLE ASFALTI s.r.l. - <text:s/>00385910245</text:p>
          </table:table-cell>
          <table:table-cell table:style-name="ce38" office:value-type="float" office:value="35285" calcext:value-type="float">
            <text:p>35.285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60" xlink:type="simple">DD/2025/960</text:a> </text:p>
          </table:table-cell>
          <table:table-cell table:style-name="ce7" office:value-type="string" calcext:value-type="string">
            <text:p><text:span text:style-name="T12"><text:a xlink:href="https://dati.anticorruzione.it/superset/recaptcha/?next=dettaglio_cig&amp;cig=B7D7FFFE14" xlink:type="simple">B7D7FFFE14</text:a></text:span>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<text:span text:style-name="T5"><text:a xlink:href="https://dati.anticorruzione.it/superset/recaptcha/?next=dettaglio_cig&amp;cig=B7D9DC2D7A" xlink:type="simple">B7D9DC2D7A</text:a></text:span></text:p>
          </table:table-cell>
          <table:table-cell table:style-name="ce60" office:value-type="string" calcext:value-type="string">
            <text:p>FORNITURA DI BUONI PASTO ELETTRONICI PER I DIPENDENTI DELLA PROVINCIA DI VICENZA PER LA DURATA DI SEI MESI PERIODO LUGLIO – DICEMBRE 2025 NELLE MORE DELL’ATTIVAZIONE DEL NUOVO ACCORDO QUADRO CONSIP “BUONI PASTO 11” AI SENSI DELL’ART. 120 C. 11 DEL D.LGS. 36/2023. AFFIDAMENTO DIRETTO AI SENSI DELL’ART. 50 COMMA 1, LETT. B) DEL D. LGS. N. 36/2023 TRAMITE TRATTATIVA DIRETTA SUL MERCATO ELETTRONICO DELLA PUBBLICA AMMINISTRAZIONE. CIG: B7D9DC2D7A</text:p>
          </table:table-cell>
          <table:table-cell table:style-name="ce25" office:value-type="string" calcext:value-type="string">
            <text:p>360 WELFARE SRL - 02918310356 </text:p>
          </table:table-cell>
          <table:table-cell table:style-name="ce38" office:value-type="float" office:value="32550" calcext:value-type="float">
            <text:p>32.55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61" xlink:type="simple">DD/2025/961</text:a> </text:p>
          </table:table-cell>
          <table:table-cell table:style-name="ce7" office:value-type="string" calcext:value-type="string">
            <text:p><text:a xlink:href="https://dati.anticorruzione.it/superset/recaptcha/?next=dettaglio_cig&amp;cig=B7D9DC2D7A" xlink:type="simple">B7D9DC2D7A</text:a>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<text:span text:style-name="T1"><text:a xlink:href="https://dati.anticorruzione.it/superset/recaptcha/?next=dettaglio_cig&amp;cig=B7D9C6B270" xlink:type="simple">B7D9C6B270</text:a></text:span></text:p>
          </table:table-cell>
          <table:table-cell table:style-name="ce60" office:value-type="string" calcext:value-type="string">
            <text:p>AFFIDAMENTO DIRETTO AD HAMELIN APS PER LA REALIZZAZIONE DI UN CORSO DI FORMAZIONE SULLA LETTERATURA PER ADOLESCENTI E GIOVANI ADULTI A FAVORE DEI BIBLIOTECARI DELLA RETE BIBLIOTECHE VICENTINE CIG B7D9C6B270</text:p>
          </table:table-cell>
          <table:table-cell table:style-name="ce25" office:value-type="string" calcext:value-type="string">
            <text:p>HAMELIN APS - 04332650375</text:p>
          </table:table-cell>
          <table:table-cell table:style-name="ce38" office:value-type="float" office:value="1980" calcext:value-type="float">
            <text:p>1.98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73" xlink:type="simple">DD/2025/973</text:a> </text:p>
          </table:table-cell>
          <table:table-cell table:style-name="ce19" office:value-type="string" calcext:value-type="string">
            <text:p><text:a xlink:href="https://dati.anticorruzione.it/superset/recaptcha/?next=dettaglio_cig&amp;cig=B7D9C6B270" xlink:type="simple">B7D9C6B270</text:a>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<text:span text:style-name="T2"><text:a xlink:href="https://dati.anticorruzione.it/superset/recaptcha/?next=dettaglio_cig&amp;cig=B7F8A775BB" xlink:type="simple">B7F8A775BB</text:a></text:span></text:p>
          </table:table-cell>
          <table:table-cell table:style-name="ce60" office:value-type="string" calcext:value-type="string">
            <text:p>AFFIDAMENTO DIRETTO ALLA DITTA INDIVIDUALE ANDREA ANTONI PER LA REALIZZAZIONE DI UN CORSO DI FORMAZIONE DI PROGETTAZIONE GRAFICA LIVELLO AVANZATO PER I BIBLIOTECARI DELLA RETE BIBLIOTECHE VICENTINE. CIG B7F8A775BB</text:p>
          </table:table-cell>
          <table:table-cell table:style-name="ce25" office:value-type="string" calcext:value-type="string">
            <text:p>ANDREA ANTONI - 01119930319 </text:p>
          </table:table-cell>
          <table:table-cell table:style-name="ce38" office:value-type="float" office:value="1600" calcext:value-type="float">
            <text:p>1.6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88" xlink:type="simple">DD/2025/988</text:a> </text:p>
          </table:table-cell>
          <table:table-cell table:style-name="ce7" office:value-type="string" calcext:value-type="string">
            <text:p><text:a xlink:href="https://dati.anticorruzione.it/superset/recaptcha/?next=dettaglio_cig&amp;cig=B7F8A775BB" xlink:type="simple">B7F8A775BB</text:a>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<text:span text:style-name="T1"><text:a xlink:href="https://dati.anticorruzione.it/superset/recaptcha/?next=dettaglio_cig&amp;cig=B7F39D8DE1" xlink:type="simple">B7F39D8DE1</text:a></text:span></text:p>
          </table:table-cell>
          <table:table-cell table:style-name="ce60" office:value-type="string" calcext:value-type="string">
            <text:p>AMPLIAMENTO DELL’ISTITUTO DI ISTRUZIONE SUPERIORE “A. PAROLINI” DI BASSANO DEL GRAPPA. FINANZIATO DALL’UNIORE EUROPEA NEXTGENERATIONEU. COD. ARES: 0240124058.</text:p>
            <text:p><text:span text:style-name="T6">AFFIDAMENTO DIRETTO PULIZIE FINALI COMPLETE - CUP: F26B19005290003 – CIG B7F39D8DE1</text:span></text:p>
          </table:table-cell>
          <table:table-cell table:style-name="ce65" office:value-type="string" calcext:value-type="string">
            <text:p><text:span text:style-name="T9">NICOLINI SERVICE S.R.L - </text:span><text:span text:style-name="T10"> 02368050247</text:span></text:p>
          </table:table-cell>
          <table:table-cell table:style-name="ce38" office:value-type="float" office:value="3500" calcext:value-type="float">
            <text:p>3.500,00</text:p>
          </table:table-cell>
          <table:table-cell table:style-name="ce7" office:value-type="string" calcext:value-type="string">
            <text:p>DD/2025/989</text:p>
          </table:table-cell>
          <table:table-cell table:style-name="ce19" office:value-type="string" calcext:value-type="string">
            <text:p><text:a xlink:href="https://dati.anticorruzione.it/superset/recaptcha/?next=dettaglio_cig&amp;cig=B7F39D8DE1" xlink:type="simple">B7F39D8DE1</text:a>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<text:a xlink:href="https://dati.anticorruzione.it/superset/recaptcha/?next=dettaglio_cig&amp;cig=B7F0054742" xlink:type="simple">B7F0054742</text:a></text:span></text:p>
          </table:table-cell>
          <table:table-cell table:style-name="ce60" office:value-type="string" calcext:value-type="string">
            <text:p>ITA DE FABRIS DI NOVE - LAVORI DI COMPLETAMENTO DELL’ADEGUAMENTO SISMICO. AFFIDAMENTO DIRETTO SERVIZIO DI ALLESTIMENTO AULE PROVVISORIE PER CONSENTIRE L’ESECUZIONE DEI LAVORI. FINANZIATO DALL’UNIONE EUROPEA – NEXTGENERATIONEU M4C1I3.3. ARES: 0240734150 – CUP: F53F20000020001 – CIG B7F0054742</text:p>
          </table:table-cell>
          <table:table-cell table:style-name="ce25" office:value-type="string" calcext:value-type="string">
            <text:p>IMPRESA TASCA S.R.L. - 03863740241 </text:p>
          </table:table-cell>
          <table:table-cell table:style-name="ce38" office:value-type="float" office:value="23512.5" calcext:value-type="float">
            <text:p>23.512,5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91" xlink:type="simple">DD/2025/991</text:a> </text:p>
          </table:table-cell>
          <table:table-cell table:style-name="ce7" office:value-type="string" calcext:value-type="string">
            <text:p><text:span text:style-name="T14"><text:a xlink:href="https://dati.anticorruzione.it/superset/recaptcha/?next=dettaglio_cig&amp;cig=B7F0054742" xlink:type="simple">B7F0054742</text:a></text:span></text:p>
          </table:table-cell>
          <table:table-cell table:style-name="ce87" office:value-type="string" calcext:value-type="string">
            <text:p/>
          </table:table-cell>
          <table:table-cell table:style-name="ce88" office:value-type="string" calcext:value-type="string">
            <text:p><text:a xlink:href="https://jenteweb.provincia.vicenza.it/jattipubblicazioni/AttiPubblicazioni?servizio=Link&amp;rifAtto=DD/2025/991" xlink:type="simple"> </text:a></text:p>
          </table:table-cell>
          <table:table-cell table:number-columns-repeated="1016"/>
        </table:table-row>
        <table:table-row table:style-name="ro14">
          <table:table-cell table:style-name="ce19" office:value-type="string" calcext:value-type="string">
            <text:p><text:span text:style-name="T1"><text:a xlink:href="https://dati.anticorruzione.it/superset/recaptcha/?next=dettaglio_cig&amp;cig=B7A74BCCE6" xlink:type="simple">B7A74BCCE6</text:a></text:span></text:p>
          </table:table-cell>
          <table:table-cell table:style-name="ce35" office:value-type="string" calcext:value-type="string">
            <text:p>IIS TRISSINO – SUCC. VIA ZANELLA. INTERVENTO DI RIQUALIFICAZIONE ENERGETICA. AFFIDAMENTO DIRETTO SERVIZI DI ARCHITETTURA E INGEGNERIA RELATIVI A PFTE, PROGETTO ESECUTIVO, CSP E CSE, DL, CONTABILITA’, PIANO SICUREZZA E COORD., C.R.E. CUP: F74D25001150003- CIG: B7A74BCCE6.</text:p>
          </table:table-cell>
          <table:table-cell table:style-name="ce25" office:value-type="string" calcext:value-type="string">
            <text:p>SOCIETÀ DI INGEGNERIA ASTICO BRENTA SRL, <text:s/>04309670240 </text:p>
          </table:table-cell>
          <table:table-cell table:style-name="ce38" office:value-type="float" office:value="117591.21" calcext:value-type="float">
            <text:p>117.591,21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993" xlink:type="simple">DD/2025/993</text:a> </text:p>
          </table:table-cell>
          <table:table-cell table:style-name="ce19" office:value-type="string" calcext:value-type="string">
            <text:p><text:a xlink:href="https://dati.anticorruzione.it/superset/recaptcha/?next=dettaglio_cig&amp;cig=B7A74BCCE6" xlink:type="simple">B7A74BCCE6</text:a></text:p>
          </table:table-cell>
          <table:table-cell table:number-columns-repeated="1018"/>
        </table:table-row>
        <table:table-row table:style-name="ro15">
          <table:table-cell table:style-name="ce19" office:value-type="string" calcext:value-type="string">
            <text:p><text:span text:style-name="T1"><text:a xlink:href="https://dati.anticorruzione.it/superset/recaptcha/?next=dettaglio_cig&amp;cig=B7FBCFE807" xlink:type="simple">B7FBCFE807</text:a></text:span></text:p>
          </table:table-cell>
          <table:table-cell table:style-name="ce35" office:value-type="string" calcext:value-type="string">
            <text:p>AFFIDAMENTO DIRETTO DEL SERVIZIO DI CONSERVAZIONE ULTRA DECENNALE DEI DOCUMENTI INFORMATICI RELATIVI AL SERVIZIO DI TESORERIA A INTESA SAN PAOLO S.P.A._CIG B7FBCFE807</text:p>
          </table:table-cell>
          <table:table-cell table:style-name="ce25" office:value-type="string" calcext:value-type="string">
            <text:p>INTESA SAN PAOLO S.P.A. - 00799960158 </text:p>
          </table:table-cell>
          <table:table-cell table:style-name="ce38" office:value-type="float" office:value="2000" calcext:value-type="float">
            <text:p>2.000,00</text:p>
          </table:table-cell>
          <table:table-cell table:style-name="ce7" office:value-type="string" calcext:value-type="string">
            <text:p><text:a xlink:href="https://jenteweb.provincia.vicenza.it/jattipubblicazioni/AttiPubblicazioni?servizio=Link&amp;rifAtto=DD/2025/1012" xlink:type="simple">DD/2025/1012</text:a> </text:p>
          </table:table-cell>
          <table:table-cell table:style-name="ce19" office:value-type="string" calcext:value-type="string">
            <text:p><text:a xlink:href="https://dati.anticorruzione.it/superset/recaptcha/?next=dettaglio_cig&amp;cig=B7FBCFE807" xlink:type="simple">B7FBCFE807</text:a></text:p>
          </table:table-cell>
          <table:table-cell table:number-columns-repeated="1018"/>
        </table:table-row>
        <table:table-row table:style-name="ro16" table:number-rows-repeated="1048416">
          <table:table-cell table:number-columns-repeated="1024"/>
        </table:table-row>
        <table:table-row table:style-name="ro17" table:number-rows-repeated="1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3:Foglio1.F122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4:02:04.8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16:48:31.548000000</meta:creation-date>
    <dc:date>2025-09-03T14:24:30.226000000</dc:date>
    <meta:editing-duration>PT5H23M24S</meta:editing-duration>
    <meta:editing-cycles>43</meta:editing-cycles>
    <meta:generator>LibreOffice/7.2.7.2$Windows_X86_64 LibreOffice_project/8d71d29d553c0f7dcbfa38fbfda25ee34cce99a2</meta:generator>
    <meta:print-date>2025-08-06T19:23:36.067000000</meta:print-date>
    <meta:document-statistic meta:table-count="1" meta:cell-count="847" meta:object-count="0"/>
  </office:meta>
</office:document-meta>
</file>