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, 'Times New Roman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5.551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5.90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88cm" fo:break-before="auto" style:use-optimal-row-height="true"/>
    </style:style>
    <style:style style:name="ro3" style:family="table-row">
      <style:table-row-properties style:row-height="3.739cm" fo:break-before="auto" style:use-optimal-row-height="true"/>
    </style:style>
    <style:style style:name="ro4" style:family="table-row">
      <style:table-row-properties style:row-height="2.364cm" fo:break-before="auto" style:use-optimal-row-height="true"/>
    </style:style>
    <style:style style:name="ro5" style:family="table-row">
      <style:table-row-properties style:row-height="2.822cm" fo:break-before="auto" style:use-optimal-row-height="true"/>
    </style:style>
    <style:style style:name="ro6" style:family="table-row">
      <style:table-row-properties style:row-height="3.281cm" fo:break-before="auto" style:use-optimal-row-height="true"/>
    </style:style>
    <style:style style:name="ro7" style:family="table-row">
      <style:table-row-properties style:row-height="4.198cm" fo:break-before="auto" style:use-optimal-row-height="true"/>
    </style:style>
    <style:style style:name="ro8" style:family="table-row">
      <style:table-row-properties style:row-height="1.905cm" fo:break-before="auto" style:use-optimal-row-height="true"/>
    </style:style>
    <style:style style:name="ro9" style:family="table-row">
      <style:table-row-properties style:row-height="3.724cm" fo:break-before="auto" style:use-optimal-row-height="true"/>
    </style:style>
    <style:style style:name="ro10" style:family="table-row">
      <style:table-row-properties style:row-height="2.787cm" fo:break-before="auto" style:use-optimal-row-height="true"/>
    </style:style>
    <style:style style:name="ro11" style:family="table-row">
      <style:table-row-properties style:row-height="3.265cm" fo:break-before="auto" style:use-optimal-row-height="true"/>
    </style:style>
    <style:style style:name="ro12" style:family="table-row">
      <style:table-row-properties style:row-height="2.328cm" fo:break-before="auto" style:use-optimal-row-height="true"/>
    </style:style>
    <style:style style:name="ro13" style:family="table-row">
      <style:table-row-properties style:row-height="1.871cm" fo:break-before="auto" style:use-optimal-row-height="true"/>
    </style:style>
    <style:style style:name="ro14" style:family="table-row">
      <style:table-row-properties style:row-height="1.415cm" fo:break-before="auto" style:use-optimal-row-height="true"/>
    </style:style>
    <style:style style:name="ro15" style:family="table-row">
      <style:table-row-properties style:row-height="6.01cm" fo:break-before="auto" style:use-optimal-row-height="true"/>
    </style:style>
    <style:style style:name="ro16" style:family="table-row">
      <style:table-row-properties style:row-height="4.159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38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erif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;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33"/>
        <table:table-column table:style-name="co5" table:default-cell-style-name="ce23"/>
        <table:table-column table:style-name="co6" table:default-cell-style-name="ce18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AFFIDAMENTI DIRETTI ANNO 2025</text:p>
          </table:table-cell>
          <table:covered-table-cell table:number-columns-repeated="2" table:style-name="ce10"/>
          <table:covered-table-cell table:style-name="ce28"/>
          <table:covered-table-cell table:style-name="ce27"/>
          <table:covered-table-cell table:style-name="ce31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CIG</text:p>
            </table:table-cell>
            <table:table-cell table:style-name="ce10" office:value-type="string" calcext:value-type="string">
              <text:p>OGGETTO</text:p>
            </table:table-cell>
            <table:table-cell table:style-name="ce10" office:value-type="string" calcext:value-type="string">
              <text:p>AGGIUDICATARIO</text:p>
            </table:table-cell>
            <table:table-cell table:style-name="ce29" office:value-type="string" calcext:value-type="string">
              <text:p>IMPORTO AGGIUDICAZIONE</text:p>
            </table:table-cell>
            <table:table-cell table:style-name="ce27" office:value-type="string" calcext:value-type="string">
              <text:p>PROVVEDIMENTO</text:p>
            </table:table-cell>
            <table:table-cell table:style-name="ce34" office:value-type="string" calcext:value-type="string">
              <text:p>LINK BDNCP</text:p>
              <text:p/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B5CD4DF601</text:p>
          </table:table-cell>
          <table:table-cell table:style-name="ce20" office:value-type="string" calcext:value-type="string">
            <text:p>S.P. 34 ALTAVILLA – ALLARGAMENTO E AMMODERNAMENTO DEL TRATTO COMPRESO TRA LA LOCALITA’ MELARO E LA VARIANTE ALTAVILLA – 3^ STRALCIO – 1^ LOTTO . AFFIDAMENTO DIRETTO SERVIZI DI ARCHITETTURA E INGEGNERIA RELATIVI A DLL, CONTABILITA’ DELLE OPERE APPALTA</text:p>
          </table:table-cell>
          <table:table-cell table:style-name="ce20" office:value-type="string" calcext:value-type="string">
            <text:p>OTELLO BERGAMO - JESOLO (VE), IN VIA TRENTIN N. 97 - 02683720276</text:p>
          </table:table-cell>
          <table:table-cell table:style-name="ce30" office:value-type="float" office:value="99834.66" calcext:value-type="float">
            <text:p>99.834,66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88" xlink:type="simple">DD/2025/288</text:a></text:p>
          </table:table-cell>
          <table:table-cell table:style-name="ce38" office:value-type="string" calcext:value-type="string">
            <text:p><text:a xlink:href="https://dati.anticorruzione.it/superset/dashboard/appalti/" xlink:type="simple">Link BDNCP</text:a> </text:p>
          </table:table-cell>
          <table:table-cell table:number-columns-repeated="1018"/>
        </table:table-row>
        <table:table-row table:style-name="ro3">
          <table:table-cell table:style-name="ce6" office:value-type="float" office:value="9952880068" calcext:value-type="float">
            <text:p>9952880068</text:p>
          </table:table-cell>
          <table:table-cell table:style-name="ce20" office:value-type="string" calcext:value-type="string">
            <text:p>PALAZZO ARNALDI DELLA TORRE, c.trà SS.Apostoli, 18 a Vicenza: AFFIDAMENTO DIRETTO INCARICO DEI SERVIZI DI ARCHITETTURA ED INGEGNERIA RELATIVI ALLA REDAZIONE DEL PROGETTO DEFINITIVO, ESECUTIVO E DELLA DIREZIONE LAVORI, CSP E CSE DELL’INTERVENTO DI RIS</text:p>
          </table:table-cell>
          <table:table-cell table:style-name="ce20" office:value-type="string" calcext:value-type="string">
            <text:p>ARCH. ANNABIANCA COMPOSTELLA DI BASSANO DEL GRAPPA, IN VIA BEATA GIOVANNA N.70 - 03859010245</text:p>
          </table:table-cell>
          <table:table-cell table:style-name="ce30" office:value-type="float" office:value="105000" calcext:value-type="float">
            <text:p>105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92" xlink:type="simple">DD/2025/292</text:a></text:p>
          </table:table-cell>
          <table:table-cell table:style-name="ce39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023E86D6A</text:p>
          </table:table-cell>
          <table:table-cell table:style-name="ce20" office:value-type="string" calcext:value-type="string">
            <text:p>AFFIDAMENTO DIRETTO PERIODO 01.11.2023 - 31.10.2024 PER IL LOTTO DESERTO 3 INCENDIO</text:p>
          </table:table-cell>
          <table:table-cell table:style-name="ce20" office:value-type="string" calcext:value-type="string">
            <text:p>MASIERO ASSICURAZIONI SRL PER CONTO DI GROUPAMA ASSICURAZIONI SPA - 04529030282</text:p>
          </table:table-cell>
          <table:table-cell table:style-name="ce30" office:value-type="float" office:value="105357.99" calcext:value-type="float">
            <text:p>105.357,99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00" xlink:type="simple">DD/2025/10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023EA5701</text:p>
          </table:table-cell>
          <table:table-cell table:style-name="ce20" office:value-type="string" calcext:value-type="string">
            <text:p>AFFIDAMENTO DIRETTO PERIODO 01.11.2023 - 31.10.2024 PER IL LOTTO DESERTO 9 INCENDIO BENI VINCOLATI</text:p>
          </table:table-cell>
          <table:table-cell table:style-name="ce20" office:value-type="string" calcext:value-type="string">
            <text:p>MASIERO ASSICURAZIONI SRL PER CONTO DI GROUPAMA ASSICURAZIONI SPA - 04529030282</text:p>
          </table:table-cell>
          <table:table-cell table:style-name="ce30" office:value-type="float" office:value="48513.56" calcext:value-type="float">
            <text:p>48.513,56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00" xlink:type="simple">DD/2025/10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030AFE9E1</text:p>
          </table:table-cell>
          <table:table-cell table:style-name="ce20" office:value-type="string" calcext:value-type="string">
            <text:p>LICEO FOGAZZARO DI VICENZA – SUCCURSALE DI SANTA CATERINA. REALIZZAZIONE ASCENSORE ESTERNO. CUP: F32B22000460003 – CIG: B030AFE9E1. APPROVAZIONE CERTIFICATO DI REGOLARE ESECUZIONE E CONTO FINALE.</text:p>
          </table:table-cell>
          <table:table-cell table:style-name="ce20" office:value-type="string" calcext:value-type="string">
            <text:p>BIME ELEVATORI SRL, CON SEDE IN VIA CAVOUR, 14C - CASTEL D’AZZANO (VR) - 03978780231</text:p>
          </table:table-cell>
          <table:table-cell table:style-name="ce32"/>
          <table:table-cell table:style-name="ce6" office:value-type="string" calcext:value-type="string">
            <text:p><text:a xlink:href="https://jenteweb.provincia.vicenza.it/jattipubblicazioni/AttiPubblicazioni?servizio=Link&amp;rifAtto=DD/2025/234" xlink:type="simple">DD/2025/23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069267E64</text:p>
          </table:table-cell>
          <table:table-cell table:style-name="ce20" office:value-type="string" calcext:value-type="string">
            <text:p>IST. PROF. LAMPERTICO DI VICENZA: LAVORI DI SOSTITUZIONE INFISSI SHEDS OFFICINE E SOSTITUZIONE LATTONERIE – 1^ STRALCIO. APPROVAZIONE PROG. ESECUTIVO, AFFIDAMENTO DIRETTO LAVORI, DL, COORD. SICUREZZA IN FASE DI ESECUZIONE, CONTABILITA’ E CRE. ARES: 0</text:p>
          </table:table-cell>
          <table:table-cell table:style-name="ce20" office:value-type="string" calcext:value-type="string">
            <text:p>BUSATO SILVANO &amp; C. SNC, VIA DEI LONGHI 72 AD ARSIERO (VI) - 04056240247</text:p>
          </table:table-cell>
          <table:table-cell table:style-name="ce30" office:value-type="float" office:value="116378.51" calcext:value-type="float">
            <text:p>116.378,51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07" xlink:type="simple">DD/2025/20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B4857D0A06</text:p>
          </table:table-cell>
          <table:table-cell table:style-name="ce20" office:value-type="string" calcext:value-type="string">
            <text:p>ACQUISTO N. 2 LICENZE ANNUALI SOFTWARE PER LA GESTIONE INFORMATICA DEI COMPUTI METRICI E CONTABILITA’ LAVORI. RINNOVO ANNO 2025. CIG: B4857D0A06.</text:p>
          </table:table-cell>
          <table:table-cell table:style-name="ce20" office:value-type="string" calcext:value-type="string">
            <text:p>HELPIDEA SRL, VIA R. CADORNA 28 - VICENZA - 00922860242</text:p>
          </table:table-cell>
          <table:table-cell table:style-name="ce30" office:value-type="float" office:value="450" calcext:value-type="float">
            <text:p>4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5" xlink:type="simple">DD/2025/7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4CBF2CD93</text:p>
          </table:table-cell>
          <table:table-cell table:style-name="ce20" office:value-type="string" calcext:value-type="string">
            <text:p>FORNITURA ENERGIA ELETTRICA PER 12 MESI MEDIANTE ADESIONE ALLA CONVENZIONE CONSIP SPA - ENERGIA ELETTRICA 21 - PREZZO VARIABILE OP-ZIONE VERDE - LOTTO 5 - CIG PADRE: 98525472FE, CIG DERIVATO: B4CBF2CD93</text:p>
          </table:table-cell>
          <table:table-cell table:style-name="ce20" office:value-type="string" calcext:value-type="string">
            <text:p>EDISON ENERGIA SPA - 08526440154</text:p>
          </table:table-cell>
          <table:table-cell table:style-name="ce30" office:value-type="float" office:value="1607330.14" calcext:value-type="float">
            <text:p>1.607.330,14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85" xlink:type="simple">DD/2025/8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4D0DB9010</text:p>
          </table:table-cell>
          <table:table-cell table:style-name="ce20" office:value-type="string" calcext:value-type="string">
            <text:p>ITA DE FABRIS DI NOVE: INTERVENTO DI ADEGUAMENTO SISMICO. AFFIDAMENTO DIRETTO SERVIZIO DI SPOSTAMENTO, OLTRE RICOLLOCAZIONE DEL MATERIALE CERAMICO MUSEALE, PRESENTE AL PIANO SEMINTERRATO, AI FINI DELL’ESECUZIONE DELLE OPERE. PNRR - FINANZIATO DALL’UN</text:p>
          </table:table-cell>
          <table:table-cell table:style-name="ce20" office:value-type="string" calcext:value-type="string">
            <text:p>INTERLINEA SRL - VENEZIA – SANTA CROCE, 328 - 02244880270</text:p>
          </table:table-cell>
          <table:table-cell table:style-name="ce30" office:value-type="float" office:value="41999.36" calcext:value-type="float">
            <text:p>41.999,36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01" xlink:type="simple">DD/2025/101</text:a></text:p>
          </table:table-cell>
          <table:table-cell table:style-name="ce39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4D0E52E4E</text:p>
          </table:table-cell>
          <table:table-cell table:style-name="ce20" office:value-type="string" calcext:value-type="string">
            <text:p>ITA DE FABRIS DI NOVE: INTERVENTO DI ADEGUAMENTO SISMICO. AFFIDAMENTO DIRETTO SERVIZIO DI INSTALLAZIONE IMPIANTO ANTINTRUSIONE PER SPOSTAMENTO MATERIALE CERAMICO MUSEALE PRESENTE AL PIANO SEMINTERRATO, AI FINI DELL’ESECUZIONE DELLE OPERE. PNRR - FINA</text:p>
          </table:table-cell>
          <table:table-cell table:style-name="ce20" office:value-type="string" calcext:value-type="string">
            <text:p>ELA SISTEMI ELETTRONICI SRL - SAN GIUSEPPE DI CASSOLA, VIA FERRARIN 18 - 02063910240</text:p>
          </table:table-cell>
          <table:table-cell table:style-name="ce30" office:value-type="float" office:value="2532.6" calcext:value-type="float">
            <text:p>2.532,6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02" xlink:type="simple">DD/2025/10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4F3F7C4A6</text:p>
          </table:table-cell>
          <table:table-cell table:style-name="ce20" office:value-type="string" calcext:value-type="string">
            <text:p>RIQUALIFICAZIONE E MESSA IN SICUREZZA DELLA PALESTRA DELL’ISTITUTO ITAS “A. TRENTIN” DI LONIGO. AFFIDAMENTO DIRETTO INCARICO PROFESSIONALE PER COLLAUDO TECNICO AMMINISTRATIVO. COD. ARES: 0240524071 – CUP: F29I22000010006 – CIG B4F3F7C4A6. FINANZIATO</text:p>
          </table:table-cell>
          <table:table-cell table:style-name="ce20" office:value-type="string" calcext:value-type="string">
            <text:p>ING. STEFANO GINO CECCATO, BASSANO DEL GRAPPA (VI), VIA BIAGIO, N° 19 - 02333450241</text:p>
          </table:table-cell>
          <table:table-cell table:style-name="ce30" office:value-type="float" office:value="8761.21" calcext:value-type="float">
            <text:p>8.761,21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" xlink:type="simple">DD/2025/1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B5160348C6</text:p>
          </table:table-cell>
          <table:table-cell table:style-name="ce20" office:value-type="string" calcext:value-type="string">
            <text:p>SERVIZIO DI AMPLIFICAZIONE E REGISTRAZIONE AUDIO DIGITALE E TRASCRIZIONE DELLE SEDUTE DEL CONSIGLIO PROVINCIALE E DELL'ASSEMBLEA DEI SINDACI DEL 13/01/2025 PRESSO VILLA CORDELLINA LOMBARDI DI MONTECCHIO MAGGIORE. DETERMINAZIONE A CONTRARRE MEDIANTE A</text:p>
          </table:table-cell>
          <table:table-cell table:style-name="ce20" office:value-type="string" calcext:value-type="string">
            <text:p>ALBERTO DI CARLO AUDIO/VIDEO - 04436700241</text:p>
          </table:table-cell>
          <table:table-cell table:style-name="ce30" office:value-type="float" office:value="550" calcext:value-type="float">
            <text:p>5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" xlink:type="simple">DD/2025/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21BC1E59</text:p>
          </table:table-cell>
          <table:table-cell table:style-name="ce20" office:value-type="string" calcext:value-type="string">
            <text:p>SERVIZIO DI MANUTENZIONE STRAORDINARIA SU RIMORCHIO TARGATO AA81512 PER RENDERLO CONFORME ALL’USO ESCLUSIVO DI PROTEZIONE CIVILE E PASSAGGIO DI PROPRIETA’ CON REIMMATRICOLAZIONE MEDIANTE AFFIDAMENTO DIRETTO AI SENSI DELL’ART. 50, COMMA 1 LETT. B), DE</text:p>
          </table:table-cell>
          <table:table-cell table:style-name="ce20" office:value-type="string" calcext:value-type="string">
            <text:p>OFFICINA PIEFFEDI GRISIGNANO GOMME SRL - 02787180245</text:p>
          </table:table-cell>
          <table:table-cell table:style-name="ce30" office:value-type="float" office:value="1933.75" calcext:value-type="float">
            <text:p>1.933,75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5" xlink:type="simple">DD/2025/3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28CF648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COSMO GIURIDICO VENETO DI MARANGON IVONNE - 03775960242</text:p>
          </table:table-cell>
          <table:table-cell table:style-name="ce30" office:value-type="float" office:value="150" calcext:value-type="float">
            <text:p>1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2A86090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GIURICONSULT SRL - 05247730822</text:p>
          </table:table-cell>
          <table:table-cell table:style-name="ce30" office:value-type="float" office:value="450" calcext:value-type="float">
            <text:p>4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2B96106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PRESSLEX DELLA DOTT.SSA CHIARA MOROCCHI - MRCCHR73E67D583D</text:p>
          </table:table-cell>
          <table:table-cell table:style-name="ce30" office:value-type="float" office:value="300" calcext:value-type="float">
            <text:p>3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a xlink:href="https://dati.anticorruzione.it/superset/dashboard/appalti/" xlink:type="simple">Link BDNCP</text:a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3D9AEF3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RETEAMBIENTE SRL - 10966180969</text:p>
          </table:table-cell>
          <table:table-cell table:style-name="ce30" office:value-type="float" office:value="597.12" calcext:value-type="float">
            <text:p>597,12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42EF565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RCS MEDIAGROUP SPA - 12086540155</text:p>
          </table:table-cell>
          <table:table-cell table:style-name="ce30" office:value-type="float" office:value="515" calcext:value-type="float">
            <text:p>51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349D7864</text:p>
          </table:table-cell>
          <table:table-cell table:style-name="ce20" office:value-type="string" calcext:value-type="string">
            <text:p>ADESIONE ALL’ACCORDO QUADRO CONSIP DENOMINATO “FUEL CARD 3” PER LA FORNITURA DI CARBURANTE DA AUTOTRAZIONE MEDIANTE FUEL CARD PER I VEICOLI DI PROPRIETA’ DELLA PROVINCIA DI VICENZA. CIG PRINCIPALE B0A884ADF4. CIG DERIVATO B5349D7864</text:p>
          </table:table-cell>
          <table:table-cell table:style-name="ce20" office:value-type="string" calcext:value-type="string">
            <text:p>KUWAIT PETROLEUM ITALIA S.P.A – 00891951006</text:p>
          </table:table-cell>
          <table:table-cell table:style-name="ce30" office:value-type="float" office:value="110000" calcext:value-type="float">
            <text:p>110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3" xlink:type="simple">DD/2025/2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414BDBD4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HYPER SRL - 03012580274</text:p>
          </table:table-cell>
          <table:table-cell table:style-name="ce30" office:value-type="float" office:value="672.11" calcext:value-type="float">
            <text:p>672,11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41C6BEAC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SOCIETA' ATHESIS SPA - 00213960230</text:p>
          </table:table-cell>
          <table:table-cell table:style-name="ce30" office:value-type="float" office:value="350" calcext:value-type="float">
            <text:p>3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41D7495D</text:p>
          </table:table-cell>
          <table:table-cell table:style-name="ce20" office:value-type="string" calcext:value-type="string">
            <text:p>RINNOVO PER L’ANNO 2025 DI ABBONAMENTI A PUBBLICAZIONI, RIVISTE, QUOTIDIANI, PERIODICI E BANCHE DATI PER GLI UFFICI PROVINCIALI. DETERMINAZIONE A CONTRARRE MEDIANTE AFFIDAMENTO DIRETTO AI SENSI DELL’ART. 50 COMMA 1 LETT. B) DEL D.LGS. 36/2023. VARI C</text:p>
          </table:table-cell>
          <table:table-cell table:style-name="ce20" office:value-type="string" calcext:value-type="string">
            <text:p>SOCIETA' ATHESIS SPA - 00213960230</text:p>
          </table:table-cell>
          <table:table-cell table:style-name="ce30" office:value-type="float" office:value="384.6" calcext:value-type="float">
            <text:p>384,6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2" xlink:type="simple">DD/2025/7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4D887A44</text:p>
          </table:table-cell>
          <table:table-cell table:style-name="ce20" office:value-type="string" calcext:value-type="string">
            <text:p>OGGETTO: AUTORIZZAZIONE PER PARTECIPAZIONE A CORSO - WEBINAR “LE NOVITA’ DEL DECRETO CORRETTIVO AL CODICE DEI CONTRATTI PUBBLICI” PER DIPENDENTI DELL’AREA SEGRETERIA DIREZIONE GENERALE E SERVIZI AI COMUNI – CIG: B54D887A44</text:p>
          </table:table-cell>
          <table:table-cell table:style-name="ce20" office:value-type="string" calcext:value-type="string">
            <text:p>NOMODIDATTICA S.R.L. - 04162450235</text:p>
          </table:table-cell>
          <table:table-cell table:style-name="ce30" office:value-type="float" office:value="280" calcext:value-type="float">
            <text:p>28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0" xlink:type="simple">DD/2025/7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570BF7AE</text:p>
          </table:table-cell>
          <table:table-cell table:style-name="ce20" office:value-type="string" calcext:value-type="string">
            <text:p>DETERMINAZIONE A CONTRARRE DI AFFIDAMENTO DIRETTO PER SERVIZIO DI ASSISTENZA TECNICA SU CHIAMATA E FORNITURA DI MATERIALE DI RICAMBIO PER LE STAMPANTI MULTIFUNZIONE DI PROPRIETA’ DELLA PROVINCIA DI VICENZA, AI SENSI DELL’ART. 50 COMMA 1 LETT. B) DE</text:p>
          </table:table-cell>
          <table:table-cell table:style-name="ce20" office:value-type="string" calcext:value-type="string">
            <text:p>BEMA SNC DI PAOLO CORTESE &amp; C. - 01331580249</text:p>
          </table:table-cell>
          <table:table-cell table:style-name="ce30" office:value-type="float" office:value="2000" calcext:value-type="float">
            <text:p>2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73" xlink:type="simple">DD/2025/7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581B1384</text:p>
          </table:table-cell>
          <table:table-cell table:style-name="ce20" office:value-type="string" calcext:value-type="string">
            <text:p>DETERMINAZIONE A CONTRATTARE E AFFIDAMENTO DIRETTO AI SENSI DELL’ART. 50, COMMA 1, LETT. B) DEL D.LGS. 36/2023, PER LA FORNITURA E CONFIGURAZIONE DEL SIGILLO ELETTRONICO QUALIFICATO E ABILITAZIONE FUNZIONE DI SCRITTURA TESTO PEC DEL SOFTWARE JPROTOCO</text:p>
          </table:table-cell>
          <table:table-cell table:style-name="ce20" office:value-type="string" calcext:value-type="string">
            <text:p>MUNICIPIA SPA - 01973900838</text:p>
          </table:table-cell>
          <table:table-cell table:style-name="ce30" office:value-type="float" office:value="5218" calcext:value-type="float">
            <text:p>5.218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50" xlink:type="simple">DD/2025/15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5585DA262</text:p>
          </table:table-cell>
          <table:table-cell table:style-name="ce20" office:value-type="string" calcext:value-type="string">
            <text:p>DETERMINAZIONE A CONTRATTARE E AFFIDAMENTO DIRETTO AI SENSI DELL’ART. 50, COMMA 1, LETT. B) DEL D.LGS. 36/2023, DEL SERVIZIO DI SPEDIZIONE DELLA CORRISPONDENZA CARTACEA ANNO 2025. CIG B5585DA262.</text:p>
          </table:table-cell>
          <table:table-cell table:style-name="ce20" office:value-type="string" calcext:value-type="string">
            <text:p>POSTE ITALIANE SPA - 97103880585</text:p>
          </table:table-cell>
          <table:table-cell table:style-name="ce30" office:value-type="float" office:value="4950" calcext:value-type="float">
            <text:p>4.9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82" xlink:type="simple">DD/2025/8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B56AB1801C</text:p>
          </table:table-cell>
          <table:table-cell table:style-name="ce20" office:value-type="string" calcext:value-type="string">
            <text:p>STAZIONE SVT DI VICENZA – PALAZZINA UFFICI DI VIALE MILANO. AFFIDAMENTO DIRETTO DI UN INTERVENTO DI RIFACIMENTO LUCERNARIO IN COPERTURA LATO OVEST. CIG: B56AB1801C.</text:p>
          </table:table-cell>
          <table:table-cell table:style-name="ce20" office:value-type="string" calcext:value-type="string">
            <text:p>A.B.M. COPERTURE S.R.L. - BOLZANO VICENTINO - VIA DELL’ARTIGIANATO 6 - 04856110285</text:p>
          </table:table-cell>
          <table:table-cell table:style-name="ce30" office:value-type="float" office:value="4500" calcext:value-type="float">
            <text:p>4.5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41" xlink:type="simple">DD/2025/14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7C6A80EC</text:p>
          </table:table-cell>
          <table:table-cell table:style-name="ce20" office:value-type="string" calcext:value-type="string">
            <text:p>ISTITUTO U.MASOTTO DI NOVENTA VICENTINA (VI). LAVORI DI REALIZZAZIONE NUOVI LABORATORI DIDATTICI PER L’ISTITUTO TECNICO – PROFESSIONALE – PRIMA FASE”. AFFIDAMENTO DIRETTO ESECUZIONE INDAGINI GEOLOGICHE, GEOTECNICHE. CUP: F65E25000010003 - CIG: B57C6</text:p>
          </table:table-cell>
          <table:table-cell table:style-name="ce20" office:value-type="string" calcext:value-type="string">
            <text:p>PROGEO S.R.L. - ARCUGNANO (VI), IN VIA MONTE LUNGO, N° 22/E - 04525910248</text:p>
          </table:table-cell>
          <table:table-cell table:style-name="ce30" office:value-type="float" office:value="9300" calcext:value-type="float">
            <text:p>9.3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44" xlink:type="simple">DD/2025/14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B57E99B836</text:p>
          </table:table-cell>
          <table:table-cell table:style-name="ce20" office:value-type="string" calcext:value-type="string">
            <text:p>PROVE ANNUALI DI IDONEITÀ AL TIRO PER GLI AGENTI DEL CORPO DI POLIZIA PROVINCIALE - ANNO 2025 – CIG: B57E99B836</text:p>
          </table:table-cell>
          <table:table-cell table:style-name="ce20" office:value-type="string" calcext:value-type="string">
            <text:p>TIRO A SEGNO ITALIANO - SEZIONE DI THIENE - 84008450243</text:p>
          </table:table-cell>
          <table:table-cell table:style-name="ce30" office:value-type="float" office:value="3174.08" calcext:value-type="float">
            <text:p>3.174,08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38" xlink:type="simple">DD/2025/13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894FD62F</text:p>
          </table:table-cell>
          <table:table-cell table:style-name="ce20" office:value-type="string" calcext:value-type="string">
            <text:p>AUTORIZZAZIONE PARTECIPAZIONE AL WEBINAR “ESPROPRI E PROGETTI TRA TUES E CODICE DEI CONTRATTI PER UN DIPENDENTE DEL SERVIZIO GESTIONE DEL PATRIMONIO, ESPROPRI E PROGRAMMAZIONE INDIRIZZI DELLA FORMAZIONE SCOLASTICA – CIG: B5894FD62F</text:p>
          </table:table-cell>
          <table:table-cell table:style-name="ce20" office:value-type="string" calcext:value-type="string">
            <text:p>EXEO SRL - 03790770287</text:p>
          </table:table-cell>
          <table:table-cell table:style-name="ce30" office:value-type="float" office:value="320" calcext:value-type="float">
            <text:p>32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40" xlink:type="simple">DD/2025/14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8A38218E</text:p>
          </table:table-cell>
          <table:table-cell table:style-name="ce20" office:value-type="string" calcext:value-type="string">
            <text:p>I.T.T.E. GALILEI DI ARZIGNANO - AMPLIAMENTO PER N. 12 AULE: AFFIDAMENTO DIRETTO INCARICO PROFESSIONALE PER ATTIVITA’ DI ACCATASTAMENTO DEL NUOVO AMPLIAMENTO, secondo art. 50 comma 1 lettera b) del D.Lgs. 36/2023. FINANZIATO UE - ARES: 0240084007– CUP</text:p>
          </table:table-cell>
          <table:table-cell table:style-name="ce20" office:value-type="string" calcext:value-type="string">
            <text:p>GEOM. PIANALTO LUCA, VIA MINIERA, 16/C, CORNEDO VICENTINO (VI) - 02593900240</text:p>
          </table:table-cell>
          <table:table-cell table:style-name="ce30" office:value-type="float" office:value="3500" calcext:value-type="float">
            <text:p>3.5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04" xlink:type="simple">DD/2025/20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8A4CE387</text:p>
          </table:table-cell>
          <table:table-cell table:style-name="ce20" office:value-type="string" calcext:value-type="string">
            <text:p>IS MONTAGNA DI VICENZA, via Mora 93: AFFIDAMENTO DIRETTO INCARICO PROFESSIONALE PER ATTIVITA’ DI ACCATASTAMENTO DEL NUOVO AMPLIAMENTO. FINANZIATO UE. ARES: 0241163998 - CUP: F34E21000550001- CIG B58A4CE387 - cod. M4C1I3.3.</text:p>
          </table:table-cell>
          <table:table-cell table:style-name="ce20" office:value-type="string" calcext:value-type="string">
            <text:p>GEOM. MICHELE NICOLI - VIA A. DE GASPERI, 33 - DUEVILLE (VI) - 02261970244</text:p>
          </table:table-cell>
          <table:table-cell table:style-name="ce30" office:value-type="float" office:value="3450" calcext:value-type="float">
            <text:p>3.4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03" xlink:type="simple">DD/2025/20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8C72E389</text:p>
          </table:table-cell>
          <table:table-cell table:style-name="ce20" office:value-type="string" calcext:value-type="string">
            <text:p>DETERMINAZIONE A CONTRARRE MEDIANTE AFFIDAMENTO DIRETTO ALLA DITTA AL NOOR SAS DI DE VITA GIULIA MANFREDI E C. DEL SERVIZIO DI LAVAGGIO DEGLI AUTOMEZZI PROVINCIALI, TRIENNIO 2025/2027, AI SENSI DELL’ART. 50 COMMA 1 LETT. B) DEL D.LGS. 36/2023 PREVIO</text:p>
          </table:table-cell>
          <table:table-cell table:style-name="ce20" office:value-type="string" calcext:value-type="string">
            <text:p>AL NOOR SAS DI DE VITA GIULIA MANFREDI E C. - 12872780965</text:p>
          </table:table-cell>
          <table:table-cell table:style-name="ce30" office:value-type="float" office:value="3600" calcext:value-type="float">
            <text:p>3.6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65" xlink:type="simple">DD/2025/16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8FACCA0C</text:p>
          </table:table-cell>
          <table:table-cell table:style-name="ce20" office:value-type="string" calcext:value-type="string">
            <text:p>PROGETTO “VERDE ACQUA: LA BIODIVERSITÀ RIPRENDE CORSO”: AFFIDAMENTO DIRETTO DI INCARICO PROFESSIONALE PER L’ESECUZIONE DELLE ATTIVITÀ DI GESTIONE, MONITORAGGIO E RENDICONTAZIONE DEL PROGETTO, NONCHÉ PER IL COORDINAMENTO E SUPPORTO ALLE AZIONI PREVIST</text:p>
          </table:table-cell>
          <table:table-cell table:style-name="ce20" office:value-type="string" calcext:value-type="string">
            <text:p>ICS- ISTITUTO COMMERCIO SERVIZI - SOCIETÀ BENEFIT SRL - VIA BASILIO DALLA SCOLA 147, VICENZA - 03813050246</text:p>
          </table:table-cell>
          <table:table-cell table:style-name="ce30" office:value-type="float" office:value="28399.43" calcext:value-type="float">
            <text:p>28.399,43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9" xlink:type="simple">DD/2025/179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90874F08</text:p>
          </table:table-cell>
          <table:table-cell table:style-name="ce20" office:value-type="string" calcext:value-type="string">
            <text:p>PROGETTO “VERDE ACQUA: LA BIODIVERSITÀ RIPRENDE CORSO”: AFFIDAMENTO DIRETTO INCARICO PROFESSIONALE RELATIVO ALLA PROGETTAZIONE DI FATTIBILITA’ TECNICO-ECONOMICA, ESECUTIVA, DIREZIONE LAVORI, CONTABILITÀ DELLE OPERE APPALTATE, PREDISPOSIZIONE E PRESEN</text:p>
          </table:table-cell>
          <table:table-cell table:style-name="ce20" office:value-type="string" calcext:value-type="string">
            <text:p>LANDES SRL DI MALO, VIA DON G.MINZONI, 15 - 04406410243</text:p>
          </table:table-cell>
          <table:table-cell table:style-name="ce30" office:value-type="float" office:value="28625.23" calcext:value-type="float">
            <text:p>28.625,23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7" xlink:type="simple">DD/2025/17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91B9040D</text:p>
          </table:table-cell>
          <table:table-cell table:style-name="ce20" office:value-type="string" calcext:value-type="string">
            <text:p>FORNITURA DI N. 1 GENERATORE 4.5 KW INVERTER V220 DA UTILIZZARE PER CARAVAN A SERVIZIO DELLA COLONNA MOBILE REGIONALE. DETERMINAZIONE A CONTRARRE MEDIANTE AFFIDAMENTO DIRETTO AI SENSI DELL’ART. 50, COMMA 1 LETT. B), DEL D.LGS. 36/2023. CIG: B591B9040</text:p>
          </table:table-cell>
          <table:table-cell table:style-name="ce24" office:value-type="string" calcext:value-type="string">
            <text:p>PICCOLIN ITALO SRL </text:p>
            <text:p>0019022024</text:p>
          </table:table-cell>
          <table:table-cell table:style-name="ce30" office:value-type="float" office:value="990" calcext:value-type="float">
            <text:p>99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6" xlink:type="simple">DD/2025/176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B5998C13B9</text:p>
          </table:table-cell>
          <table:table-cell table:style-name="ce20" office:value-type="string" calcext:value-type="string">
            <text:p>OGGETTO: AUTORIZZAZIONE PARTECIPAZIONE AL CORSO DI AGGIORNAMENTO “VAS, VIA, VINCA E AIA: GUIDA PRATICA ALLA NUOVA DISCIPLINA REGIONALE” PER DIPENDENTI DELL’AREA TECNICA – CIG: B5998C13B9</text:p>
          </table:table-cell>
          <table:table-cell table:style-name="ce20" office:value-type="string" calcext:value-type="string">
            <text:p>CENTRO STUDI AMMINISTRATIVI DELLA MARCA TREVIGIANA - 03052880261</text:p>
          </table:table-cell>
          <table:table-cell table:style-name="ce30" office:value-type="float" office:value="160" calcext:value-type="float">
            <text:p>16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0" xlink:type="simple">DD/2025/17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5AEAF2951</text:p>
          </table:table-cell>
          <table:table-cell table:style-name="ce20" office:value-type="string" calcext:value-type="string">
            <text:p>DETERMINAZIONE A CONTRARRE DI AFFIDAMENTO DIRETTO PER L’INTEGRAZIONE DI TRE UTENTI E DUE ACCESSI ALL’ABBONAMENTO A RIVISTE GIURIDICHE E TELEMATICHE “ONE PA” (già “LEGGI D’ITALIA”) PER I SERVIZI PROVINCIALI TRIENNIO 2024/2026 AI SENSI DELL’ART. 50 COM</text:p>
          </table:table-cell>
          <table:table-cell table:style-name="ce20" office:value-type="string" calcext:value-type="string">
            <text:p>WOLTER KLUWER ITALIA S.R.L. - 10209790152</text:p>
          </table:table-cell>
          <table:table-cell table:style-name="ce30" office:value-type="float" office:value="990" calcext:value-type="float">
            <text:p>99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73" xlink:type="simple">DD/2025/17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B5B33DB42B</text:p>
          </table:table-cell>
          <table:table-cell table:style-name="ce20" office:value-type="string" calcext:value-type="string">
            <text:p>I.P.S.A.R. “ARTUSI” di RECOARO TERME. LAVORI DI ADEGUAMENTO SISMICO E 2° STRALCIO DELLA SOSTITUZIONE PARETI DI TAMPONAMENTO ESTERNO. AFFIDAMENTO DIRETTO ESECUZIONE INDAGINI GEOGNOSTICHE. CUP F75E23000030006 - CIG: B5B33DB42B.</text:p>
          </table:table-cell>
          <table:table-cell table:style-name="ce20" office:value-type="string" calcext:value-type="string">
            <text:p>AGEO PERFORAZIONI SRLS - VIA Y. RABIN 46/1 - CASALE DI SCODOSIA (PD) - 04826070288</text:p>
          </table:table-cell>
          <table:table-cell table:style-name="ce30" office:value-type="float" office:value="16625" calcext:value-type="float">
            <text:p>16.62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88" xlink:type="simple">DD/2025/18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5B66C040A</text:p>
          </table:table-cell>
          <table:table-cell table:style-name="ce20" office:value-type="string" calcext:value-type="string">
            <text:p>NUOVO POLO UNIVERSITARIO DI VICENZA IN VIALE MARGHERITA: INTERVENTO DI MANUTENZIONE STRAORDINARIA COPERTURA - 1° STRALCIO. AFFIDAMENTO DEI SERVIZI DI ARCHITETTURA ED INGEGNERIA RELATIVI ALLA REDAZIONE PFTE E PROGETTO ESECUTIVO (INTEGRAZIONE), AL CO</text:p>
          </table:table-cell>
          <table:table-cell table:style-name="ce20" office:value-type="string" calcext:value-type="string">
            <text:p>TRAVERSO-VIGHY ARCHITETTI, STRADA DELLE QUERCE, 22A – PIGNARE, 36030 COSTABISSARA (VI) - 02530730247</text:p>
          </table:table-cell>
          <table:table-cell table:style-name="ce30" office:value-type="float" office:value="41706.71" calcext:value-type="float">
            <text:p>41.706,71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17" xlink:type="simple">DD/2025/21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5BABD020A</text:p>
          </table:table-cell>
          <table:table-cell table:style-name="ce20" office:value-type="string" calcext:value-type="string">
            <text:p>I.P.S.A.R. “ARTUSI” DI RECOARO TERME. ADEGUAMENTO SISMICO E 2^ STRALCIO SOSTITUZIONE PARETI DI TAMPONAMENTO ESTERNO. AFFIDAMENTO DIRETTO ESECUZIONE INDAGINI SULLE STRUTTURE. CUP F75E23000030006 - CIG: B5BABD020A.</text:p>
          </table:table-cell>
          <table:table-cell table:style-name="ce20" office:value-type="string" calcext:value-type="string">
            <text:p>CMR LAB S.R.L. - VIA L. ZAMENHOF, 589 - 36100 - VICENZA (VI) - 03950950240</text:p>
          </table:table-cell>
          <table:table-cell table:style-name="ce30" office:value-type="float" office:value="16600" calcext:value-type="float">
            <text:p>16.6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197" xlink:type="simple">DD/2025/19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5BE597FF1</text:p>
          </table:table-cell>
          <table:table-cell table:style-name="ce20" office:value-type="string" calcext:value-type="string">
            <text:p>LICEO “P.LIOY” E LICEO “A.PIGAFETTA” SUCCURSALE DI PIAZZA SAN LORENZO A VICENZA: INTERVENTO DI RISANAMENTO E RIFACIMENTO INTONACI ESTERNI DELLE FACCIATE. AFFIDAMENTO INTERVENTO SPOSTAMENTO CAVI TELEFONICI. COD. ARES 0241164009 (P. SAN LORENZO) - CUP:</text:p>
          </table:table-cell>
          <table:table-cell table:style-name="ce20" office:value-type="string" calcext:value-type="string">
            <text:p>FIBELCOP SPA – FOCAL POINT SPOSTAMENTI - MILANO IN VIA MARCO AURELIO, 24 - 11459900962</text:p>
          </table:table-cell>
          <table:table-cell table:style-name="ce30" office:value-type="float" office:value="857.94" calcext:value-type="float">
            <text:p>857,94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56" xlink:type="simple">DD/2025/256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5BFD02330</text:p>
          </table:table-cell>
          <table:table-cell table:style-name="ce20" office:value-type="string" calcext:value-type="string">
            <text:p>PALAZZO FOLCO: AFFIDAMENTO DIRETTO SERVIZIO DI BONIFICA MEDIANTE RIMOZIONE E SMALTIMENTO DI MATERIALE CONTENENTE AMIANTO NELLE COIBENTAZIONI DEGLI IMPIANTI TERMICI. CIG B5BFD02330.</text:p>
          </table:table-cell>
          <table:table-cell table:style-name="ce20" office:value-type="string" calcext:value-type="string">
            <text:p>ECOREX SRL SRL DI MONSELICE (PD) - 04346300280</text:p>
          </table:table-cell>
          <table:table-cell table:style-name="ce30" office:value-type="float" office:value="25840" calcext:value-type="float">
            <text:p>25.84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33" xlink:type="simple">DD/2025/23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5C04B4CDF</text:p>
          </table:table-cell>
          <table:table-cell table:style-name="ce20" office:value-type="string" calcext:value-type="string">
            <text:p>AFFIDAMENTO DIRETTO, AI SENSI DEGLI ARTICOLI 17, C. 2 E 50, C. 1, LETTERA B), D.LGS. 36/2023, DELL’INCARICO DI REDAZIONE DELLO STUDIO DI FATTIBILITÀ TECNICO-ECONOMICA PER UN IMPIANTO FV PILOTA A SERVIZIO DI UNA CER A SINERGIA S.C. (P.IVA 03180580247)</text:p>
          </table:table-cell>
          <table:table-cell table:style-name="ce20" office:value-type="string" calcext:value-type="string">
            <text:p>SINERGIA S.C. - 03180580247</text:p>
          </table:table-cell>
          <table:table-cell table:style-name="ce30" office:value-type="float" office:value="6145" calcext:value-type="float">
            <text:p>6.14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21" xlink:type="simple">DD/2025/22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5CBF1286A</text:p>
          </table:table-cell>
          <table:table-cell table:style-name="ce20" office:value-type="string" calcext:value-type="string">
            <text:p>FORNITURA DI STAMPATI PER IL CORPO DI POLIZIA PROVINCIALE DI VICENZA. DETERMINAZIONE A CONTRARRE MEDIANTE AFFIDAMENTO DIRETTO DELLA FORNITURA AI SENSI DELL’ART. 50, COMMA 1 LETT. B), DEL D.LGS. 36/2023 . CIG B5CBF1286A</text:p>
          </table:table-cell>
          <table:table-cell table:style-name="ce20" office:value-type="string" calcext:value-type="string">
            <text:p>TIPOLITOGRAFIA DI RONZANI ANDREA E OSCAR S.N.C. - 02572860241</text:p>
          </table:table-cell>
          <table:table-cell table:style-name="ce30" office:value-type="float" office:value="205" calcext:value-type="float">
            <text:p>20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19" xlink:type="simple">DD/2025/219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5CD4DF601</text:p>
          </table:table-cell>
          <table:table-cell table:style-name="ce20" office:value-type="string" calcext:value-type="string">
            <text:p>S.P. 34 ALTAVILLA – ALLARGAMENTO E AMMODERNAMENTO DEL TRATTO COMPRESO TRA LA LOCALITA’ MELARO E LA VARIANTE ALTAVILLA – 3^ STRALCIO – 1^ LOTTO . AFFIDAMENTO DIRETTO SERVIZI DI ARCHITETTURA E INGEGNERIA RELATIVI AL COLLAUDO STATICO E TECNICO-AMMINISTR</text:p>
          </table:table-cell>
          <table:table-cell table:style-name="ce20" office:value-type="string" calcext:value-type="string">
            <text:p>SPC SOCIETÀ DI PROGETTAZIONI COSTRUTTIVE SRL, CON SEDE LEGALE A PADOVA, IN VIA MILAZZO N. 26 - 03624500280</text:p>
          </table:table-cell>
          <table:table-cell table:style-name="ce30" office:value-type="float" office:value="17945" calcext:value-type="float">
            <text:p>17.94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51" xlink:type="simple">DD/2025/35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5DB8AC2B8</text:p>
          </table:table-cell>
          <table:table-cell table:style-name="ce20" office:value-type="string" calcext:value-type="string">
            <text:p>AUTORIZZAZIONE PER PARTECIPAZIONE A CORSO - WEBINAR “ I DOCUMENTI DI PROGETTO E DI GARA: CONTENUTO, INTERAZIONI E QUESTIONI CONTROVERSE NEL CODICE DEI CONTRATTI PUBBLICI, DOPO IL CORRETTIVO 2024” PER UN DIPENDENTE DELL’AREA SEGRETERIA DIREZIONE GENER</text:p>
          </table:table-cell>
          <table:table-cell table:style-name="ce20" office:value-type="string" calcext:value-type="string">
            <text:p>NOMODIDATTICA S.R.L. - 04162450235</text:p>
          </table:table-cell>
          <table:table-cell table:style-name="ce30" office:value-type="float" office:value="100" calcext:value-type="float">
            <text:p>1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23" xlink:type="simple">DD/2025/22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B5E4F33ACC</text:p>
          </table:table-cell>
          <table:table-cell table:style-name="ce20" office:value-type="string" calcext:value-type="string">
            <text:p>DETERMINAZIONE A CONTRARRE PER L’ADESIONE AL POLO STRATEGICO NAZIONALE (PSN) PER LA MIGRAZIONE AL CLOUD DI DATI E SERVIZI (CIG: B5E4F33ACC CUP: F31C25000010003)</text:p>
          </table:table-cell>
          <table:table-cell table:style-name="ce20" office:value-type="string" calcext:value-type="string">
            <text:p>POLO STRATEGICO NAZONALE SPA - 16825251008</text:p>
          </table:table-cell>
          <table:table-cell table:style-name="ce30" office:value-type="float" office:value="2446790.06" calcext:value-type="float">
            <text:p>2.446.790,06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73" xlink:type="simple">DD/2025/27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5F408821A</text:p>
          </table:table-cell>
          <table:table-cell table:style-name="ce20" office:value-type="string" calcext:value-type="string">
            <text:p>ATTIVAZIONE CONTRATTI DI NOLEGGIO DI N° 5 APPARECCHIATURE MULTIFUNZIONE MEDIANTE ADESIONE ALLA CONVENZIONE CONSIP “APPARECCHIATURE MULTIFUNZIONE IN NOLEGGIO 3 LOTTO 3 - MULTIFUNZIONE A3 MONOCROMATICHE PER GRUPPI DI LAVORO DI MEDIO-GRANDI DIMENSIONI”</text:p>
          </table:table-cell>
          <table:table-cell table:style-name="ce20" office:value-type="string" calcext:value-type="string">
            <text:p>OLIVETTI S.P.A. - 02298700010</text:p>
          </table:table-cell>
          <table:table-cell table:style-name="ce30" office:value-type="float" office:value="14480" calcext:value-type="float">
            <text:p>14.48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61" xlink:type="simple">DD/2025/26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5F4FDE9EE</text:p>
          </table:table-cell>
          <table:table-cell table:style-name="ce20" office:value-type="string" calcext:value-type="string">
            <text:p>AFFIDAMENTO DIRETTO, AI SENSI DEGLI ARTICOLI 17, C. 2 E 50, C. 1, LETTERA B), D.LGS. 36/2023, DELL’INCARICO DI SUPPORTO ALLA PROVINCIA DI VICENZA NELLA PROMOZIONE DEL PORTALE REGIONALE SULLE COMUNITA’ ENERGETICHE RINNOVABILI (CER) E NELLE ATTIVITA' C</text:p>
          </table:table-cell>
          <table:table-cell table:style-name="ce20" office:value-type="string" calcext:value-type="string">
            <text:p>CER CREATOR SRL - 04835690274</text:p>
          </table:table-cell>
          <table:table-cell table:style-name="ce30" office:value-type="float" office:value="12295" calcext:value-type="float">
            <text:p>12.29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63" xlink:type="simple">DD/2025/26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5F7A338E8</text:p>
          </table:table-cell>
          <table:table-cell table:style-name="ce20" office:value-type="string" calcext:value-type="string">
            <text:p>AUTORIZZAZIONE PER PARTECIPAZIONE A CORSO - WEBINAR “I PPP E IL PROJECT FINANCE DOPO IL CORRETTIVO 2024” PER UN DIPENDENTE DELL’AREA SEGRETERIA DIREZIONE GENERALE E SERVIZI AI COMUNI – CIG: B5F7A338E8</text:p>
          </table:table-cell>
          <table:table-cell table:style-name="ce20" office:value-type="string" calcext:value-type="string">
            <text:p>NOMODIDATTICA S.R.L. - 04162450235</text:p>
          </table:table-cell>
          <table:table-cell table:style-name="ce30" office:value-type="float" office:value="90" calcext:value-type="float">
            <text:p>9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66" xlink:type="simple">DD/2025/266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B608767033</text:p>
          </table:table-cell>
          <table:table-cell table:style-name="ce20" office:value-type="string" calcext:value-type="string">
            <text:p>AFFIDAMENTO DIRETTO DEL SERVIZIO DI SMALTIMENTO CARCASSE DI ANIMALI SELVATICI ANNUALITA’ 2025 – 2026- 2027. CIG. B608767033</text:p>
          </table:table-cell>
          <table:table-cell table:style-name="ce20" office:value-type="string" calcext:value-type="string">
            <text:p>BAGGIO SRL - 03953190240</text:p>
          </table:table-cell>
          <table:table-cell table:style-name="ce30" office:value-type="float" office:value="2049" calcext:value-type="float">
            <text:p>2.049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75" xlink:type="simple">DD/2025/27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613E38D97</text:p>
          </table:table-cell>
          <table:table-cell table:style-name="ce20" office:value-type="string" calcext:value-type="string">
            <text:p>INTERVENTI PER LA SISTEMAZIONE DEL CARAVAN BC661ZZ A SERVIZIO DELLA COLONNA MOBILE REGIONALE. DETERMINAZIONE A CONTRARRE MEDIANTE AFFIDAMENTO DIRETTO AI SENSI DELL’ART. 50, COMMA 1 LETT. B), DEL D.LGS. 36/2023. CIG: B613E38D97</text:p>
          </table:table-cell>
          <table:table-cell table:style-name="ce20" office:value-type="string" calcext:value-type="string">
            <text:p>MARTINI AUTOGAS SRL - 00574440244</text:p>
          </table:table-cell>
          <table:table-cell table:style-name="ce30" office:value-type="float" office:value="4451.07" calcext:value-type="float">
            <text:p>4.451,07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90" xlink:type="simple">DD/2025/290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61AA4AC4C</text:p>
          </table:table-cell>
          <table:table-cell table:style-name="ce20" office:value-type="string" calcext:value-type="string">
            <text:p>ISTITUTO MARIO RIGONI STERN DI ASIAGO: SOSTITUZIONE IMPIANTO ELEVATORE ESISTENTE. ARES: 0240094018 - CUP: F47G25000030003 – CIG: B61AA4AC4C.</text:p>
          </table:table-cell>
          <table:table-cell table:style-name="ce20" office:value-type="string" calcext:value-type="string">
            <text:p>RIGONI ASCENSORI ASIAGO SNC DI RIGONI SERGIO E BERNARDI ARIEL - VIALE DEI PATRIOTI N. 73 - ASIAGO - 04233500240</text:p>
          </table:table-cell>
          <table:table-cell table:style-name="ce30" office:value-type="float" office:value="72000" calcext:value-type="float">
            <text:p>72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26" xlink:type="simple">DD/2025/326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B61C24BB50</text:p>
          </table:table-cell>
          <table:table-cell table:style-name="ce20" office:value-type="string" calcext:value-type="string">
            <text:p>ADESIONE ALLA CONVENZIONE CONSIP GAS NATURALE 16 LOTTO 4 -CIG PADRE: B08F79F9B1 -CIG DERIVATO: B61C24BB50</text:p>
          </table:table-cell>
          <table:table-cell table:style-name="ce20" office:value-type="string" calcext:value-type="string">
            <text:p>DOLOMITI ENERGIA S.P.A. - 01812630224</text:p>
          </table:table-cell>
          <table:table-cell table:style-name="ce30" office:value-type="float" office:value="54000" calcext:value-type="float">
            <text:p>54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48" xlink:type="simple">DD/2025/34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2130F1B3</text:p>
          </table:table-cell>
          <table:table-cell table:style-name="ce20" office:value-type="string" calcext:value-type="string">
            <text:p>ITA DE FABRIS DI NOVE - INTERVENTO DI ADEGUAMENTO SISMICO. AFFIDAMENTO DIRETTO LAVORO DI INSTALLAZIONE INFERRIATA E SISTEMA BLOCCO FINESTRE DI SICUREZZA, PRESSO UN LOCALE DEPOSITO MATERIALE MUSEALE AL PIANO SEMINTERRATO AI FINI DELL’ESECUZIONE DELLE</text:p>
          </table:table-cell>
          <table:table-cell table:style-name="ce20" office:value-type="string" calcext:value-type="string">
            <text:p>SER-FER DI BERTAPELLE STEFANO - BASSANO DEL GRAPPA, STRADA RIVAROTTA N. 40 - 02652600244</text:p>
          </table:table-cell>
          <table:table-cell table:style-name="ce30" office:value-type="float" office:value="4500" calcext:value-type="float">
            <text:p>4.5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29" xlink:type="simple">DD/2025/329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B6219E9923</text:p>
          </table:table-cell>
          <table:table-cell table:style-name="ce20" office:value-type="string" calcext:value-type="string">
            <text:p>AFFIDAMENTO ALLA TIPOGRAFIA POMI DIGITAL LINE DI VICENZA DEL SERVIZIO DI STAMPA, COPIE E LAVORI DI COPISTERIA PER GLI ANNI 2025, 2026 e 2027. CIG: B6219E9923.</text:p>
          </table:table-cell>
          <table:table-cell table:style-name="ce20" office:value-type="string" calcext:value-type="string">
            <text:p>TIPOGRAFIA POMI DIGITAL LINE - VICENZA - VIA QUINTINO SELLA N. 72 - 02764600249</text:p>
          </table:table-cell>
          <table:table-cell table:style-name="ce30" office:value-type="float" office:value="1229.51" calcext:value-type="float">
            <text:p>1.229,51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291" xlink:type="simple">DD/2025/29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>
            <text:p>B621C1759E</text:p>
          </table:table-cell>
          <table:table-cell table:style-name="ce20" office:value-type="string" calcext:value-type="string">
            <text:p>SERVIZIO PROTEZIONE CIVILE - INTEGRAZIONE DETERMINA 2025/407 DEL 11/04/2025 A SEGUITO DI PREVENTIVO IN PARTE RIVISTO DA PARTE DELLA AZIENDA AFFIDATARIA DEL SERVIZIO - INTERVENTI PER LA SISTEMAZIONE STRAORDINARIA DEL MACCHINARIO MULTIONE AJR742 A SERVIZIO DELLA COLONNA MOBILE REGIONALE. DETERMINAZIONE A CONTRARRE MEDIANTE AFFIDAMENTO DIRETTO AI SENSI DELL’ART. 50, COMMA 1 LETT. B), DEL D.LGS. 36/2023. CIG: B621C1759E E CIG B6D3B73CB9</text:p>
          </table:table-cell>
          <table:table-cell table:style-name="ce26" office:value-type="string" calcext:value-type="string">
            <text:p>MULTIONE SRL - 03971430248</text:p>
          </table:table-cell>
          <table:table-cell table:style-name="ce32" office:value-type="float" office:value="3490.53" calcext:value-type="float">
            <text:p>3.490,53</text:p>
          </table:table-cell>
          <table:table-cell table:style-name="ce6" office:value-type="string" calcext:value-type="string">
            <text:p><text:span text:style-name="T1"><text:a xlink:href="https://jenteweb.provincia.vicenza.it/jattipubblicazioni/AttiPubblicazioni?servizio=Link&amp;rifAtto=DD/2025/625" xlink:type="simple">DD/2025/625</text:a></text:span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style-name="ce37" office:value-type="string" calcext:value-type="string">
            <text:p/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B621C1759E</text:p>
          </table:table-cell>
          <table:table-cell table:style-name="ce20" office:value-type="string" calcext:value-type="string">
            <text:p>INTERVENTI PER LA SISTEMAZIONE STRAORDINARIA DEL MACCHINARIO MULTIONE AJR742 A SERVIZIO DELLA COLONNA MOBILE REGIONALE. DETERMINAZIONE A CONTRARRE MEDIANTE AFFIDAMENTO DIRETTO AI SENSI DELL’ART. 50, COMMA 1 LETT. B), DEL D.LGS. 36/2023. CIG: B621C175</text:p>
          </table:table-cell>
          <table:table-cell table:style-name="ce20" office:value-type="string" calcext:value-type="string">
            <text:p>MULTIONE SRL - 03971430248</text:p>
          </table:table-cell>
          <table:table-cell table:style-name="ce30" office:value-type="float" office:value="3341.74" calcext:value-type="float">
            <text:p>3.341,74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07" xlink:type="simple">DD/2025/407</text:a></text:p>
            <text:p/>
            <text:p><text:span text:style-name="T1"><text:a xlink:href="https://jenteweb.provincia.vicenza.it/jattipubblicazioni/AttiPubblicazioni?servizio=Link&amp;rifAtto=DD/2025/625" xlink:type="simple">DD/2025/625</text:a></text:span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639E9FF61</text:p>
          </table:table-cell>
          <table:table-cell table:style-name="ce20" office:value-type="string" calcext:value-type="string">
            <text:p>DETERMINAZIONE A CONTRATTARE E AFFIDAMENTO DIRETTO AD ASSOCIAZIONE ITALIANA BIBLIOTECHE AI SENSI DELL’ART. 50, COMMA 1, LETT. B) DEL D.LGS. 36/2023, PER LA FORNITURA DI LIBRI IN LINGUA PER BAMBINI (PROGETTO "MAMMA LINGUA") CIG B639E9FF61</text:p>
          </table:table-cell>
          <table:table-cell table:style-name="ce20" office:value-type="string" calcext:value-type="string">
            <text:p>ASSOCIAZIONE ITALIANA BIBLIOTECHE - 01132481101</text:p>
          </table:table-cell>
          <table:table-cell table:style-name="ce30" office:value-type="float" office:value="2050" calcext:value-type="float">
            <text:p>2.0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44" xlink:type="simple">DD/2025/34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B63F7A022C</text:p>
          </table:table-cell>
          <table:table-cell table:style-name="ce20" office:value-type="string" calcext:value-type="string">
            <text:p>I.I.S. "UMBERTO MASOTTO" DI NOVENTA VICENTINA: AFFIDAMENTO DIRETTO SOSTITUZIONE IMPIANTO ELEVATORE. ARES: 0240744021 - CUP: F62B25000040003 - CIG: B63F7A022C</text:p>
          </table:table-cell>
          <table:table-cell table:style-name="ce20" office:value-type="string" calcext:value-type="string">
            <text:p>RIAM ASCENSORI S.R.L DI VERONA - 00269940235</text:p>
          </table:table-cell>
          <table:table-cell table:style-name="ce30" office:value-type="float" office:value="35900" calcext:value-type="float">
            <text:p>35.9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61" xlink:type="simple">DD/2025/36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40CF8F31</text:p>
          </table:table-cell>
          <table:table-cell table:style-name="ce20" office:value-type="string" calcext:value-type="string">
            <text:p>DETERMINAZIONE A CONTRARRE DI AFFIDAMENTO DIRETTO PER LA MANUTENZIONE DELL’AREA VERDE DI VILLA CORDELLINA LOMBARDI, AI SENSI DELL’ART. 50, COMMA 1 LETT. B), DEL D.LGS. 36/2023 MEDIANTE TRATTATIVA DIRETTA SUL MERCATO ELETTRONICO DELLA PUBBLICA AMMINIS</text:p>
          </table:table-cell>
          <table:table-cell table:style-name="ce20" office:value-type="string" calcext:value-type="string">
            <text:p>AZIENDA AGRICOLA VTM VIVAI TULLIO MANUEL - 04272860281</text:p>
          </table:table-cell>
          <table:table-cell table:style-name="ce30" office:value-type="float" office:value="22080" calcext:value-type="float">
            <text:p>22.08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45" xlink:type="simple">DD/2025/34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4A7DD1E6</text:p>
          </table:table-cell>
          <table:table-cell table:style-name="ce20" office:value-type="string" calcext:value-type="string">
            <text:p>AFFIDAMENTO DIRETTO DI INCARICO PROFESSIONALE DEI SERVIZI DI ARCHITETTURA ED INGEGNERIA PER REDAZIONE DOCFAP, COMPILAZIONE DELLE SCHEDE E PREDISPOSIZIONE DOCUMENTAZIONE TECNICAPER IL BANDO MANIFESTAZIONE DI INTERESSE DI CUI AL DECRETO DIREZIONE PROTE</text:p>
          </table:table-cell>
          <table:table-cell table:style-name="ce20" office:value-type="string" calcext:value-type="string">
            <text:p>VI.TRE STUDIO SRL, CON SEDE IN VIA SAN VINCENZO, 21 THIENE (VI) - 03466370248</text:p>
          </table:table-cell>
          <table:table-cell table:style-name="ce30" office:value-type="float" office:value="17218.63" calcext:value-type="float">
            <text:p>17.218,63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93" xlink:type="simple">DD/2025/39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4E7BC72A</text:p>
          </table:table-cell>
          <table:table-cell table:style-name="ce20" office:value-type="string" calcext:value-type="string">
            <text:p>APPROVAZIONE ACCORDO DI COLLABORAZIONE TRA LA PROVINCIA DI VICENZA E L’UNPLI - COMITATO PROVINCIALE PER LA REALIZZAZIONE DEL FESTIVAL DELLE PRO LOCO E DELLE BANDE MUSICALI - VILLA CORDELLINA LOMBARDI 6 APRILE 2025 – CIG: B64E7BC72A</text:p>
          </table:table-cell>
          <table:table-cell table:style-name="ce20" office:value-type="string" calcext:value-type="string">
            <text:p>UNPLI PROVINCIALE COMITATO PROLOCO - 95020830246</text:p>
          </table:table-cell>
          <table:table-cell table:style-name="ce30" office:value-type="float" office:value="24590" calcext:value-type="float">
            <text:p>24.59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63" xlink:type="simple">DD/2025/36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B64FAC4BA9</text:p>
          </table:table-cell>
          <table:table-cell table:style-name="ce20" office:value-type="string" calcext:value-type="string">
            <text:p>PALAZZO NIEVO: AFFIDAMENTO DIRETTO LAVORI DI RIPARAZIONE DELL’IMPIANTO DI CLIMATIZZAZIONE. CIG B64FAC4BA9.</text:p>
          </table:table-cell>
          <table:table-cell table:style-name="ce20" office:value-type="string" calcext:value-type="string">
            <text:p>ELECOND SRL DI MONTEGALDA (VI) - 02444770248</text:p>
          </table:table-cell>
          <table:table-cell table:style-name="ce30" office:value-type="float" office:value="17530" calcext:value-type="float">
            <text:p>17.53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95" xlink:type="simple">DD/2025/39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B653E201DF</text:p>
          </table:table-cell>
          <table:table-cell table:style-name="ce20" office:value-type="string" calcext:value-type="string">
            <text:p>AFFIDAMENTO PROLUNGAMENTO SERVIZIO NOLEGGIO N. 4 APPARECCHIATURE MULTIF.B/N COME DA CONVENZ.CONSIP "APPARECCHIATURE MULTIFUNZIONE IN NOLEGGIO 29 - LOTTI 1/2 CIG: B653E201DF E N. 1 APPARECCHIATURA MULTIF.B/N COME DA CONVENZ.CONSIP "APPARECCHIATURE MUL</text:p>
          </table:table-cell>
          <table:table-cell table:style-name="ce20" office:value-type="string" calcext:value-type="string">
            <text:p>OLIVETTI SPA - 02298700010</text:p>
          </table:table-cell>
          <table:table-cell table:style-name="ce30" office:value-type="float" office:value="807.08" calcext:value-type="float">
            <text:p>807,08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91" xlink:type="simple">DD/2025/39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B653F42130</text:p>
          </table:table-cell>
          <table:table-cell table:style-name="ce20" office:value-type="string" calcext:value-type="string">
            <text:p>AFFIDAMENTO PROLUNGAMENTO SERVIZIO NOLEGGIO N. 4 APPARECCHIATURE MULTIF.B/N COME DA CONVENZ.CONSIP "APPARECCHIATURE MULTIFUNZIONE IN NOLEGGIO 29 - LOTTI 1/2 CIG: B653E201DF E N. 1 APPARECCHIATURA MULTIF.B/N COME DA CONVENZ.CONSIP "APPARECCHIATURE MUL</text:p>
          </table:table-cell>
          <table:table-cell table:style-name="ce20" office:value-type="string" calcext:value-type="string">
            <text:p>OLIVETTI SPA - 02298700010</text:p>
          </table:table-cell>
          <table:table-cell table:style-name="ce30" office:value-type="float" office:value="125" calcext:value-type="float">
            <text:p>12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391" xlink:type="simple">DD/2025/39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55EBFD52</text:p>
          </table:table-cell>
          <table:table-cell table:style-name="ce20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ER RESTAURO SUPERFICI DEGRADATE DELL’</text:p>
          </table:table-cell>
          <table:table-cell table:style-name="ce20" office:value-type="string" calcext:value-type="string">
            <text:p>R.W.S. SRL, VIGONZA (PD), VIA ARGINE SINISTRO N. 8 - 00732060280</text:p>
          </table:table-cell>
          <table:table-cell table:style-name="ce30" office:value-type="float" office:value="57956.73" calcext:value-type="float">
            <text:p>57.956,73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02" xlink:type="simple">DD/2025/40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60718A18</text:p>
          </table:table-cell>
          <table:table-cell table:style-name="ce20" office:value-type="string" calcext:value-type="string">
            <text:p>SERVIZIO DI PREDISPOSIZIONE DELLA PRATICA SCIA ANTINCENDIO DELL’ISTITUTO DI ISTRUZIONE SUPERIORE “A. PAROLINI” DI BASSANO DEL GRAPPA – AFFIDAMENTO DIRETTO AI SENSI DELL’ART. 17, C. 2 D.LGS. 36/2023 e DELL’ART. 50, C. 1 LETTERA B) D.LGS. 36/2023. CUP</text:p>
          </table:table-cell>
          <table:table-cell table:style-name="ce20" office:value-type="string" calcext:value-type="string">
            <text:p>SINERGO SPA - 03877160279</text:p>
          </table:table-cell>
          <table:table-cell table:style-name="ce30" office:value-type="float" office:value="10900" calcext:value-type="float">
            <text:p>10.9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591" xlink:type="simple">DD/2025/59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662113AAC</text:p>
          </table:table-cell>
          <table:table-cell table:style-name="ce20" office:value-type="string" calcext:value-type="string">
            <text:p>AFFIDAMENTO DIRETTO ALLA DITTA LEGGERE SRL PER LA FORNITURA DI MATERIALE LIBRARIO DA DESTINARE ALLE ATTIVITÀ DI PROMOZIONE DELLA LETTURA DELLA RETE BIBLIOTECHE VICENTINE – CIG B662113AAC</text:p>
          </table:table-cell>
          <table:table-cell table:style-name="ce20" office:value-type="string" calcext:value-type="string">
            <text:p>LEGGERE SRL - 02511020162</text:p>
          </table:table-cell>
          <table:table-cell table:style-name="ce30" office:value-type="float" office:value="4500" calcext:value-type="float">
            <text:p>4.5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31" xlink:type="simple">DD/2025/43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6529666B</text:p>
          </table:table-cell>
          <table:table-cell table:style-name="ce20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ER INSTALLAZIONE DISPOSITIVO ASCIUGAT</text:p>
          </table:table-cell>
          <table:table-cell table:style-name="ce20" office:value-type="string" calcext:value-type="string">
            <text:p>CLEVER CLIMA - VIA VINCENZO MONTI 47, 20123 MILANO (MI) - 10708400964</text:p>
          </table:table-cell>
          <table:table-cell table:style-name="ce30" office:value-type="float" office:value="3900" calcext:value-type="float">
            <text:p>3.9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04" xlink:type="simple">DD/2025/40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B66D163A14</text:p>
          </table:table-cell>
          <table:table-cell table:style-name="ce20" office:value-type="string" calcext:value-type="string">
            <text:p>LICEO BROCCHI DI BASSANO DEL GRAPPA: AFFIDAMENTO DIRETTO INTERVENTO DI MANUTENZIONE STRAORDINARIA SU N. 2 IMPIANTI ELEVATORI. ARES: 0240124056 - CUP: F72B25000120003 - CIG: B66D163A14.</text:p>
          </table:table-cell>
          <table:table-cell table:style-name="ce20" office:value-type="string" calcext:value-type="string">
            <text:p>RIAM ASCENSORI S.R.L. - 00269940235</text:p>
          </table:table-cell>
          <table:table-cell table:style-name="ce30" office:value-type="float" office:value="30500" calcext:value-type="float">
            <text:p>30.5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521" xlink:type="simple">DD/2025/52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747CD1FE</text:p>
          </table:table-cell>
          <table:table-cell table:style-name="ce20" office:value-type="string" calcext:value-type="string">
            <text:p>ISTITUTO "MARIO RIGONI STERN" DI ASIAGO: AFFIDAMENTO DIRETTO SOSTITUZIONE PAVIMENTAZIONE SPORTIVA. ARES: 0240094018 - CUP: F42B25000040003 – CIG: B67D711BF9ISTITUTI "UMBERTO MASOTTO" DI NOVENTA VICENTINA E "MARIO RIGONI STERN" DI ASIAGO: AFFIDAMENTO</text:p>
          </table:table-cell>
          <table:table-cell table:style-name="ce20" office:value-type="string" calcext:value-type="string">
            <text:p>SPORT SYTEM SRL DI SAN FIOR (TV) - 00665460267</text:p>
          </table:table-cell>
          <table:table-cell table:style-name="ce30" office:value-type="float" office:value="21813" calcext:value-type="float">
            <text:p>21.813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78" xlink:type="simple">DD/2025/47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7D711BF9</text:p>
          </table:table-cell>
          <table:table-cell table:style-name="ce20" office:value-type="string" calcext:value-type="string">
            <text:p>ISTITUTO "MARIO RIGONI STERN" DI ASIAGO: AFFIDAMENTO DIRETTO SOSTITUZIONE PAVIMENTAZIONE SPORTIVA. ARES: 0240094018 - CUP: F42B25000040003 – CIG: B67D711BF9ISTITUTI "UMBERTO MASOTTO" DI NOVENTA VICENTINA E "MARIO RIGONI STERN" DI ASIAGO: AFFIDAMENTO</text:p>
          </table:table-cell>
          <table:table-cell table:style-name="ce20" office:value-type="string" calcext:value-type="string">
            <text:p>DALLA RIVA S.R.L. DI CAERANO DI SAN MARCO (TV) - 04109070260</text:p>
          </table:table-cell>
          <table:table-cell table:style-name="ce30" office:value-type="float" office:value="45498.2" calcext:value-type="float">
            <text:p>45.498,2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78" xlink:type="simple">DD/2025/47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8518CEEF</text:p>
          </table:table-cell>
          <table:table-cell table:style-name="ce20" office:value-type="string" calcext:value-type="string">
            <text:p>FORNITURA DI N. 1 BATTERIA 120 AH PER CARRELLO ELEVATORE DI PROPRIETA’ DELLA PROVINCIA A SERVIZIO DELLA COLONNA MOBILE REGIONALE. DETERMINAZIONE A CONTRARRE MEDIANTE AFFIDAMENTO DIRETTO AI SENSI DELL’ART. 50, COMMA 1 LETT. B), DEL D.LGS. 36/2023. CIG</text:p>
          </table:table-cell>
          <table:table-cell table:style-name="ce20" office:value-type="string" calcext:value-type="string">
            <text:p>PROJECT ITALIA SRL - 02245700246</text:p>
          </table:table-cell>
          <table:table-cell table:style-name="ce30" office:value-type="float" office:value="110" calcext:value-type="float">
            <text:p>11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97" xlink:type="simple">DD/2025/497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68DC8807F</text:p>
          </table:table-cell>
          <table:table-cell table:style-name="ce20" office:value-type="string" calcext:value-type="string">
            <text:p>I.I.S. LONIGO "VILLA SCORTEGAGNA" - VIA SCORTEGAGNA 37 A LONIGO (VI). AFFIDAMENTO DIRETTO INTERVENTO DI RIPASSATURA DEL MANTO DI COPERTURA. ARES: 0240524142 - CUP: F22B25000070003 - CIG: B68DC8807F.</text:p>
          </table:table-cell>
          <table:table-cell table:style-name="ce20" office:value-type="string" calcext:value-type="string">
            <text:p>ELMAP GROUP INNOVATION SRL DI MALO (VI) - 04169600246</text:p>
          </table:table-cell>
          <table:table-cell table:style-name="ce30" office:value-type="float" office:value="136750" calcext:value-type="float">
            <text:p>136.7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11" xlink:type="simple">DD/2025/611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9481F9B0</text:p>
          </table:table-cell>
          <table:table-cell table:style-name="ce20" office:value-type="string" calcext:value-type="string">
            <text:p>DETERMINAZIONE A CONTRATTARE E AFFIDAMENTO DIRETTO A CASA DEL BAMBINO SNC AI SENSI DELL’ART. 50, COMMA 1, LETT. B) DEL D.LGS. 36/2023, PER LA FORNITURA DI FASCIATOI DA DESTINARE ALLE BIBLIOTECHE DELLA RETE BIBLIOTECHE VICENTINE – CIG CIG B69481F9B0</text:p>
          </table:table-cell>
          <table:table-cell table:style-name="ce20" office:value-type="string" calcext:value-type="string">
            <text:p>CASA DEL BAMBINO SNC DI SCALCO NANCY &amp;C. - 04084590241</text:p>
          </table:table-cell>
          <table:table-cell table:style-name="ce30" office:value-type="float" office:value="4533.93" calcext:value-type="float">
            <text:p>4.533,93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74" xlink:type="simple">DD/2025/47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9598A95F</text:p>
          </table:table-cell>
          <table:table-cell table:style-name="ce20" office:value-type="string" calcext:value-type="string">
            <text:p>DETERMINAZIONE A CONTRARRE DI AFFIDAMENTO DIRETTO PER RINNOVO DELL’ABBONAMENTO A DE JURE DIAMANTE DI LEFEBVRE GIUFFRE’ AI SENSI DELL’ART. 50 COMMA 1 LETT. B) DEL D.LGS. 36/2023 MEDIANTE TRATTATIVA DIRETTA (RDO) SUL MERCATO ELETTRONICO DELLA PUBBLIC</text:p>
          </table:table-cell>
          <table:table-cell table:style-name="ce20" office:value-type="string" calcext:value-type="string">
            <text:p>GIUFFRE' FRANCIS LEFEBVRE - 03058010277</text:p>
          </table:table-cell>
          <table:table-cell table:style-name="ce30" office:value-type="float" office:value="6700" calcext:value-type="float">
            <text:p>6.7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494" xlink:type="simple">DD/2025/494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B69752E8AC</text:p>
          </table:table-cell>
          <table:table-cell table:style-name="ce20" office:value-type="string" calcext:value-type="string">
            <text:p>LICEO SCIENTIFICO “DA VINCI”, VIA FORTIS 3 – ARZIGNANO. REALIZZAZIONE ED INSTALLAZIONE NUOVO PARAPETTO ZONA INGRESSO SCUOLA. COD. ARES: 0240084006 - CIG: B69752E8AC.</text:p>
          </table:table-cell>
          <table:table-cell table:style-name="ce20" office:value-type="string" calcext:value-type="string">
            <text:p>TOMASI ROMILDO &amp; C. S.N.C. DI CASTELGOMBERTO (VI) - 02293940249</text:p>
          </table:table-cell>
          <table:table-cell table:style-name="ce30" office:value-type="float" office:value="9275" calcext:value-type="float">
            <text:p>9.275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583" xlink:type="simple">DD/2025/58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B6996FCE2C</text:p>
          </table:table-cell>
          <table:table-cell table:style-name="ce20" office:value-type="string" calcext:value-type="string">
            <text:p>ITIS “S.DE PRETTO” DI SCHIO INTERVENTI DI RIQUALIFICAZIONE ANTINCENDIO: AFFIDAMENTO DEI SERVIZI DI ARCHITETTURA ED INGEGNERIA RELATIVI AL COORDINAMENTO DELLA SICUREZZA IN FASE DI PROGETTAZIONE ED ESECUZIONE. CUP: F52B24000000003 - CIG: B6996FCE2C.</text:p>
          </table:table-cell>
          <table:table-cell table:style-name="ce20" office:value-type="string" calcext:value-type="string">
            <text:p>ING. GIULIO ZAMUNARO - VIA RIELLO,116 – VICENZA - 02832650242</text:p>
          </table:table-cell>
          <table:table-cell table:style-name="ce30" office:value-type="float" office:value="37915.54" calcext:value-type="float">
            <text:p>37.915,54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22" xlink:type="simple">DD/2025/62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69F44F1AA</text:p>
          </table:table-cell>
          <table:table-cell table:style-name="ce20" office:value-type="string" calcext:value-type="string">
            <text:p>FORNITURA ENERGIA ELETTRICA PER 12 MESI MEDIANTE ADESIONE ALLA CONVENZIONE CONSIP SPA - ENERGIA ELETTRICA 22 - PREZZO VARIABILE OP-ZIONE VERDE - LOTTO 5 - CIG DERIVATO: B69F44F1AA</text:p>
          </table:table-cell>
          <table:table-cell table:style-name="ce20" office:value-type="string" calcext:value-type="string">
            <text:p>EDISON ENERGIA SPA - 08526440154</text:p>
          </table:table-cell>
          <table:table-cell table:style-name="ce30" office:value-type="float" office:value="90000" calcext:value-type="float">
            <text:p>90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13" xlink:type="simple">DD/2025/61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B6A8136863</text:p>
          </table:table-cell>
          <table:table-cell table:style-name="ce20" office:value-type="string" calcext:value-type="string">
            <text:p>FORNITURA DI ARMI CORTE E BINOCOLI PER IL CORPO DI POLIZIA PROVINCIALE. DETERMINAZIONE A CONTRARRE MEDIANTE AFFIDAMENTO DIRETTO AI SENSI DELL’ART. 50, COMM 1 LETT. B), DEL D.LGS. 36/2023. CIG: B6A8136863</text:p>
          </table:table-cell>
          <table:table-cell table:style-name="ce20" office:value-type="string" calcext:value-type="string">
            <text:p>DALBALCON SRL - 00329560247</text:p>
          </table:table-cell>
          <table:table-cell table:style-name="ce30" office:value-type="float" office:value="10050" calcext:value-type="float">
            <text:p>10.05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518" xlink:type="simple">DD/2025/518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C17C69EB</text:p>
          </table:table-cell>
          <table:table-cell table:style-name="ce20" office:value-type="string" calcext:value-type="string">
            <text:p>AFFIDAMENTO, MEDIANTE ORDINE DIRETTO SUL MERCATO ELETTRONICO DELLA PUBBLICA AMMINISTRAZIONE, AI SENSI DELL'ART. 50 COMMA 1, LETT. B) DEL D.LGS. N. 36/2023, DELLA FORNITURA DI CARTA PER COPIA E STAMPA PER GLI UFFICI/SERVIZI PROVINCIALI, A RIDOTTO IMPA</text:p>
          </table:table-cell>
          <table:table-cell table:style-name="ce20" office:value-type="string" calcext:value-type="string">
            <text:p>PROCED S.R.L. - 01952150264</text:p>
          </table:table-cell>
          <table:table-cell table:style-name="ce30" office:value-type="float" office:value="5406" calcext:value-type="float">
            <text:p>5.406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543" xlink:type="simple">DD/2025/54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CF84C246</text:p>
          </table:table-cell>
          <table:table-cell table:style-name="ce20" office:value-type="string" calcext:value-type="string">
            <text:p>PALAZZO ARNALDI DELLA TORRE, C.TRÀ SS. APOSTOLI, 18 A VICENZA: RISANAMENTO DEGLI INTONACI E RESTAURO CONSERVATIVO DEGLI ELEMENTI DI FACCIATA VERSO IL FIUME E RIQUALIFICAZIONE DELLA COPERTURA. AFFIDAMENTO DIRETTO PULIZIE STRAORDINARIE AREE ESTERNE. CU</text:p>
          </table:table-cell>
          <table:table-cell table:style-name="ce20" office:value-type="string" calcext:value-type="string">
            <text:p>COOPSERVICE SOC.COOP.P.A. DI REGGIO EMILIA - 00310180351</text:p>
          </table:table-cell>
          <table:table-cell table:style-name="ce30" office:value-type="float" office:value="2890" calcext:value-type="float">
            <text:p>2.89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23" xlink:type="simple">DD/2025/623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6E5A97175</text:p>
          </table:table-cell>
          <table:table-cell table:style-name="ce20" office:value-type="string" calcext:value-type="string">
            <text:p>SERVIZIO DI SUPPORTO SPECIALISTICO PER ATTIVITA’ DI RECUPERO DELLA FISCALITA’ PASSIVA IRAP. DETERMINAZIONE A CONTRARRE MEDIANTE AFFIDAMENTO DIRETTO DEL SERVIZIO, AI SENSI DELL’ART. 50 COMMA 1 LETT. B) DEL D.LGS. 36/2023 TRAMITE IL MERCATO ELETTRONICO</text:p>
          </table:table-cell>
          <table:table-cell table:style-name="ce20" office:value-type="string" calcext:value-type="string">
            <text:p>KIBERNETS S.R.L. - 01190430262</text:p>
          </table:table-cell>
          <table:table-cell table:style-name="ce30" office:value-type="float" office:value="35000" calcext:value-type="float">
            <text:p>35.000,00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35" xlink:type="simple">DD/2025/635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9">
          <table:table-cell table:style-name="ce6" office:value-type="string" calcext:value-type="string">
            <text:p>B704214B30</text:p>
          </table:table-cell>
          <table:table-cell table:style-name="ce20" office:value-type="string" calcext:value-type="string">
            <text:p>AFFIDAMENTO, MEDIANTE ORDINE DIRETTO SUL MERCATO ELETTRONICO DELLA PUBBLICA AMMINISTRAZIONE, AI SENSI DELL’ART. 50, COMMA 1, LETT. B) DEL D.LGS. 36/2023, PER IL SERVIZIO DI FORNITURA DI RISORSE DIGITALI SULLA PIATTAFORMA MLOL A FAVORE DELLA DITTA HORIZONS UNLIMITED H.U. SPA</text:p>
          </table:table-cell>
          <table:table-cell table:style-name="ce20" office:value-type="string" calcext:value-type="string">
            <text:p>HORIZONS UNLIMITED H.U. SPA - 04164060370</text:p>
          </table:table-cell>
          <table:table-cell table:style-name="ce30" office:value-type="float" office:value="45460.28" calcext:value-type="float">
            <text:p>45.460,28</text:p>
          </table:table-cell>
          <table:table-cell table:style-name="ce6" office:value-type="string" calcext:value-type="string">
            <text:p><text:a xlink:href="https://jenteweb.provincia.vicenza.it/jattipubblicazioni/AttiPubblicazioni?servizio=Link&amp;rifAtto=DD/2025/642" xlink:type="simple">DD/2025/642</text:a></text:p>
          </table:table-cell>
          <table:table-cell table:style-name="ce38" office:value-type="string" calcext:value-type="string">
            <text:p><text:span text:style-name="T2"><text:a xlink:href="https://dati.anticorruzione.it/superset/dashboard/appalti/" xlink:type="simple">Link BDNCP</text:a></text:span></text:p>
          </table:table-cell>
          <table:table-cell table:number-columns-repeated="1018"/>
        </table:table-row>
        <table:table-row table:style-name="ro17">
          <table:table-cell table:style-name="ce15"/>
          <table:table-cell table:number-columns-repeated="2"/>
          <table:table-cell table:style-name="ce23"/>
          <table:table-cell table:number-columns-repeated="1020"/>
        </table:table-row>
        <table:table-row table:style-name="ro17">
          <table:table-cell table:style-name="ce15"/>
          <table:table-cell table:number-columns-repeated="1023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G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erif" svg:font-family="'Liberation Serif', 'Times New Roman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7:12:23.5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6:48:31.548000000</meta:creation-date>
    <dc:date>2025-06-03T17:16:52.210000000</dc:date>
    <meta:editing-duration>PT1H51M15S</meta:editing-duration>
    <meta:editing-cycles>17</meta:editing-cycles>
    <meta:generator>LibreOffice/7.2.7.2$Windows_X86_64 LibreOffice_project/8d71d29d553c0f7dcbfa38fbfda25ee34cce99a2</meta:generator>
    <meta:print-date>2025-05-30T14:39:11.243000000</meta:print-date>
    <meta:document-statistic meta:table-count="1" meta:cell-count="523" meta:object-count="0"/>
  </office:meta>
</office:document-meta>
</file>