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3087a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139835" officeooo:paragraph-rsid="00139835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3087a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46539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46539" officeooo:paragraph-rsid="00146539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9pt" fo:font-style="italic" officeooo:rsid="002170ee" officeooo:paragraph-rsid="002170ee" style:font-size-asian="9pt" style:font-style-asian="italic" style:font-size-complex="9pt" style:font-style-complex="italic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paragraph-rsid="0017a7af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officeooo:paragraph-rsid="00146539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39835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4653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b81f6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46539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font-size="11pt" officeooo:paragraph-rsid="00146539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1pt" fo:font-style="normal" fo:font-weight="normal" officeooo:rsid="0063b8f4" officeooo:paragraph-rsid="00201c7f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paragraph-rsid="00146539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23682e" officeooo:paragraph-rsid="00250f81" style:font-size-asian="11pt" style:font-size-complex="11pt"/>
    </style:style>
    <style:style style:name="T1" style:family="text">
      <style:text-properties style:font-name="Times New Roman" officeooo:rsid="0013087a"/>
    </style:style>
    <style:style style:name="T2" style:family="text">
      <style:text-properties style:font-name="Times New Roman" officeooo:rsid="00139835"/>
    </style:style>
    <style:style style:name="T3" style:family="text">
      <style:text-properties style:font-name="Times New Roman" officeooo:rsid="00146539"/>
    </style:style>
    <style:style style:name="T4" style:family="text">
      <style:text-properties style:font-name="Times New Roman" officeooo:rsid="001a8edf"/>
    </style:style>
    <style:style style:name="T5" style:family="text">
      <style:text-properties fo:color="#000000" fo:font-style="normal" fo:font-weight="normal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style="normal" fo:font-weight="normal" officeooo:rsid="002c208b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fo:font-weight="normal" officeooo:rsid="00250f81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font-name="Times New Roman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font-name="Times New Roman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font-name="Times New Roman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Times New Roman" fo:font-style="normal" fo:font-weight="normal" officeooo:rsid="001663e8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weight="normal" officeooo:rsid="002b1bfc" fo:background-color="transparent" loext:char-shading-value="0" style:font-name-asian="Tahoma" style:font-weight-asian="normal" style:font-name-complex="Arial" style:font-weight-complex="normal"/>
    </style:style>
    <style:style style:name="T16" style:family="text">
      <style:text-properties fo:color="#000000" style:text-underline-style="solid" style:text-underline-width="auto" style:text-underline-color="font-color" fo:font-weight="normal" officeooo:rsid="002b1bfc" fo:background-color="transparent" loext:char-shading-value="0" style:font-name-asian="Tahoma" style:font-weight-asian="normal" style:font-name-complex="Ari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LEZIONE PUBBLICA PER ESAMI PER L’ASSUNZIONE CON CONTRATTO DI FORMAZIONE E LAVORO (C.F.L.) DELLA DURATA DI 24 MESI E A TEMPO PIENO</text:p>
      <text:p text:style-name="P1">DI N. 3 ISTRUTTORI DIRETTIVI AMMINISTRATIVI CONTABILI (CAT. D1)</text:p>
      <text:p text:style-name="P3"/>
      <text:p text:style-name="P9"><text:span text:style-name="T1">Il/La sottoscritt</text:span><text:span text:style-name="T3">o/a</text:span><text:span text:style-name="T1"> <text:s/>_______________________________, </text:span><text:span text:style-name="T2">presente </text:span><text:span text:style-name="T4">in data ______________</text:span><text:span text:style-name="T2"> presso ________________________________ per sostenere la prova preselettiva della selezione in oggetto, consapevole delle sanzioni penali previste dall’art. 76 del D.P.R. 445/2000 e della decadenza dai benefici conseguiti in caso di dichiarazioni mendaci e falsità in atti, cui fa rinvio l’art. 75 del citato D.P.R., sotto la propria responsabilità,</text:span></text:p>
      <text:p text:style-name="P4"/>
      <text:p text:style-name="P2">DICHIARA</text:p>
      <text:p text:style-name="P6">ai sensi degli artt. 46 e 47 D.P.R. 445/2000</text:p>
      <text:p text:style-name="P6"/>
      <text:list xml:id="list2763606175" text:style-name="L1">
        <text:list-item>
          <text:p text:style-name="P15"><text:span text:style-name="T14">di </text:span><text:span text:style-name="T12">chiamarsi _______________________________________________________________;</text:span></text:p>
        </text:list-item>
        <text:list-item>
          <text:p text:style-name="P16">di essere nato <text:s/>a ______________________________________ il ____________________;</text:p>
        </text:list-item>
        <text:list-item>
          <text:p text:style-name="P16">di avere il seguente documento di riconoscimento in corso di validità ________________________ n. _______________________ del ____________________;</text:p>
        </text:list-item>
        <text:list-item>
          <text:p text:style-name="P15"><text:span text:style-name="T12">di non avere una</text:span><text:span text:style-name="T13"> </text:span><text:span text:style-name="T11">temperatura superiore a 37,5°C e brividi;</text:span></text:p>
        </text:list-item>
        <text:list-item>
          <text:p text:style-name="P15"><text:span text:style-name="T12">di non avere</text:span><text:span text:style-name="T13"> </text:span><text:span text:style-name="T11">tosse di recente comparsa;</text:span></text:p>
        </text:list-item>
        <text:list-item>
          <text:p text:style-name="P17"><text:span text:style-name="T9">di non avere</text:span><text:span text:style-name="T7"> </text:span><text:span text:style-name="T6">difficoltà respiratoria;</text:span></text:p>
        </text:list-item>
        <text:list-item>
          <text:p text:style-name="P17"><text:span text:style-name="T9">di non avere subito la</text:span><text:span text:style-name="T7"> </text:span><text:span text:style-name="T6">perdita improvvisa dell’olfatto (anosmia) o </text:span><text:span text:style-name="T9">la </text:span><text:span text:style-name="T6">diminuzione dell’olfatto (iposmia), </text:span><text:span text:style-name="T9">la </text:span><text:span text:style-name="T6">perdita del gusto (ageusia) o </text:span><text:span text:style-name="T9">l’</text:span><text:span text:style-name="T6">alterazione del gusto (disgeusia);</text:span></text:p>
        </text:list-item>
        <text:list-item>
          <text:p text:style-name="P17"><text:span text:style-name="T9">di non avere</text:span><text:span text:style-name="T7"> </text:span><text:span text:style-name="T6">mal di gola;</text:span></text:p>
        </text:list-item>
        <text:list-item>
          <text:p text:style-name="P17"><text:span text:style-name="T9">di non essere sottoposto</text:span><text:span text:style-name="T8"> </text:span><text:span text:style-name="T6">alla misura della quarantena o isolamento domiciliare fiduciario e/o al divieto di allontanamento dalla propria dimora/abitazione come misura di prevenzione della diffusione del contagio da COVID – 19;</text:span></text:p>
        </text:list-item>
        <text:list-item>
          <text:p text:style-name="P18"><text:span text:style-name="T6">d</text:span><text:span text:style-name="T5">i aver effettuato il test antigenico rapido o molecolare, mediante tampone oro/rino-faringeo presso una struttura pubblica o privata accreditata/autorizzata, in data ____________________ </text:span><text:span text:style-name="T10">(</text:span><text:span text:style-name="T5">non antecedente a 48 ore dalla data di svolgimento delle prove</text:span><text:span text:style-name="T10">)</text:span><text:span text:style-name="T5">;</text:span></text:p>
        </text:list-item>
      </text:list>
      <text:p text:style-name="P11"/>
      <text:p text:style-name="P12">Altre dichiarazioni:</text:p>
      <text:p text:style-name="P13">________________________________________________________________________________</text:p>
      <text:p text:style-name="P13">________________________________________________________________________________</text:p>
      <text:p text:style-name="P11"/>
      <text:p text:style-name="P10"><text:span text:style-name="T2">Il/</text:span><text:span text:style-name="T3">La</text:span><text:span text:style-name="T2"> sottoscritto/</text:span><text:span text:style-name="T3">a</text:span><text:span text:style-name="T2"> dichiara, inoltre, di essere a conoscenza che </text:span><text:span text:style-name="T3">i</text:span><text:span text:style-name="T2"> dati personali forniti nella presente dichiarazione sono necessari per la tutela della salute propria, degli altri partecipanti alla selezione e dei componenti della Commissione, e pertanto presta il proprio consenso al loro trattamento per le finalità di cui alle norme in materia di misure per il contenimento e gestione del Covid – 19.</text:span></text:p>
      <text:p text:style-name="P4"/>
      <text:p text:style-name="P8">Allegati:</text:p>
      <text:p text:style-name="P8"><text:span text:style-name="T15">- referto relativo ad un test antigenico rapido o molecolare, effettuato mediante tampone oro/rino-faringeo presso una struttura pubblica o privata accreditata/autorizzata </text:span><text:span text:style-name="T16">in data non antecedente a 48 ore dalla data di svolgimento delle prove</text:span></text:p>
      <text:p text:style-name="P4"/>
      <text:p text:style-name="P5"/>
      <text:p text:style-name="P5"/>
      <text:p text:style-name="P5"/>
      <text:p text:style-name="P5"/>
      <text:p text:style-name="P10"><text:span text:style-name="T2">Data<text:tab/><text:tab/><text:tab/><text:tab/><text:tab/><text:tab/><text:tab/></text:span><text:span text:style-name="T3">Firma</text:span></text:p>
      <text:p text:style-name="P7"/>
      <text:p text:style-name="P5">____________________<text:tab/><text:tab/><text:tab/><text:tab/>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1:59:04.016000000</meta:creation-date>
    <dc:date>2021-02-10T12:37:50.351000000</dc:date>
    <meta:editing-duration>PT1H37M46S</meta:editing-duration>
    <meta:editing-cycles>17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3" meta:word-count="353" meta:character-count="2726" meta:non-whitespace-character-count="2393"/>
  </office:meta>
</office:document-meta>
</file>