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29f67b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3087a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a7a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46539" officeooo:paragraph-rsid="00146539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139835" officeooo:paragraph-rsid="0013983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officeooo:paragraph-rsid="00146539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46539"/>
    </style:style>
    <style:style style:name="P1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font-size="11pt" officeooo:paragraph-rsid="00146539" style:font-size-asian="11pt" style:font-size-complex="11pt"/>
    </style:style>
    <style:style style:name="P1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fo:font-size="11pt" officeooo:paragraph-rsid="00146539" style:font-size-asian="11pt" style:font-size-complex="11pt"/>
    </style:style>
    <style:style style:name="P1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1pt" fo:font-style="normal" fo:font-weight="normal" officeooo:rsid="0063b8f4" officeooo:paragraph-rsid="002b7947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1pt" fo:font-style="normal" fo:font-weight="normal" officeooo:rsid="0063b8f4" officeooo:paragraph-rsid="00201c7f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paragraph-rsid="0014653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officeooo:rsid="00139835" officeooo:paragraph-rsid="00139835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officeooo:rsid="00139835" officeooo:paragraph-rsid="00146539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officeooo:rsid="00139835" officeooo:paragraph-rsid="001b81f6" style:font-size-asian="11pt" style:font-size-complex="11pt"/>
    </style:style>
    <style:style style:name="T1" style:family="text">
      <style:text-properties style:font-name="Times New Roman" officeooo:rsid="00139835"/>
    </style:style>
    <style:style style:name="T2" style:family="text">
      <style:text-properties style:font-name="Times New Roman" officeooo:rsid="00146539"/>
    </style:style>
    <style:style style:name="T3" style:family="text">
      <style:text-properties style:font-name="Times New Roman" fo:font-size="11pt" officeooo:rsid="0013087a" style:font-size-asian="11pt" style:font-size-complex="11pt"/>
    </style:style>
    <style:style style:name="T4" style:family="text">
      <style:text-properties style:font-name="Times New Roman" fo:font-size="11pt" officeooo:rsid="00146539" style:font-size-asian="11pt" style:font-size-complex="11pt"/>
    </style:style>
    <style:style style:name="T5" style:family="text">
      <style:text-properties style:font-name="Times New Roman" fo:font-size="11pt" officeooo:rsid="00139835" style:font-size-asian="11pt" style:font-size-complex="11pt"/>
    </style:style>
    <style:style style:name="T6" style:family="text">
      <style:text-properties style:font-name="Times New Roman" fo:font-size="11pt" officeooo:rsid="001a8edf" style:font-size-asian="11pt" style:font-size-complex="11pt"/>
    </style:style>
    <style:style style:name="T7" style:family="text">
      <style:text-properties style:font-name="Times New Roman" fo:font-size="11pt" officeooo:rsid="002b7947" style:font-size-asian="11pt" style:font-size-complex="11pt"/>
    </style:style>
    <style:style style:name="T8" style:family="text">
      <style:text-properties fo:color="#000000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fo:font-weight="normal" officeooo:rsid="002c208b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font-name="Times New Roman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font-name="Times New Roman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Times New Roman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font-name="Times New Roman" fo:font-style="normal" fo:font-weight="normal" officeooo:rsid="001663e8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6" style:family="text">
      <style:text-properties officeooo:rsid="002b794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VISO DI MOBILITÀ - AI SENSI DELL’ART. 30 DEL D.LGS. 30.3.2001 N. 165 -</text:p>
      <text:p text:style-name="P1">PER LA COPERTURA A TEMPO INDETERMINATO E PIENO DI N° 3 POSTI</text:p>
      <text:p text:style-name="P1">- PROFILO PROFESSIONALE TECNICO - CATEGORIA GIURIDICA D</text:p>
      <text:p text:style-name="P1">DEL CCNL DEL COMPARTO FUNZIONI LOCALI</text:p>
      <text:p text:style-name="P2"/>
      <text:p text:style-name="P3"><text:span text:style-name="T3">Il/La sottoscritt</text:span><text:span text:style-name="T4">o/a</text:span><text:span text:style-name="T3"> _______________________________, </text:span><text:span text:style-name="T5">presente </text:span><text:span text:style-name="T6">in data ______________</text:span><text:span text:style-name="T5"> presso ________________________________ per </text:span><text:span text:style-name="T7">il colloquio</text:span><text:span text:style-name="T5"> della </text:span><text:span text:style-name="T7">procedura</text:span><text:span text:style-name="T5"> in oggetto, consapevole delle sanzioni penali previste dall’art. 76 del D.P.R. 445/2000 e della decadenza dai benefici conseguiti in caso di dichiarazioni mendaci e falsità in atti, cui fa rinvio l’art. 75 del citato D.P.R., sotto la propria responsabilità,</text:span></text:p>
      <text:p text:style-name="P4"/>
      <text:p text:style-name="P8">DICHIARA</text:p>
      <text:p text:style-name="P6">ai sensi degli artt. 46 e 47 D.P.R. 445/2000</text:p>
      <text:p text:style-name="P6"/>
      <text:list xml:id="list101278494" text:style-name="L1">
        <text:list-item>
          <text:p text:style-name="P12"><text:span text:style-name="T15">di </text:span><text:span text:style-name="T13">chiamarsi ______________________________________________________________________;</text:span></text:p>
        </text:list-item>
        <text:list-item>
          <text:p text:style-name="P13">di essere nato/<text:span text:style-name="T16">a</text:span> a ___________________________________________ il ____________________;</text:p>
        </text:list-item>
        <text:list-item>
          <text:p text:style-name="P14">di avere il seguente documento di riconoscimento in corso di validità ________________________ n. _______________________ del ____________________;</text:p>
        </text:list-item>
        <text:list-item>
          <text:p text:style-name="P11"><text:span text:style-name="T13">di non avere una</text:span><text:span text:style-name="T14"> </text:span><text:span text:style-name="T12">temperatura superiore a 37,5°C e brividi;</text:span></text:p>
        </text:list-item>
        <text:list-item>
          <text:p text:style-name="P11"><text:span text:style-name="T13">di non avere</text:span><text:span text:style-name="T14"> </text:span><text:span text:style-name="T12">tosse di recente comparsa;</text:span></text:p>
        </text:list-item>
        <text:list-item>
          <text:p text:style-name="P15"><text:span text:style-name="T11">di non avere</text:span><text:span text:style-name="T9"> </text:span><text:span text:style-name="T8">difficoltà respiratoria;</text:span></text:p>
        </text:list-item>
        <text:list-item>
          <text:p text:style-name="P15"><text:span text:style-name="T11">di non avere subito la</text:span><text:span text:style-name="T9"> </text:span><text:span text:style-name="T8">perdita improvvisa dell’olfatto (anosmia) o </text:span><text:span text:style-name="T11">la </text:span><text:span text:style-name="T8">diminuzione dell’olfatto (iposmia), </text:span><text:span text:style-name="T11">la </text:span><text:span text:style-name="T8">perdita del gusto (ageusia) o </text:span><text:span text:style-name="T11">l’</text:span><text:span text:style-name="T8">alterazione del gusto (disgeusia);</text:span></text:p>
        </text:list-item>
        <text:list-item>
          <text:p text:style-name="P15"><text:span text:style-name="T11">di non avere</text:span><text:span text:style-name="T9"> </text:span><text:span text:style-name="T8">mal di gola;</text:span></text:p>
        </text:list-item>
        <text:list-item>
          <text:p text:style-name="P15"><text:span text:style-name="T11">di non essere sottoposto</text:span><text:span text:style-name="T10"> </text:span><text:span text:style-name="T8">alla misura della quarantena o isolamento domiciliare fiduciario e/o al divieto di allontanamento dalla propria dimora/abitazione come misura di prevenzione della diffusione del contagio da COVID – 19;</text:span></text:p>
        </text:list-item>
      </text:list>
      <text:p text:style-name="P16"/>
      <text:p text:style-name="P17">Altre dichiarazioni: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6"/>
      <text:p text:style-name="P10"><text:span text:style-name="T5">Il/</text:span><text:span text:style-name="T4">La</text:span><text:span text:style-name="T5"> sottoscritto/</text:span><text:span text:style-name="T4">a</text:span><text:span text:style-name="T5"> dichiara, inoltre, di essere a conoscenza che </text:span><text:span text:style-name="T4">i</text:span><text:span text:style-name="T5"> dati personali forniti nella presente dichiarazione sono necessari per la tutela della salute propria, degli altri partecipanti alla </text:span><text:span text:style-name="T7">procedura</text:span><text:span text:style-name="T5"> e dei componenti della Commissione, e pertanto presta il proprio consenso al loro trattamento per le finalità di cui alle norme in materia di misure per il contenimento e gestione del Covid – 19.</text:span></text:p>
      <text:p text:style-name="P4"/>
      <text:p text:style-name="P4"/>
      <text:p text:style-name="P4"/>
      <text:p text:style-name="P4"/>
      <text:p text:style-name="P4"/>
      <text:p text:style-name="P9"><text:span text:style-name="T1">Data<text:tab/><text:tab/><text:tab/><text:tab/><text:tab/><text:tab/><text:tab/></text:span><text:span text:style-name="T2">Firma</text:span></text:p>
      <text:p text:style-name="P7"/>
      <text:p text:style-name="P5">____________________<text:tab/><text:tab/><text:tab/><text:tab/>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1:59:04.016000000</meta:creation-date>
    <dc:date>2021-04-12T13:23:30.313000000</dc:date>
    <meta:editing-duration>PT1H46M3S</meta:editing-duration>
    <meta:editing-cycles>24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2" meta:word-count="291" meta:character-count="2244" meta:non-whitespace-character-count="1973"/>
  </office:meta>
</office:document-meta>
</file>