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3087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2acecd" officeooo:paragraph-rsid="002acec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300925" officeooo:paragraph-rsid="0030092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087a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b4cc6" officeooo:paragraph-rsid="002b4cc6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146539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8477a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b4cc6" officeooo:paragraph-rsid="002b4cc6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28477a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8477a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2b1bfc" officeooo:paragraph-rsid="00146539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146539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29be72" fo:background-color="transparent"/>
    </style:style>
    <style:style style:name="T1" style:family="text">
      <style:text-properties style:font-name="Times New Roman" officeooo:rsid="00139835"/>
    </style:style>
    <style:style style:name="T2" style:family="text">
      <style:text-properties style:font-name="Times New Roman" officeooo:rsid="00146539"/>
    </style:style>
    <style:style style:name="T3" style:family="text">
      <style:text-properties style:font-name="Times New Roman" fo:font-size="11pt" officeooo:rsid="0013087a" style:font-size-asian="11pt" style:font-size-complex="11pt"/>
    </style:style>
    <style:style style:name="T4" style:family="text">
      <style:text-properties style:font-name="Times New Roman" fo:font-size="11pt" officeooo:rsid="00146539" style:font-size-asian="11pt" style:font-size-complex="11pt"/>
    </style:style>
    <style:style style:name="T5" style:family="text">
      <style:text-properties style:font-name="Times New Roman" fo:font-size="11pt" officeooo:rsid="00139835" style:font-size-asian="11pt" style:font-size-complex="11pt"/>
    </style:style>
    <style:style style:name="T6" style:family="text">
      <style:text-properties style:font-name="Times New Roman" fo:font-size="11pt" officeooo:rsid="001a8edf" style:font-size-asian="11pt" style:font-size-complex="11pt"/>
    </style:style>
    <style:style style:name="T7" style:family="text">
      <style:text-properties style:font-name="Times New Roman" fo:font-size="11pt" officeooo:rsid="002dcc2d" style:font-size-asian="11pt" style:font-size-complex="11pt"/>
    </style:style>
    <style:style style:name="T8" style:family="text">
      <style:text-properties style:font-name="Times New Roman" fo:font-size="11pt" officeooo:rsid="00300925" style:font-size-asian="11pt" style:font-size-complex="11pt"/>
    </style:style>
    <style:style style:name="T9" style:family="text">
      <style:text-properties style:font-name="Times New Roman" fo:font-size="11pt" officeooo:rsid="00305147" style:font-size-asian="11pt" style:font-size-complex="11pt"/>
    </style:style>
    <style:style style:name="T10" style:family="text">
      <style:text-properties fo:color="#000000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Times New Roman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Times New Roman" fo:font-style="normal" fo:font-weight="normal" officeooo:rsid="0013087a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Times New Roman" fo:font-size="11pt" fo:font-style="normal" fo:font-weight="normal" officeooo:rsid="002b1bfc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font-style="normal" fo:font-weight="normal" officeooo:rsid="0063b8f4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font-style="normal" fo:font-weight="normal" officeooo:rsid="002c208b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font-name="Times New Roman" fo:font-size="11pt" fo:font-style="normal" fo:font-weight="normal" officeooo:rsid="0063b8f4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Times New Roman" fo:font-size="11pt" fo:font-style="normal" fo:font-weight="normal" officeooo:rsid="0029be72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style:font-name="Times New Roman" fo:font-size="11pt" fo:font-style="normal" fo:font-weight="normal" officeooo:rsid="0013087a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officeooo:rsid="0013087a"/>
    </style:style>
    <style:style style:name="T25" style:family="text">
      <style:text-properties officeooo:rsid="0029be72"/>
    </style:style>
    <style:style style:name="T26" style:family="text">
      <style:text-properties officeooo:rsid="00300925"/>
    </style:style>
    <style:style style:name="T27" style:family="text">
      <style:text-properties officeooo:rsid="00305147"/>
    </style:style>
    <style:style style:name="T2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VVISO DI MOBILITÀ – AI SENSI DELL’ART. 30 D.LGS. 165/2001 -</text:p>
      <text:p text:style-name="P2">PER LA COPERTURA <text:span text:style-name="T26">A TEMPO INDETERMINATO E PIENO</text:span></text:p>
      <text:p text:style-name="P4">DI N° 1 POSTO – PROFILO PROFESSIONALE AMMINISTRATIVO –</text:p>
      <text:p text:style-name="P4">CATEGORIA GIURIDICA D DEL CCNL DEL COMPARTO FUNZIONI LOCALI</text:p>
      <text:p text:style-name="P2"/>
      <text:p text:style-name="P3">AUTODICHIARAZIONE</text:p>
      <text:p text:style-name="P5"/>
      <text:p text:style-name="P12"><text:span text:style-name="T3">Il/La sottoscritt</text:span><text:span text:style-name="T4">o/a</text:span><text:span text:style-name="T3"> ________________________________________, </text:span><text:span text:style-name="T5">presente </text:span><text:span text:style-name="T6">in data </text:span><text:span text:style-name="T8">18 novembre 2021</text:span><text:span text:style-name="T5"> presso </text:span><text:span text:style-name="T7">la sede della </text:span><text:span text:style-name="T3">Provincia di Vicenza, Palazzo Nievo, Contrà delle Gazzolle, 1 – Sala </text:span><text:span text:style-name="T9">Rossa</text:span><text:span text:style-name="T3">,</text:span><text:span text:style-name="T5"> per sostenere </text:span><text:span text:style-name="T8">il colloquio</text:span><text:span text:style-name="T5"> del</text:span><text:span text:style-name="T8">la procedura</text:span><text:span text:style-name="T5">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6"/>
      <text:p text:style-name="P1">DICHIARA</text:p>
      <text:p text:style-name="P8">ai sensi degli artt. 46 e 47 D.P.R. 445/2000</text:p>
      <text:p text:style-name="P8"/>
      <text:list xml:id="list1013056391" text:style-name="L1">
        <text:list-item>
          <text:p text:style-name="P17"><text:span text:style-name="T16">di </text:span><text:span text:style-name="T14">chiamarsi </text:span><text:span text:style-name="T17">______________________________________________________________________</text:span><text:span text:style-name="T14">;</text:span></text:p>
        </text:list-item>
        <text:list-item>
          <text:p text:style-name="P19">di essere nato a <text:span text:style-name="T24">_____________________________________________</text:span> il <text:span text:style-name="T24">____________________</text:span>;</text:p>
        </text:list-item>
        <text:list-item>
          <text:p text:style-name="P23"><text:span text:style-name="T21">di avere il seguente documento di riconoscimento in corso di validità </text:span><text:span text:style-name="T23">______________________________</text:span><text:span text:style-name="T21"> n. </text:span><text:span text:style-name="T23">____________________</text:span><text:span text:style-name="T21"> del </text:span><text:span text:style-name="T23">____________________, </text:span><text:span text:style-name="T22">rilasciato da </text:span><text:span text:style-name="T23">______________________________, </text:span><text:span text:style-name="T22">con scadenza il </text:span><text:span text:style-name="T23">__________________________</text:span><text:span text:style-name="T21">;</text:span></text:p>
        </text:list-item>
        <text:list-item>
          <text:p text:style-name="P18"><text:span text:style-name="T14">di non avere una</text:span><text:span text:style-name="T15"> </text:span><text:span text:style-name="T13">temperatura superiore a 37,5°C e brividi;</text:span></text:p>
        </text:list-item>
        <text:list-item>
          <text:p text:style-name="P18"><text:span text:style-name="T14">di non avere</text:span><text:span text:style-name="T15"> </text:span><text:span text:style-name="T13">tosse di recente comparsa;</text:span></text:p>
        </text:list-item>
        <text:list-item>
          <text:p text:style-name="P21"><text:span text:style-name="T12">di non avere</text:span><text:span text:style-name="T11"> </text:span><text:span text:style-name="T10">difficoltà respiratoria;</text:span></text:p>
        </text:list-item>
        <text:list-item>
          <text:p text:style-name="P21"><text:span text:style-name="T12">di non avere subito la</text:span><text:span text:style-name="T11"> </text:span><text:span text:style-name="T10">perdita improvvisa dell’olfatto (anosmia) o </text:span><text:span text:style-name="T12">la </text:span><text:span text:style-name="T10">diminuzione dell’olfatto (iposmia), </text:span><text:span text:style-name="T12">la </text:span><text:span text:style-name="T10">perdita del gusto (ageusia) o </text:span><text:span text:style-name="T12">l’</text:span><text:span text:style-name="T10">alterazione del gusto (disgeusia);</text:span></text:p>
        </text:list-item>
        <text:list-item>
          <text:p text:style-name="P21"><text:span text:style-name="T12">di non avere</text:span><text:span text:style-name="T11"> </text:span><text:span text:style-name="T10">mal di gola;</text:span></text:p>
        </text:list-item>
        <text:list-item>
          <text:p text:style-name="P22"><text:span text:style-name="T19">di non essere sottoposto</text:span><text:span text:style-name="T20"> </text:span><text:span text:style-name="T18">alla misura della quarantena o isolamento domiciliare fiduciario e/o al divieto di allontanamento dalla propria dimora/abitazione come misura di prevenzione della diffusione del contagio da COVID-19;</text:span></text:p>
        </text:list-item>
        <text:list-item>
          <text:p text:style-name="P20">di essere consapevole di dover adottare, <text:span text:style-name="T27">durante il colloquio,</text:span> le misure di contenimento necessarie alla prevenzione del contagio da COVID-19;</text:p>
        </text:list-item>
      </text:list>
      <text:p text:style-name="P13"/>
      <text:p text:style-name="P14">La presente autodichiarazione viene rilasciata <text:span text:style-name="T25">ai fini identificativi e</text:span> quale misura di prevenzione correlata con l’emergenza pandemica da SARS COV 2.</text:p>
      <text:p text:style-name="P13"/>
      <text:p text:style-name="P11"><text:span text:style-name="T1">Il/</text:span><text:span text:style-name="T2">La</text:span><text:span text:style-name="T1"> sottoscritto/</text:span><text:span text:style-name="T2">a</text:span><text:span text:style-name="T1"> dichiara, inoltre, di essere a conoscenza che </text:span><text:span text:style-name="T2">i</text:span><text:span text:style-name="T1"> dati personali forniti nella presente dichiarazione sono necessari per la tutela della salute propria, degli altri partecipanti alla selezione e dei componenti della Commissione, e pertanto presta il proprio consenso al loro trattamento per le finalità di cui alle norme in materia di misure per il contenimento e gestione del Covid – 19.</text:span></text:p>
      <text:p text:style-name="P6"/>
      <text:p text:style-name="P10"/>
      <text:p text:style-name="P11"><text:span text:style-name="T1">Data<text:tab/><text:tab/><text:tab/><text:tab/><text:tab/><text:tab/><text:tab/></text:span><text:span text:style-name="T2">Firma</text:span></text:p>
      <text:p text:style-name="P9"/>
      <text:p text:style-name="P7">____________________<text:tab/><text:tab/><text:tab/><text:tab/>______________________________________</text:p>
      <text:p text:style-name="P7"/>
      <text:p text:style-name="P7"/>
      <text:p text:style-name="P7"/>
      <text:p text:style-name="P7"/>
      <text:p text:style-name="P10"><text:span text:style-name="T28">NOTA BENE: allegare copia fotostatica del documento di riconoscimento sopra indic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1:59:04.016000000</meta:creation-date>
    <dc:date>2021-11-15T12:32:58.182000000</dc:date>
    <meta:editing-duration>PT5H37M16S</meta:editing-duration>
    <meta:editing-cycles>30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3" meta:word-count="357" meta:character-count="2622" meta:non-whitespace-character-count="2284"/>
  </office:meta>
</office:document-meta>
</file>