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139835" officeooo:paragraph-rsid="00139835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paragraph-rsid="0013087a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1pt" fo:font-weight="bold" officeooo:rsid="002acecd" officeooo:paragraph-rsid="002acec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officeooo:rsid="002b4cc6" officeooo:paragraph-rsid="002b4cc6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" fo:font-size="11pt" officeooo:paragraph-rsid="0013087a" style:font-size-asian="11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46539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" fo:font-size="11pt" officeooo:rsid="00139835" officeooo:paragraph-rsid="00139835" style:font-size-asian="11pt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46539" officeooo:paragraph-rsid="00146539" style:font-size-asian="11pt" style:font-size-complex="11pt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2b4cc6" officeooo:paragraph-rsid="002b4cc6" style:font-size-asian="11pt" style:font-size-complex="11pt"/>
    </style:style>
    <style:style style:name="P11" style:family="paragraph" style:parent-style-name="Standard">
      <style:paragraph-properties fo:line-height="115%" fo:text-align="justify" style:justify-single-word="false"/>
      <style:text-properties fo:font-size="11pt" officeooo:paragraph-rsid="00146539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28477a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39835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rsid="00139835" officeooo:paragraph-rsid="00146539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officeooo:rsid="00139835" officeooo:paragraph-rsid="00146539" style:font-size-asian="11pt" style:font-size-complex="11pt"/>
    </style:style>
    <style:style style:name="P16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font-size="11pt" officeooo:paragraph-rsid="0028477a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font-size="11pt" officeooo:paragraph-rsid="00146539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1pt" fo:font-style="normal" fo:font-weight="normal" officeooo:rsid="0063b8f4" officeooo:paragraph-rsid="0028477a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9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1pt" fo:font-style="normal" fo:font-weight="normal" officeooo:rsid="0063b8f4" officeooo:paragraph-rsid="0029be72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0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fo:color="#000000" style:font-name="Times New Roman" fo:font-size="11pt" fo:font-style="normal" fo:font-weight="normal" officeooo:rsid="002b1bfc" officeooo:paragraph-rsid="00146539" fo:background-color="transparent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officeooo:paragraph-rsid="00146539"/>
    </style:style>
    <style:style style:name="P22" style:family="paragraph" style:parent-style-name="Standard" style:list-style-name="L1">
      <style:paragraph-properties fo:margin-top="0cm" fo:margin-bottom="0cm" loext:contextual-spacing="false" fo:line-height="115%" fo:text-align="justify" style:justify-single-word="false" style:text-autospace="none"/>
      <style:text-properties style:font-name="Times New Roman" fo:font-size="11pt" officeooo:paragraph-rsid="00146539" style:font-size-asian="11pt" style:font-size-complex="11pt"/>
    </style:style>
    <style:style style:name="T1" style:family="text">
      <style:text-properties style:font-name="Times New Roman" officeooo:rsid="00139835"/>
    </style:style>
    <style:style style:name="T2" style:family="text">
      <style:text-properties style:font-name="Times New Roman" officeooo:rsid="00146539"/>
    </style:style>
    <style:style style:name="T3" style:family="text">
      <style:text-properties style:font-name="Times New Roman" fo:font-size="11pt" officeooo:rsid="0013087a" style:font-size-asian="11pt" style:font-size-complex="11pt"/>
    </style:style>
    <style:style style:name="T4" style:family="text">
      <style:text-properties style:font-name="Times New Roman" fo:font-size="11pt" officeooo:rsid="00146539" style:font-size-asian="11pt" style:font-size-complex="11pt"/>
    </style:style>
    <style:style style:name="T5" style:family="text">
      <style:text-properties style:font-name="Times New Roman" fo:font-size="11pt" officeooo:rsid="00139835" style:font-size-asian="11pt" style:font-size-complex="11pt"/>
    </style:style>
    <style:style style:name="T6" style:family="text">
      <style:text-properties style:font-name="Times New Roman" fo:font-size="11pt" officeooo:rsid="001a8edf" style:font-size-asian="11pt" style:font-size-complex="11pt"/>
    </style:style>
    <style:style style:name="T7" style:family="text">
      <style:text-properties style:font-name="Times New Roman" fo:font-size="11pt" officeooo:rsid="0026bbb6" style:font-size-asian="11pt" style:font-size-complex="11pt"/>
    </style:style>
    <style:style style:name="T8" style:family="text">
      <style:text-properties style:font-name="Times New Roman" fo:font-size="11pt" officeooo:rsid="0028477a" style:font-size-asian="11pt" style:font-size-complex="11pt"/>
    </style:style>
    <style:style style:name="T9" style:family="text">
      <style:text-properties style:font-name="Times New Roman" fo:font-size="11pt" officeooo:rsid="002dcc2d" style:font-size-asian="11pt" style:font-size-complex="11pt"/>
    </style:style>
    <style:style style:name="T10" style:family="text">
      <style:text-properties fo:color="#000000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style:font-name="Times New Roman" fo:font-style="normal" fo:font-weight="normal" officeooo:rsid="002b1bfc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Times New Roman" fo:font-style="normal" fo:font-weight="normal" officeooo:rsid="0063b8f4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style:font-name="Times New Roman" fo:font-style="normal" fo:font-weight="normal" officeooo:rsid="002ea425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style:font-name="Times New Roman" fo:font-style="normal" fo:font-weight="normal" officeooo:rsid="001663e8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style:font-name="Times New Roman" fo:font-style="normal" fo:font-weight="normal" officeooo:rsid="0013087a" fo:background-color="transparent" loext:char-shading-value="0" style:font-name-asian="Tahoma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style:font-name="Times New Roman" fo:font-size="11pt" fo:font-style="normal" fo:font-weight="normal" officeooo:rsid="002b1bfc" fo:background-color="transparent" loext:char-shading-value="0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style:font-name="Times New Roman" fo:font-size="11pt" fo:font-style="normal" fo:font-weight="normal" officeooo:rsid="0063b8f4" fo:background-color="transparent" loext:char-shading-value="0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style:font-name="Times New Roman" fo:font-size="11pt" fo:font-style="normal" fo:font-weight="normal" officeooo:rsid="002c208b" fo:background-color="transparent" loext:char-shading-value="0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style:font-name="Times New Roman" fo:font-size="11pt" fo:font-style="normal" fo:font-weight="normal" officeooo:rsid="0029be72" fo:background-color="transparent" loext:char-shading-value="0" style:font-name-asian="Tahom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officeooo:rsid="0013087a"/>
    </style:style>
    <style:style style:name="T23" style:family="text">
      <style:text-properties officeooo:rsid="0029be72"/>
    </style:style>
    <style:style style:name="T24" style:family="text">
      <style:text-properties officeooo:rsid="002dcc2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BANDO DI CONCORSO PUBBLICO PER ESAMI</text:p>
      <text:p text:style-name="P2">PER LA COPERTURA DI N. 3 POSTI DI ESECUTORE AMMINISTRATIVO (CAT. B/B1)</text:p>
      <text:p text:style-name="P2">A TEMPO PIENO ED INDETERMINATO</text:p>
      <text:p text:style-name="P2"/>
      <text:p text:style-name="P3">AUTODICHIARAZIONE</text:p>
      <text:p text:style-name="P5"/>
      <text:p text:style-name="P12"><text:span text:style-name="T3">Il/La sottoscritt</text:span><text:span text:style-name="T4">o/a</text:span><text:span text:style-name="T3"> ________________________________________, </text:span><text:span text:style-name="T5">presente </text:span><text:span text:style-name="T6">in data </text:span><text:span text:style-name="T3">_______________</text:span><text:span text:style-name="T5"> presso </text:span><text:span text:style-name="T9">la sede della </text:span><text:span text:style-name="T3">Provincia di Vicenza, Palazzo Nievo, Contrà delle Gazzolle, 1 – Sala Consiglio,</text:span><text:span text:style-name="T5"> per sostenere la prova </text:span><text:span text:style-name="T9">orale</text:span><text:span text:style-name="T5"> del </text:span><text:span text:style-name="T8">concorso</text:span><text:span text:style-name="T5"> in oggetto, consapevole delle sanzioni penali previste dall’art. 76 del D.P.R. 445/2000 e della decadenza dai benefici conseguiti in caso di dichiarazioni mendaci e falsità in atti, cui fa rinvio l’art. 75 del citato D.P.R., sotto la propria responsabilità,</text:span></text:p>
      <text:p text:style-name="P6"/>
      <text:p text:style-name="P1">DICHIARA</text:p>
      <text:p text:style-name="P8">ai sensi degli artt. 46 e 47 D.P.R. 445/2000</text:p>
      <text:p text:style-name="P8"/>
      <text:list xml:id="list3336629330" text:style-name="L1">
        <text:list-item>
          <text:p text:style-name="P16"><text:span text:style-name="T16">di </text:span><text:span text:style-name="T14">chiamarsi </text:span><text:span text:style-name="T17">______________________________________________________________________</text:span><text:span text:style-name="T14">;</text:span></text:p>
        </text:list-item>
        <text:list-item>
          <text:p text:style-name="P18">di essere nato a <text:span text:style-name="T22">_____________________________________________</text:span> il <text:span text:style-name="T22">____________________</text:span>;</text:p>
        </text:list-item>
        <text:list-item>
          <text:p text:style-name="P19">di avere il seguente documento di riconoscimento in corso di validità <text:span text:style-name="T22">______________________________</text:span> n. <text:span text:style-name="T22">____________________</text:span> del <text:span text:style-name="T22">____________________, </text:span><text:span text:style-name="T23">rilasciato da </text:span><text:span text:style-name="T22">______________________________, </text:span><text:span text:style-name="T23">con scadenza il </text:span><text:span text:style-name="T22">__________________________</text:span>;</text:p>
        </text:list-item>
        <text:list-item>
          <text:p text:style-name="P21"><text:span text:style-name="T19">di aver preso visione delle misure di sicurezza e tutela della saluta pubblicate dall’amministrazione sul proprio </text:span><text:span text:style-name="T21">sito internet;</text:span></text:p>
        </text:list-item>
        <text:list-item>
          <text:p text:style-name="P17"><text:span text:style-name="T14">di non avere una</text:span><text:span text:style-name="T15"> </text:span><text:span text:style-name="T13">temperatura superiore a 37,5°C e brividi;</text:span></text:p>
        </text:list-item>
        <text:list-item>
          <text:p text:style-name="P17"><text:span text:style-name="T14">di non avere</text:span><text:span text:style-name="T15"> </text:span><text:span text:style-name="T13">tosse di recente comparsa;</text:span></text:p>
        </text:list-item>
        <text:list-item>
          <text:p text:style-name="P22"><text:span text:style-name="T12">di non avere</text:span><text:span text:style-name="T11"> </text:span><text:span text:style-name="T10">difficoltà respiratoria;</text:span></text:p>
        </text:list-item>
        <text:list-item>
          <text:p text:style-name="P22"><text:span text:style-name="T12">di non avere subito la</text:span><text:span text:style-name="T11"> </text:span><text:span text:style-name="T10">perdita improvvisa dell’olfatto (anosmia) o </text:span><text:span text:style-name="T12">la </text:span><text:span text:style-name="T10">diminuzione dell’olfatto (iposmia), </text:span><text:span text:style-name="T12">la </text:span><text:span text:style-name="T10">perdita del gusto (ageusia) o </text:span><text:span text:style-name="T12">l’</text:span><text:span text:style-name="T10">alterazione del gusto (disgeusia);</text:span></text:p>
        </text:list-item>
        <text:list-item>
          <text:p text:style-name="P22"><text:span text:style-name="T12">di non avere</text:span><text:span text:style-name="T11"> </text:span><text:span text:style-name="T10">mal di gola;</text:span></text:p>
        </text:list-item>
        <text:list-item>
          <text:p text:style-name="P21"><text:span text:style-name="T19">di non essere sottoposto</text:span><text:span text:style-name="T20"> </text:span><text:span text:style-name="T18">alla misura della quarantena o isolamento domiciliare fiduciario e/o al divieto di allontanamento dalla propria dimora/abitazione come misura di prevenzione della diffusione del contagio da COVID-19;</text:span></text:p>
        </text:list-item>
        <text:list-item>
          <text:p text:style-name="P20">di essere consapevole di dover adottare, durante la prova concorsuale, tutte le misure di contenimento necessarie alla prevenzione del contagio da COVID-19;</text:p>
        </text:list-item>
      </text:list>
      <text:p text:style-name="P13"/>
      <text:p text:style-name="P14">La presente autodichiarazione viene rilasciata <text:span text:style-name="T23">ai fini identificativi e</text:span> quale misura di prevenzione correlata con l’emergenza pandemica da SARS COV 2.</text:p>
      <text:p text:style-name="P13"/>
      <text:p text:style-name="P11"><text:span text:style-name="T1">Il/</text:span><text:span text:style-name="T2">La</text:span><text:span text:style-name="T1"> sottoscritto/</text:span><text:span text:style-name="T2">a</text:span><text:span text:style-name="T1"> dichiara, inoltre, di essere a conoscenza che </text:span><text:span text:style-name="T2">i</text:span><text:span text:style-name="T1"> dati personali forniti nella presente dichiarazione sono necessari per la tutela della salute propria, degli altri partecipanti alla selezione e dei componenti della Commissione, e pertanto presta il proprio consenso al loro trattamento per le finalità di cui alle norme in materia di misure per il contenimento e gestione del Covid – 19.</text:span></text:p>
      <text:p text:style-name="P6"/>
      <text:p text:style-name="P10"/>
      <text:p text:style-name="P7"/>
      <text:p text:style-name="P11"><text:span text:style-name="T1">Data<text:tab/><text:tab/><text:tab/><text:tab/><text:tab/><text:tab/><text:tab/></text:span><text:span text:style-name="T2">Firma</text:span></text:p>
      <text:p text:style-name="P9"/>
      <text:p text:style-name="P7">____________________<text:tab/><text:tab/><text:tab/><text:tab/>______________________________________</text:p>
      <text:p text:style-name="P7"/>
      <text:p text:style-name="P7"/>
      <text:p text:style-name="P4">NOTA BENE: allegare copia fotostatica del documento di riconoscimento sopra indica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11:59:04.016000000</meta:creation-date>
    <dc:date>2021-10-18T13:19:47.015000000</dc:date>
    <meta:editing-duration>PT2H36M4S</meta:editing-duration>
    <meta:editing-cycles>26</meta:editing-cycles>
    <meta:generator>LibreOffice/6.4.1.2$Windows_X86_64 LibreOffice_project/4d224e95b98b138af42a64d84056446d09082932</meta:generator>
    <meta:document-statistic meta:table-count="0" meta:image-count="0" meta:object-count="0" meta:page-count="1" meta:paragraph-count="23" meta:word-count="366" meta:character-count="2684" meta:non-whitespace-character-count="2341"/>
  </office:meta>
</office:document-meta>
</file>