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A2300022D2D0002F019D840ADDB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8.12cm" table:align="left" style:writing-mode="lr-tb"/>
    </style:style>
    <style:style style:name="Tabella3.A" style:family="table-column">
      <style:table-column-properties style:column-width="2.521cm"/>
    </style:style>
    <style:style style:name="Tabella3.B" style:family="table-column">
      <style:table-column-properties style:column-width="15.6cm"/>
    </style:style>
    <style:style style:name="Tabella3.1" style:family="table-row">
      <style:table-row-properties style:min-row-height="4.701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9.17cm" table:align="left"/>
    </style:style>
    <style:style style:name="Tabella1.A" style:family="table-column">
      <style:table-column-properties style:column-width="2.431cm"/>
    </style:style>
    <style:style style:name="Tabella1.B" style:family="table-column">
      <style:table-column-properties style:column-width="16.739cm"/>
    </style:style>
    <style:style style:name="Tabella1.1" style:family="table-row">
      <style:table-row-properties style:row-height="1.169cm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2" style:family="table">
      <style:table-properties style:width="19.202cm" table:align="margins"/>
    </style:style>
    <style:style style:name="Tabella2.A" style:family="table-column">
      <style:table-column-properties style:column-width="19.202cm" style:rel-column-width="65535*"/>
    </style:style>
    <style:style style:name="Tabella2.A1" style:family="table-cell">
      <style:table-cell-properties fo:background-color="transparent" fo:padding="0.18cm" fo:border="0.05pt solid #000000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.09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.81cm" fo:text-align="justify" style:justify-single-word="false" fo:background-color="transparent" style:shadow="none">
        <style:background-image/>
      </style:paragraph-properties>
      <style:text-properties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 fo:background-color="transparent" style:shadow="none">
        <style:background-image/>
      </style:paragraph-properties>
      <style:text-properties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loext:contextual-spacing="false" fo:margin-left="0.9cm" fo:margin-right="0cm" fo:margin-top="0cm" fo:margin-bottom="0.0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6" style:family="paragraph" style:parent-style-name="Standard">
      <style:paragraph-properties loext:contextual-spacing="false" fo:margin-left="0.9cm" fo:margin-right="0cm" fo:margin-top="0cm" fo:margin-bottom="0.27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7" style:family="paragraph" style:parent-style-name="Standard">
      <style:paragraph-properties loext:contextual-spacing="false" fo:margin-left="0.9cm" fo:margin-right="0cm" fo:margin-top="0cm" fo:margin-bottom="0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11" style:family="paragraph" style:parent-style-name="Standard">
      <style:paragraph-properties loext:contextual-spacing="false" fo:margin-top="0.27cm" fo:margin-bottom="0.27cm" fo:text-align="center" style:justify-single-word="false" fo:background-color="transparent" style:shadow="none">
        <style:background-image/>
      </style:paragraph-properties>
      <style:text-properties style:font-name="Palatino Linotype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.27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ext_20_body">
      <style:paragraph-properties loext:contextual-spacing="false" fo:margin-left="0.09cm" fo:margin-right="0cm" fo:margin-top="0cm" fo:margin-bottom="0.18cm" fo:line-height="100%" fo:text-indent="0cm" style:auto-text-indent="false"/>
      <style:text-properties style:font-name="Arial" style:font-name-complex="Arial"/>
    </style:style>
    <style:style style:name="P15" style:family="paragraph" style:parent-style-name="Text_20_body">
      <style:paragraph-properties loext:contextual-spacing="false" fo:margin-left="0.09cm" fo:margin-right="0cm" fo:margin-top="0cm" fo:margin-bottom="0.18cm" fo:line-height="100%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Text_20_body">
      <style:paragraph-properties loext:contextual-spacing="false" fo:margin-left="0.09cm" fo:margin-right="0cm" fo:margin-top="0.259cm" fo:margin-bottom="0.09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Text_20_body">
      <style:paragraph-properties loext:contextual-spacing="false" fo:margin-left="0.09cm" fo:margin-right="0cm" fo:margin-top="0cm" fo:margin-bottom="0.09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loext:contextual-spacing="false" fo:margin-left="0.27cm" fo:margin-right="0cm" fo:margin-top="0cm" fo:margin-bottom="0.0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20" style:family="paragraph" style:parent-style-name="Standard">
      <style:paragraph-properties fo:margin-top="0.3cm" fo:margin-bottom="0.27cm" fo:text-align="justify" style:justify-single-word="false" fo:background-color="transparent" style:shadow="none">
        <style:background-image/>
      </style:paragraph-properties>
    </style:style>
    <style:style style:name="P21" style:family="paragraph" style:parent-style-name="Heading_20_1">
      <style:paragraph-properties loext:contextual-spacing="false" fo:margin-left="0.09cm" fo:margin-right="0cm" fo:margin-top="0.36cm" fo:margin-bottom="0.18cm" fo:line-height="100%" fo:text-indent="0cm" style:auto-text-indent="false"/>
      <style:text-properties style:font-name="Arial" fo:font-size="18pt" style:font-size-asian="18pt" style:font-name-complex="Arial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none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4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Palatino Linotype" fo:font-size="12pt" style:font-size-asian="12pt" style:font-size-complex="12pt"/>
    </style:style>
    <style:style style:name="T7" style:family="text">
      <style:text-properties style:font-name="Palatino Linotyp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/>
            <text:p text:style-name="P13"><draw:frame draw:style-name="fr1" draw:name="immagini1" text:anchor-type="as-char" svg:width="2.431cm" svg:height="3.51cm" draw:z-index="0"><draw:image xlink:href="Pictures/20000A2300022D2D0002F019D840ADDB.wmf" xlink:type="simple" xlink:show="embed" xlink:actuate="onLoad"/></draw:frame></text:p>
          </table:table-cell>
          <table:table-cell table:style-name="Tabella3.A1" office:value-type="string">
            <text:h text:style-name="P21" text:outline-level="1" text:is-list-header="true">P R O V I N C I A D I V I C E N Z A</text:h>
            <text:p text:style-name="P14">AREA SERVIZI AL CITTADINO E AL TERRITORIO</text:p>
            <text:p text:style-name="P15">SETTORE TUTELA E VALORIZZAZIONE RISORSE NATURALI - PROTEZIONE CIVILE</text:p>
            <text:p text:style-name="P15">UFFICIO VIA</text:p>
            <text:p text:style-name="P16">Partita IVA e Codice Fiscale: 00496080243</text:p>
            <text:p text:style-name="P17">Domicilio fiscale: Palazzo Godi - Nievo, Contra’ Gazzolle 1 – 36100 VICENZA</text:p>
            <text:p text:style-name="P17">Uffici: Palazzo Godi - Nievo, Contra’ Gazzolle 1 – 36100 VICENZA</text:p>
          </table:table-cell>
        </table:table-row>
      </table:table>
      <text:p text:style-name="P11">AVVISO DI AVVENUTO DEPOSITO DEGLI ELABORAT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OGGETTO:</text:p>
          </table:table-cell>
          <table:table-cell table:style-name="Tabella1.A1" office:value-type="string">
            <text:p text:style-name="P3">Procedura di Verifica di assoggettabilità a valutazione di impatto ambientale (art. 20, D.Lgs n. 152/2006 e ss. mm. e ii.).</text:p>
          </table:table-cell>
        </table:table-row>
      </table:table>
      <text:p text:style-name="P12"><text:span text:style-name="T1">Ditta proponente</text:span>: D.C.B. SOLE ASFALTI S.R.L. </text:p>
      <text:p text:style-name="P9"><text:span text:style-name="T1">Denominazione progetto</text:span>: <text:span text:style-name="T3">progetto di miglioramento e riqualificazione ambientale di un sito uso deposito materiali edili e installazione impianto recupero rifiuti non pericolosi (inerti) a servizio della ditta “D.C.B. SOLE ASFALTI S.R.L.”.</text:span></text:p>
      <text:p text:style-name="P9"><text:span text:style-name="T1">Localizzazione</text:span>: via Casoni in Comune di Sandrigo.</text:p>
      <text:p text:style-name="P9"><text:span text:style-name="T1">Breve descrizione delle caratteristiche dell’intervento</text:span>: Miglioramento e riqualificazione di ambientale di un sito produttivo esistente attualmente utilizzato come deposito di materiali edili e materiali inerti (acquistati) con installazione di un impianto, ad uso strettamente privato, per il recupero di rifiuti non pericolosi (inerti) nonché deposito di inerti (MPS) e momentaneo di sottoprodotti. </text:p>
      <text:p text:style-name="P9"><text:span text:style-name="T1">Data presentazione istanza</text:span>: 21 ottobre 2014.</text:p>
      <text:p text:style-name="P1"><text:span text:style-name="T1">Sedi e modalità di consultazione degli atti</text:span>:</text:p>
      <text:p text:style-name="P19">La documentazione è consultabile presso:</text:p>
      <text:p text:style-name="P7">- Provincia di Vicenza - Settore Tutela e Valorizzazione Risorse Naturali - Protezione Civile - Servizio VIA VINCA - Palazzo Godi-Nievo - Contrà Gazzolle, 1 - 36100 VICENZA</text:p>
      <text:p text:style-name="P5">- all’indirizzo web: <text:span text:style-name="T2">http://www.provincia.vicenza.it/doc-via</text:span>;</text:p>
      <text:p text:style-name="P6">- Comune di Sandrigo.</text:p>
      <text:p text:style-name="P8"><text:span text:style-name="T1">Termine entro il quale presentare osservazioni</text:span>: A partire dalla data di pubblicazione del presente avviso decorrono 45 giorni solari entro i quali è possibile presentare le proprie osservazioni a 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PROVINCIA DI VICENZA</text:p>
            <text:p text:style-name="P4">SETTORE TUTELA E VALORIZZAZIONE RISORSE NATURALI - PROTEZIONE CIVILE</text:p>
            <text:p text:style-name="P4">Servizio VIA VINCA Risorse Naturali</text:p>
            <text:p text:style-name="P4">Palazzo Godi-Nievo, contrà Gazzolle 1 - 36100 VICENZA</text:p>
            <text:p text:style-name="P4">PEC: provincia.vicenza@cert.ip-veneto.net</text:p>
          </table:table-cell>
        </table:table-row>
      </table:table>
      <text:p text:style-name="P20"><text:span text:style-name="T7">Per i cittadini non in possesso della PEC vi è comunque la possibilità di trasmettere le proprie osservazioni all'indirizzo di posta elettronica normale </text:span><text:a xlink:type="simple" xlink:href="mailto:giada.via@provincia.vicenza"><text:span text:style-name="T7">giada.via@provincia.vicenza</text:span></text:a><text:span text:style-name="T7">, allegando copia della carta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Normale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8pt" fo:font-weight="bold" style:font-size-asian="18pt" style:font-weight-asian="bold" style:font-name-complex="Times New Roman" style:font-size-complex="10pt" style:font-weight-complex="normal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Normale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Corpo_20_del_20_testo_20_2" style:display-name="Corpo del testo 2" style:family="paragraph" style:parent-style-name="Normale">
      <style:paragraph-properties loext:contextual-spacing="false" fo:margin-top="0cm" fo:margin-bottom="0.212cm" fo:line-height="200%" fo:orphans="2" fo:widows="2" fo:hyphenation-ladder-count="no-limit"/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size="12pt" style:font-size-asian="12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55:52.312000000</meta:creation-date>
    <dc:date>2014-10-22T08:35:46.31</dc:date>
    <meta:editing-duration>PT1H38M36S</meta:editing-duration>
    <meta:editing-cycles>14</meta:editing-cycles>
    <meta:generator>LibreOffice/3.4$Win32 LibreOffice_project/340m1$Build-402</meta:generator>
    <meta:print-date>2014-10-02T09:13:52.671000000</meta:print-date>
    <meta:document-statistic meta:table-count="3" meta:image-count="1" meta:object-count="0" meta:page-count="1" meta:paragraph-count="28" meta:word-count="329" meta:character-count="2261" meta:non-whitespace-character-count="1956"/>
  </office:meta>
</office:document-meta>
</file>