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paragraph-rsid="002b8585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8" style:family="paragraph" style:parent-style-name="Standard">
      <style:paragraph-properties fo:margin-top="0.101cm" fo:margin-bottom="0.28cm" loext:contextual-spacing="false" fo:text-align="justify" style:justify-single-word="false"/>
      <style:text-properties style:font-name="Times New Roman" fo:font-size="12pt" officeooo:paragraph-rsid="0021b994" style:font-size-asian="12pt" style:font-size-complex="12pt"/>
    </style:style>
    <style:style style:name="P9" style:family="paragraph" style:parent-style-name="List_20_Paragraph">
      <loext:graphic-properties draw:fill="none"/>
      <style:paragraph-properties fo:margin-left="0.801cm" fo:margin-right="0cm" fo:margin-top="0.005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2pt" fo:font-style="normal" style:text-underline-style="none" fo:font-weight="normal" officeooo:rsid="002128e1" officeooo:paragraph-rsid="002eb59e" fo:background-color="transparent" style:font-size-asian="12pt" style:font-style-asian="normal" style:font-weight-asian="normal" style:font-name-complex="Times New Roman3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List_20_Paragraph" style:master-page-name="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2eb59e" fo:hyphenate="false" fo:hyphenation-remain-char-count="2" fo:hyphenation-push-char-count="2"/>
    </style:style>
    <style:style style:name="P11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rsid="002eb59e" officeooo:paragraph-rsid="0036118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rsid="002eb59e" officeooo:paragraph-rsid="002eb59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paragraph-rsid="002eb59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paragraph-rsid="0046034d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rsid="002eb59e" officeooo:paragraph-rsid="002eb59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2eb59e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5017ef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542046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letter-spacing="-0.002cm" fo:font-weight="normal" officeooo:paragraph-rsid="002eb59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List_20_Paragraph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2eb59e" fo:hyphenate="false" fo:hyphenation-remain-char-count="2" fo:hyphenation-push-char-count="2"/>
    </style:style>
    <style:style style:name="P21" style:family="paragraph" style:parent-style-name="List_20_Paragraph" style:master-page-name="">
      <loext:graphic-properties draw:fill="none"/>
      <style:paragraph-properties fo:margin-left="0.801cm" fo:margin-right="0.199cm" fo:margin-top="0.199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361189"/>
    </style:style>
    <style:style style:name="P22" style:family="paragraph" style:parent-style-name="List_20_Paragraph" style:master-page-name="">
      <loext:graphic-properties draw:fill="none"/>
      <style:paragraph-properties fo:margin-left="0cm" fo:margin-right="0cm" fo:margin-top="0.005cm" fo:margin-bottom="0cm" loext:contextual-spacing="false" fo:line-height="9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48cm"/>
        </style:tab-stops>
      </style:paragraph-properties>
      <style:text-properties fo:color="#000000" style:font-name="Times New Roman" fo:font-size="12pt" fo:font-style="normal" style:text-underline-style="none" fo:font-weight="normal" officeooo:rsid="002128e1" officeooo:paragraph-rsid="0021b994" fo:background-color="transparent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3" style:family="paragraph" style:parent-style-name="List_20_Paragraph" style:master-page-name="">
      <loext:graphic-properties draw:fill="none"/>
      <style:paragraph-properties fo:margin-left="0cm" fo:margin-right="0cm" fo:margin-top="0.005cm" fo:margin-bottom="0cm" loext:contextual-spacing="false" fo:line-height="9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3.032cm"/>
        </style:tab-stops>
      </style:paragraph-properties>
      <style:text-properties fo:color="#000000" style:font-name="Times New Roman" fo:font-size="12pt" fo:font-style="normal" style:text-underline-style="none" fo:font-weight="normal" officeooo:rsid="0021b994" officeooo:paragraph-rsid="0021b994" fo:background-color="transparent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margin-top="0.005cm" fo:margin-bottom="0cm" loext:contextual-spacing="false" fo:line-height="9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48cm"/>
        </style:tab-stops>
      </style:paragraph-properties>
      <style:text-properties fo:color="#000000" style:font-name="Times New Roman" fo:font-size="12pt" fo:font-style="normal" style:text-underline-style="none" fo:font-weight="bold" officeooo:rsid="0021b994" officeooo:paragraph-rsid="0021b994" fo:background-color="transparent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42046"/>
    </style:style>
    <style:style style:name="P26" style:family="paragraph" style:parent-style-name="List_20_Paragraph">
      <style:paragraph-properties fo:margin-left="0.501cm" fo:margin-right="0cm" fo:margin-top="0.005cm" fo:margin-bottom="0cm" loext:contextual-spacing="false" fo:line-height="98%" fo:text-align="justify" style:justify-single-word="false" fo:text-indent="-0.25cm" style:auto-text-indent="false">
        <style:tab-stops>
          <style:tab-stop style:position="1.448cm"/>
        </style:tab-stops>
      </style:paragraph-properties>
      <style:text-properties fo:color="#000000" style:font-name="Times New Roman" fo:font-size="12pt" fo:font-style="normal" style:text-underline-style="none" fo:font-weight="bold" officeooo:rsid="00261284" officeooo:paragraph-rsid="002128e1" fo:background-color="transparent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7" style:family="paragraph" style:parent-style-name="List_20_Paragraph">
      <style:paragraph-properties fo:margin-left="0.501cm" fo:margin-right="0cm" fo:margin-top="0.005cm" fo:margin-bottom="0cm" loext:contextual-spacing="false" fo:line-height="98%" fo:text-align="justify" style:justify-single-word="false" fo:text-indent="-0.25cm" style:auto-text-indent="false">
        <style:tab-stops>
          <style:tab-stop style:position="1.448cm"/>
        </style:tab-stops>
      </style:paragraph-properties>
      <style:text-properties fo:color="#000000" style:font-name="Times New Roman" fo:font-size="12pt" fo:font-style="normal" style:text-underline-style="none" fo:font-weight="normal" officeooo:rsid="00261284" officeooo:paragraph-rsid="0021b994" fo:background-color="transparent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8" style:family="paragraph" style:parent-style-name="List_20_Paragraph" style:list-style-name="L1">
      <loext:graphic-properties draw:fill="none"/>
      <style:paragraph-properties fo:margin-left="0.499cm" fo:margin-right="0cm" fo:margin-top="0.3cm" fo:margin-bottom="0cm" loext:contextual-spacing="false" fo:line-height="98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5cm"/>
        </style:tab-stops>
      </style:paragraph-properties>
      <style:text-properties fo:color="#000000" style:font-name="Times New Roman" fo:font-size="12pt" fo:font-style="normal" style:text-underline-style="none" fo:font-weight="bold" officeooo:rsid="0021b994" officeooo:paragraph-rsid="0021b994" fo:background-color="transparent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9" style:family="paragraph" style:parent-style-name="List_20_Paragraph" style:list-style-name="L1">
      <loext:graphic-properties draw:fill="none"/>
      <style:paragraph-properties fo:margin-left="0.499cm" fo:margin-right="0cm" fo:margin-top="0.005cm" fo:margin-bottom="0cm" loext:contextual-spacing="false" fo:line-height="98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5cm"/>
        </style:tab-stops>
      </style:paragraph-properties>
      <style:text-properties fo:color="#000000" style:font-name="Times New Roman" fo:font-size="12pt" fo:font-style="normal" style:text-underline-style="none" fo:font-weight="bold" officeooo:rsid="0021b994" officeooo:paragraph-rsid="0021b994" fo:background-color="transparent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officeooo:paragraph-rsid="0032411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6363" style:font-weight-asian="bold" style:font-weight-complex="bold"/>
    </style:style>
    <style:style style:name="T3" style:family="text">
      <style:text-properties fo:color="#000000" style:font-name-complex="Times New Roman3"/>
    </style:style>
    <style:style style:name="T4" style:family="text">
      <style:text-properties fo:color="#000000" officeooo:rsid="001de759" style:font-name-complex="Times New Roman3"/>
    </style:style>
    <style:style style:name="T5" style:family="text">
      <style:text-properties fo:color="#000000" officeooo:rsid="0022effd" style:font-name-complex="Times New Roman3"/>
    </style:style>
    <style:style style:name="T6" style:family="text">
      <style:text-properties fo:color="#000000" officeooo:rsid="001ed476" style:font-name-complex="Times New Roman3"/>
    </style:style>
    <style:style style:name="T7" style:family="text">
      <style:text-properties fo:color="#000000" officeooo:rsid="0024c97b" style:font-name-complex="Times New Roman3"/>
    </style:style>
    <style:style style:name="T8" style:family="text">
      <style:text-properties fo:color="#000000" officeooo:rsid="00286577" style:font-name-complex="Times New Roman3"/>
    </style:style>
    <style:style style:name="T9" style:family="text">
      <style:text-properties fo:color="#000000" officeooo:rsid="00396a16" style:font-name-complex="Times New Roman3"/>
    </style:style>
    <style:style style:name="T10" style:family="text">
      <style:text-properties fo:color="#000000" fo:font-style="italic" style:font-style-asian="italic" style:font-name-complex="Times New Roman3"/>
    </style:style>
    <style:style style:name="T11" style:family="text">
      <style:text-properties fo:color="#000000" style:font-name="Times New Roman" fo:font-size="12pt" style:font-size-asian="12pt" style:font-name-complex="Times New Roman3" style:font-size-complex="12pt"/>
    </style:style>
    <style:style style:name="T12" style:family="text">
      <style:text-properties fo:color="#000000" style:font-name="Times New Roman" fo:font-size="12pt" officeooo:rsid="001de759" style:font-size-asian="12pt" style:font-name-complex="Times New Roman3" style:font-size-complex="12pt"/>
    </style:style>
    <style:style style:name="T13" style:family="text">
      <style:text-properties fo:color="#000000" style:font-name="Times New Roman" fo:font-size="12pt" officeooo:rsid="0040cab9" style:font-size-asian="12pt" style:font-name-complex="Times New Roman3" style:font-size-complex="12pt"/>
    </style:style>
    <style:style style:name="T14" style:family="text">
      <style:text-properties fo:color="#000000" style:font-name="Times New Roman" fo:font-size="12pt" fo:font-style="italic" fo:font-weight="bold" officeooo:rsid="002b8585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normal" fo:font-weight="normal" officeooo:rsid="001de759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weight="bold" officeooo:rsid="0040cab9" style:font-size-asian="12pt" style:font-weight-asian="bold" style:font-name-complex="Times New Roman3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3ff7f2" style:font-size-asian="12pt" style:font-weight-asian="bold" style:font-name-complex="Times New Roman3" style:font-size-complex="12pt" style:font-weight-complex="bold"/>
    </style:style>
    <style:style style:name="T18" style:family="text">
      <style:text-properties fo:color="#000000" style:font-name="Times New Roman" fo:font-size="12pt" fo:background-color="transparent" loext:char-shading-value="0" style:font-size-asian="12pt" style:font-name-complex="Times New Roman3" style:font-size-complex="12pt"/>
    </style:style>
    <style:style style:name="T19" style:family="text">
      <style:text-properties fo:color="#000000" style:font-name="Times New Roman" fo:font-size="12pt" officeooo:rsid="002b8585" fo:background-color="transparent" loext:char-shading-value="0" style:font-size-asian="12pt" style:font-name-complex="Times New Roman3" style:font-size-complex="12pt"/>
    </style:style>
    <style:style style:name="T20" style:family="text">
      <style:text-properties fo:color="#000000" fo:font-style="normal" style:text-underline-style="none" officeooo:rsid="001a90d9" style:font-style-asian="normal" style:font-name-complex="Times New Roman3" style:font-style-complex="normal"/>
    </style:style>
    <style:style style:name="T21" style:family="text">
      <style:text-properties fo:color="#000000" fo:font-style="normal" style:text-underline-style="none" officeooo:rsid="002128e1" style:font-style-asian="normal" style:font-name-complex="Times New Roman3" style:font-style-complex="normal"/>
    </style:style>
    <style:style style:name="T22" style:family="text">
      <style:text-properties fo:color="#000000" fo:font-style="normal" style:text-underline-style="none" officeooo:rsid="00361189" style:font-style-asian="normal" style:font-name-complex="Times New Roman3" style:font-style-complex="normal"/>
    </style:style>
    <style:style style:name="T23" style:family="text">
      <style:text-properties fo:color="#000000" fo:font-style="normal" style:text-underline-style="solid" style:text-underline-width="auto" style:text-underline-color="font-color" officeooo:rsid="002128e1" style:font-style-asian="normal" style:font-name-complex="Times New Roman3" style:font-style-complex="normal"/>
    </style:style>
    <style:style style:name="T24" style:family="text">
      <style:text-properties fo:color="#000000" fo:letter-spacing="-0.002cm" style:font-name-asian="Times New Roman2" style:font-name-complex="Times New Roman2"/>
    </style:style>
    <style:style style:name="T25" style:family="text">
      <style:text-properties officeooo:rsid="0027be7f"/>
    </style:style>
    <style:style style:name="T26" style:family="text">
      <style:text-properties officeooo:rsid="00271a37"/>
    </style:style>
    <style:style style:name="T27" style:family="text">
      <style:text-properties officeooo:rsid="0062ed89"/>
    </style:style>
    <style:style style:name="T28" style:family="text">
      <style:text-properties officeooo:rsid="0064c5bf"/>
    </style:style>
    <style:style style:name="T29" style:family="text">
      <style:text-properties style:font-name="Times New Roman" fo:font-size="12pt" style:font-size-asian="12pt" style:font-name-complex="Times New Roman3" style:font-size-complex="12pt"/>
    </style:style>
    <style:style style:name="T3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31" style:family="text">
      <style:text-properties style:font-name="Times New Roman" fo:font-size="12pt" fo:font-style="italic" fo:font-weight="bold" officeooo:rsid="002b8585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32" style:family="text">
      <style:text-properties style:font-name="Times New Roman" fo:font-size="12pt" fo:font-style="italic" fo:font-weight="bold" officeooo:rsid="00286577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33" style:family="text">
      <style:text-properties style:font-name="Times New Roman" fo:font-size="12pt" fo:font-style="italic" fo:font-weight="bold" officeooo:rsid="0040cab9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34" style:family="text">
      <style:text-properties style:font-name="Times New Roman" fo:font-size="12pt" fo:font-style="italic" fo:font-weight="bold" officeooo:rsid="004abe2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35" style:family="text">
      <style:text-properties style:font-name="Times New Roman" fo:font-size="12pt" fo:font-style="italic" fo:font-weight="bold" officeooo:rsid="004ee10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36" style:family="text">
      <style:text-properties style:font-name="Times New Roman" fo:font-size="12pt" fo:font-style="italic" fo:font-weight="bold" officeooo:rsid="0052b36b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37" style:family="text">
      <style:text-properties style:font-name="Times New Roman" fo:font-size="12pt" fo:font-weight="normal" officeooo:rsid="0064c5bf" fo:background-color="#ffffff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etter-spacing="-0.002cm" fo:font-weight="normal" officeooo:rsid="002eb59e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39" style:family="text">
      <style:text-properties style:font-name="Times New Roman" fo:font-size="12pt" fo:letter-spacing="-0.002cm" fo:font-weight="normal" officeooo:rsid="001ed476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40" style:family="text">
      <style:text-properties style:font-name="Times New Roman" fo:font-size="12pt" fo:background-color="transparent" loext:char-shading-value="0" style:font-size-asian="12pt"/>
    </style:style>
    <style:style style:name="T41" style:family="text">
      <style:text-properties style:font-name="Times New Roman" fo:font-size="12pt" officeooo:rsid="00361189" fo:background-color="transparent" loext:char-shading-value="0" style:font-size-asian="12pt"/>
    </style:style>
    <style:style style:name="T42" style:family="text">
      <style:text-properties style:font-name="Times New Roman" fo:font-size="12pt" fo:letter-spacing="normal" fo:background-color="transparent" loext:char-shading-value="0" style:font-size-asian="12pt"/>
    </style:style>
    <style:style style:name="T43" style:family="text">
      <style:text-properties style:font-name="Times New Roman" officeooo:rsid="003a6444" fo:background-color="transparent" loext:char-shading-value="0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261284"/>
    </style:style>
    <style:style style:name="T47" style:family="text">
      <style:text-properties officeooo:rsid="002d6363"/>
    </style:style>
    <style:style style:name="T48" style:family="text">
      <style:text-properties style:font-name="Times New Roman2" officeooo:rsid="002eb59e" style:font-name-asian="Times New Roman2" style:font-name-complex="Times New Roman2"/>
    </style:style>
    <style:style style:name="T49" style:family="text">
      <style:text-properties style:font-name="Times New Roman2" fo:letter-spacing="-0.002cm" style:font-name-asian="Times New Roman2" style:font-name-complex="Times New Roman2"/>
    </style:style>
    <style:style style:name="T50" style:family="text">
      <style:text-properties style:font-name="Times New Roman2" fo:letter-spacing="-0.002cm" officeooo:rsid="002eb59e" style:font-name-asian="Times New Roman2" style:font-name-complex="Times New Roman2"/>
    </style:style>
    <style:style style:name="T51" style:family="text">
      <style:text-properties style:font-name="Times New Roman2" fo:letter-spacing="-0.002cm" officeooo:rsid="0064c5bf" style:font-name-asian="Times New Roman2" style:font-name-complex="Times New Roman2"/>
    </style:style>
    <style:style style:name="T52" style:family="text">
      <style:text-properties style:font-name="Times New Roman2" fo:font-size="12pt" fo:letter-spacing="-0.002cm" fo:font-weight="normal" officeooo:rsid="002eb59e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53" style:family="text">
      <style:text-properties officeooo:rsid="003a6444"/>
    </style:style>
    <style:style style:name="T54" style:family="text">
      <style:text-properties officeooo:rsid="001ed476"/>
    </style:style>
    <style:style style:name="T55" style:family="text">
      <style:text-properties fo:letter-spacing="-0.002cm" fo:font-weight="normal" officeooo:rsid="002eb59e" style:font-name-asian="Times New Roman2" style:font-weight-asian="normal" style:font-name-complex="Times New Roman2" style:font-weight-complex="normal"/>
    </style:style>
    <style:style style:name="T56" style:family="text">
      <style:text-properties fo:letter-spacing="-0.002cm" fo:font-weight="normal" officeooo:rsid="004ee10d" style:font-name-asian="Times New Roman2" style:font-weight-asian="normal" style:font-name-complex="Times New Roman2" style:font-weight-complex="normal"/>
    </style:style>
    <style:style style:name="T57" style:family="text">
      <style:text-properties fo:letter-spacing="-0.002cm" fo:font-weight="normal" officeooo:rsid="005017ef" fo:background-color="#ffffff" loext:char-shading-value="0" style:font-name-asian="Times New Roman2" style:font-weight-asian="normal" style:font-name-complex="Times New Roman2" style:font-weight-complex="normal"/>
    </style:style>
    <style:style style:name="T58" style:family="text">
      <style:text-properties fo:letter-spacing="-0.002cm" fo:font-weight="normal" officeooo:rsid="00acbc26" fo:background-color="#ffffff" loext:char-shading-value="0" style:font-name-asian="Times New Roman2" style:font-weight-asian="normal" style:font-name-complex="Times New Roman2" style:font-weight-complex="normal"/>
    </style:style>
    <style:style style:name="T59" style:family="text">
      <style:text-properties fo:letter-spacing="-0.002cm" style:font-name-asian="Times New Roman2" style:font-name-complex="Times New Roman2"/>
    </style:style>
    <style:style style:name="T60" style:family="text">
      <style:text-properties fo:font-variant="small-caps" style:font-name="Times New Roman1"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variant="small-caps" style:font-name="Times New Roman1" fo:font-size="12pt" fo:font-weight="bold" officeooo:rsid="004ee10d" style:font-size-asian="12pt" style:font-weight-asian="bold" style:font-size-complex="12pt" style:font-weight-complex="bold"/>
    </style:style>
    <style:style style:name="T62" style:family="text">
      <style:text-properties fo:font-variant="small-caps" style:font-name="Times New Roman1" fo:font-size="12pt" fo:font-weight="bold" officeooo:rsid="0052b36b" style:font-size-asian="12pt" style:font-weight-asian="bold" style:font-size-complex="12pt" style:font-weight-complex="bold"/>
    </style:style>
    <style:style style:name="T63" style:family="text">
      <style:text-properties fo:font-variant="small-caps" style:font-name="Times New Roman1" fo:font-size="12pt" fo:font-weight="bold" officeooo:rsid="004c9597" style:font-size-asian="12pt" style:font-weight-asian="bold" style:font-size-complex="12pt" style:font-weight-complex="bold"/>
    </style:style>
    <style:style style:name="T64" style:family="text">
      <style:text-properties fo:font-variant="small-caps" style:font-name="Times New Roman1" fo:font-size="12pt" fo:font-weight="bold" officeooo:rsid="002b8585" style:font-size-asian="12pt" style:font-weight-asian="bold" style:font-size-complex="12pt" style:font-weight-complex="bold"/>
    </style:style>
    <style:style style:name="T65" style:family="text">
      <style:text-properties fo:font-variant="small-caps" style:font-name="Times New Roman1" fo:font-size="12pt" style:font-size-asian="12pt" style:font-size-complex="12pt"/>
    </style:style>
    <style:style style:name="T66" style:family="text">
      <style:text-properties fo:font-variant="small-caps" style:font-name="Times New Roman1" fo:font-size="12pt" officeooo:rsid="00271a37" style:font-size-asian="12pt" style:font-size-complex="12pt"/>
    </style:style>
    <style:style style:name="T67" style:family="text">
      <style:text-properties fo:font-variant="small-caps" style:font-name="Times New Roman1" fo:font-size="12pt" officeooo:rsid="004ee10d" style:font-size-asian="12pt" style:font-size-complex="12pt"/>
    </style:style>
    <style:style style:name="T68" style:family="text">
      <style:text-properties officeooo:rsid="00396a16"/>
    </style:style>
    <style:style style:name="T69" style:family="text">
      <style:text-properties officeooo:rsid="0042af54"/>
    </style:style>
    <style:style style:name="T70" style:family="text">
      <style:text-properties officeooo:rsid="004485e5"/>
    </style:style>
    <style:style style:name="T71" style:family="text">
      <style:text-properties officeooo:rsid="004548c8"/>
    </style:style>
    <style:style style:name="T72" style:family="text">
      <style:text-properties officeooo:rsid="0046034d"/>
    </style:style>
    <style:style style:name="T73" style:family="text">
      <style:text-properties officeooo:rsid="00555e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style01"><text:span text:style-name="T44">UTILYA SRL</text:span></text:span></text:p>
      <text:p text:style-name="P25"><text:span text:style-name="fontstyle01"><text:span text:style-name="T65">SELEZIONE</text:span></text:span><text:span text:style-name="fontstyle01"><text:span text:style-name="T66"> PER </text:span></text:span><text:span text:style-name="fontstyle01"><text:span text:style-name="T67">1</text:span></text:span><text:span text:style-name="fontstyle01"><text:span text:style-name="T65"> </text:span></text:span><text:span text:style-name="fontstyle01"><text:span text:style-name="T60">FIGUR</text:span></text:span><text:span text:style-name="fontstyle01"><text:span text:style-name="T61">A</text:span></text:span><text:span text:style-name="fontstyle01"><text:span text:style-name="T63"> </text:span></text:span><text:span text:style-name="fontstyle01"><text:span text:style-name="T60"><text:s/>DI </text:span></text:span><text:span text:style-name="fontstyle01"><text:span text:style-name="T64"><text:s/></text:span></text:span><text:span text:style-name="fontstyle01"><text:span text:style-name="T61">TECNICO</text:span></text:span><text:span text:style-name="fontstyle01"><text:span text:style-name="T64"> </text:span></text:span><text:span text:style-name="fontstyle01"><text:span text:style-name="T62">della raccolta e trattamento dei rifiuti e della bonifica ambientale </text:span></text:span><text:span text:style-name="fontstyle01"><text:span text:style-name="T64"><text:s/></text:span></text:span><text:span text:style-name="fontstyle01"><text:span text:style-name="T63">(liv. </text:span></text:span><text:span text:style-name="fontstyle01"><text:span text:style-name="T61">3</text:span></text:span><text:span text:style-name="fontstyle01"><text:span text:style-name="T62">b</text:span></text:span><text:span text:style-name="fontstyle01"><text:span text:style-name="T63">) a tempo </text:span></text:span><text:span text:style-name="fontstyle01"><text:span text:style-name="T61">pieno (</text:span></text:span><text:span text:style-name="fontstyle01"><text:span text:style-name="T62">38</text:span></text:span><text:span text:style-name="fontstyle01"><text:span text:style-name="T61"> ore settimanali) </text:span></text:span></text:p>
      <text:p text:style-name="P25"><text:span text:style-name="fontstyle01"><text:span text:style-name="T61">con contratto di apprendistato </text:span></text:span><text:span text:style-name="fontstyle01"><text:span text:style-name="T62">professionalizzante </text:span></text:span><text:span text:style-name="fontstyle01"><text:span text:style-name="T61"><text:s/>per la durata di 36 mesi </text:span></text:span><text:span text:style-name="fontstyle01"><text:span text:style-name="T62">preceduto da stage di mesi 6</text:span></text:span><text:span text:style-name="fontstyle01"><text:span text:style-name="T61"> </text:span></text:span></text:p>
      <text:p text:style-name="P6"/>
      <text:p text:style-name="P5">Domanda di partecipazione alla selezione</text:p>
      <text:p text:style-name="P4"/>
      <text:p text:style-name="P3"><text:span text:style-name="T3">Il sottoscritto …………………………………………...….……………………..………………., nato a …………….…………………………..………., il ……………………, codice fiscale ………………………...…………………………….., nazionalità ………………….…….…….., residente in ……….…………………………………………………………….…………</text:span><text:span text:style-name="T10"> </text:span><text:span text:style-name="T3">n.</text:span><text:span text:style-name="T10"> …..… </text:span><text:span text:style-name="T3">nel Comune</text:span><text:span text:style-name="T10"> ………………….…………………………………...………….. </text:span><text:span text:style-name="T3">(</text:span><text:span text:style-name="T10">……</text:span><text:span text:style-name="T3">)</text:span><text:span text:style-name="T10">, </text:span><text:span text:style-name="T3">CAP ……….., indirizzo mail ………………………………………….…………………., numero di telefono …………………………….……………...</text:span></text:p>
      <text:p text:style-name="P7">CHIEDE</text:p>
      <text:p text:style-name="P2"><text:span text:style-name="T11">di partecipare alla selezione pubblica per l’assu</text:span><text:span text:style-name="T12">n</text:span><text:span text:style-name="T11">zione </text:span><text:span text:style-name="T13">con </text:span><text:span text:style-name="T16">contratto di apprendistato </text:span><text:span text:style-name="T17">di </text:span><text:span text:style-name="fontstyle01"><text:span text:style-name="T29"><text:s/></text:span></text:span><text:span text:style-name="fontstyle01"><text:span text:style-name="T30">figura di </text:span></text:span><text:span text:style-name="fontstyle01"><text:span text:style-name="T31"><text:s/></text:span></text:span><text:span text:style-name="fontstyle01"><text:span text:style-name="T36">T</text:span></text:span><text:span text:style-name="fontstyle01"><text:span text:style-name="T35">ecnico </text:span></text:span><text:span text:style-name="fontstyle01"><text:span text:style-name="T36">della raccolta e del trattamento dei rifiuti</text:span></text:span><text:span text:style-name="fontstyle01"><text:span text:style-name="T35"> </text:span></text:span><text:span text:style-name="fontstyle01"><text:span text:style-name="T36">e della bonifica ambientale </text:span></text:span><text:span text:style-name="fontstyle01"><text:span text:style-name="T35">a tempo pieno </text:span></text:span><text:span text:style-name="fontstyle01"><text:span text:style-name="T34"><text:s/></text:span></text:span><text:span text:style-name="fontstyle01"><text:span text:style-name="T32"><text:s/></text:span></text:span><text:span text:style-name="fontstyle01"><text:span text:style-name="T33">(</text:span></text:span><text:span text:style-name="fontstyle01"><text:span text:style-name="T36">38</text:span></text:span><text:span text:style-name="fontstyle01"><text:span text:style-name="T33"> ore settimanali) </text:span></text:span><text:span text:style-name="fontstyle01"><text:span text:style-name="T35"><text:s/>per la durata di 36 mesi </text:span></text:span><text:span text:style-name="fontstyle01"><text:span text:style-name="T32"><text:s/></text:span></text:span><text:span text:style-name="fontstyle01"><text:span text:style-name="T36">con contratto di apprendistato professionalizzante per la durata di 36 mesi preceduto da stage di mesi 6</text:span></text:span><text:span text:style-name="fontstyle01"><text:span text:style-name="T33"> </text:span></text:span><text:span text:style-name="T14"><text:s/></text:span><text:span text:style-name="T15">di cui alla selezione in oggetto.</text:span></text:p>
      <text:p text:style-name="P7"/>
      <text:p text:style-name="P7">DICHIARA</text:p>
      <text:p text:style-name="P7"/>
      <text:p text:style-name="P8"><text:span text:style-name="T3">sotto la propria responsabilità e ai sensi degli articoli 46 e 47 del </text:span><text:span text:style-name="T9">D</text:span><text:span text:style-name="T3">.P R. 28 dicembre 2000 n. 445 e successive modificazioni e integrazioni, </text:span><text:span text:style-name="T4">e consapevole delle sanzioni in caso di falsità in atti e di dichiarazioni mendaci <text:s/>ai sensi dell’art. 76 del D.P.R. citat</text:span><text:span text:style-name="T5">o, </text:span><text:span text:style-name="T4">di essere in possesso di tutti i requisiti previsti e più precisamente </text:span><text:span text:style-name="T8">(</text:span><text:span text:style-name="T6">barrare le c</text:span><text:span text:style-name="T7">aselle di pertinenza</text:span><text:span text:style-name="T8">):</text:span></text:p>
      <text:p text:style-name="P10"><text:span text:style-name="T52">□<text:tab/></text:span><text:span text:style-name="T37">cittadinanza italiana o di uno degli stati membri dell’Unione Europea o di diritto di cittadinanza come regolato dal d.lvo 40/2014 in attuazione della direttiva 2011/987UE con buona conoscenza della lingua italiana;</text:span></text:p>
      <text:p text:style-name="P13"><text:span text:style-name="T51">□<text:tab/></text:span>godimento dei diritti civili e politici;</text:p>
      <text:p text:style-name="P13"><text:span text:style-name="T50">□<text:tab/></text:span>posizione regolare nei confronti degli obblighi di leva e degli obblighi di servizio militare per i candidati di sesso maschile nati prima del 31.12.1985;</text:p>
      <text:p text:style-name="P13"><text:span text:style-name="T50">□<text:tab/></text:span>idoneità psico-fisica a ricoprire <text:span text:style-name="T25">l’incarico </text:span>con facoltà per la Società di esperire appositi accertamenti;</text:p>
      <text:p text:style-name="P14"><text:span text:style-name="T50">□<text:tab/></text:span>non aver subito condanne penali <text:span text:style-name="T70">anche rese ai sensi dell’art. 444 CPP </text:span>che comportino, in base alla vigente legislazione, l'interdizione perpetua o temporanea dai pubblici uffici. <text:span text:style-name="T69">Non aver</text:span> riportato condanne penali per delitto non colposo punito con pena detentiva e <text:span text:style-name="T69">di non essere </text:span>stato interd<text:span text:style-name="T69">etto o destinatario</text:span> di provvedimenti che riguardino l'applicazione di misure di prevenzione o altre misure;</text:p>
      <text:p text:style-name="P14"><text:soft-page-break/><text:span text:style-name="T50">□<text:tab/></text:span><text:span text:style-name="T72">di non aver subito</text:span> <text:span text:style-name="T70">altre </text:span>condanne penali e provvedimenti resi ex art. 444 Codice Procedura Penale, <text:span text:style-name="T71">oppure di aver subito le seguenti condanne penali:</text:span></text:p>
      <text:p text:style-name="P14"><text:span text:style-name="T71"><text:tab/>___________________________________________________________________________</text:span>;</text:p>
      <text:p text:style-name="P13"><text:span text:style-name="T50">□<text:tab/></text:span><text:span text:style-name="T27">di</text:span> non essere un dipendente pubblico che, negli ultimi tre anni di servizio, abbia esercitato poteri autoritativi o negoziali per conto di pubbliche amministrazioni, nei confronti della Società;</text:p>
      <text:p text:style-name="P13"><text:span text:style-name="T50">□<text:tab/></text:span>non sussistenza d<text:span text:style-name="T73">i</text:span> cause di incompatibilità;</text:p>
      <text:p text:style-name="P19"><text:span text:style-name="T48">□<text:tab/></text:span><text:span text:style-name="T28">assenza di conflitto d’interessi;</text:span></text:p>
      <text:p text:style-name="P15"><text:span text:style-name="T49">□<text:tab/></text:span><text:span text:style-name="T53">non essere stati destituiti o dispensati da precedente incarico presso Enti/Azienda pubblica per persistente/insufficiente rendimento o dichiarati decaduti per aver conseguito l’incarico </text:span><text:span text:style-name="T43">mediante produzione di documenti falsi o viziati da invalidità non sanabile;</text:span></text:p>
      <text:p text:style-name="P16"><text:span text:style-name="T55">□<text:tab/></text:span><text:span text:style-name="T54">di essere in possesso del seguente titolo di studio:____________________________________</text:span></text:p>
      <text:p text:style-name="P16"><text:tab/>____________________________________________________________________________</text:p>
      <text:p text:style-name="P17"><text:span text:style-name="T55">□<text:tab/></text:span><text:span text:style-name="T56">di essere in possesso da almeno 12 mesi della patente di guida B</text:span></text:p>
      <text:p text:style-name="P18"><text:span text:style-name="T55">□<text:tab/></text:span><text:span text:style-name="T57">di </text:span><text:span text:style-name="T58">non aver avuto precedenti esperienze lavorative in mansioni analoghe </text:span></text:p>
      <text:p text:style-name="P20"><text:span text:style-name="T39">□<text:tab/></text:span><text:span text:style-name="T19">d</text:span><text:span text:style-name="T18">i autorizzare il trattamento dei dati personali ai sensi dell’articolo 13 del GDPR (Regolamento UE 2016/679) e della normativa italiana ai fini della presente ricerca di personale;</text:span></text:p>
      <text:p text:style-name="P12"><text:span text:style-name="T24">□<text:tab/></text:span><text:span text:style-name="T21">di accettare tutte le condizioni,</text:span><text:span text:style-name="T20"> l</text:span><text:span text:style-name="T22">e forme di comunicazione e</text:span><text:span text:style-name="T20"> le modalità selettive riportate nel presente </text:span><text:span text:style-name="T21">avviso;</text:span></text:p>
      <text:p text:style-name="P21"><text:span text:style-name="T38">□<text:tab/></text:span><text:span text:style-name="T40">di impegnarsi a comunicare tempestivamente per iscritto al</text:span><text:span text:style-name="T41">l’indirizzo </text:span><text:a xlink:type="simple" xlink:href="mailto:info@utilya.it" text:style-name="Internet_20_link" text:visited-style-name="Visited_20_Internet_20_Link"><text:span text:style-name="T41">info@utilya.it</text:span></text:a><text:span text:style-name="T41"> le e</text:span><text:span text:style-name="T40">ventuali variazioni dell’indirizzo indicato nella domanda, esonerando </text:span><text:span text:style-name="T41">Utilya srl </text:span><text:span text:style-name="T40">da ogni responsabilità in caso di irreperibilità del </text:span><text:span text:style-name="T42">destinatario/a;</text:span></text:p>
      <text:p text:style-name="P11"><text:span text:style-name="T59">□<text:tab/></text:span><text:span text:style-name="T21">di aver preso visione dell’informativa relativa al “</text:span><text:span text:style-name="T23">TRATTAMENTO DEI DATI PERSONALI E INFORMAZIONI SUL PROCEDIMENTO</text:span><text:span text:style-name="T21">” di cui al presente </text:span><text:span text:style-name="T22">avviso</text:span><text:span text:style-name="T21"> e di esprimere il proprio consenso affinché i dati personali forniti possano essere trattati per gli adempimenti connessi al</text:span><text:span text:style-name="T22">la</text:span><text:span text:style-name="T21"> presente selezione.</text:span></text:p>
      <text:p text:style-name="P9"/>
      <text:p text:style-name="P22">Con la firma apposta in calce autorizzo UTILYA srl a rendere pubblici, mediante pubblicazione ne<text:span text:style-name="T47">l</text:span> sito <text:span text:style-name="T26">i</text:span>nternet di Utilya nella sezione<text:span text:style-name="T1"> “Amministrazione Trasparente – </text:span><text:span text:style-name="T2">Sottosezione Concorsi</text:span><text:span text:style-name="T1">”</text:span> <text:span text:style-name="T47">i </text:span>dati riguardanti la comparazione delle candidature.</text:p>
      <text:p text:style-name="P26"/>
      <text:p text:style-name="P26"/>
      <text:p text:style-name="P23">D<text:span text:style-name="T68">ata</text:span> <text:tab/>Firma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<text:span text:style-name="T46">A</text:span><text:span text:style-name="T45">llega:</text:span> </text:p>
      <text:list xml:id="list3528227247" text:style-name="L1">
        <text:list-item>
          <text:p text:style-name="P28">curriculum vitae in formato europeo debitamente datato e sottoscritto </text:p>
        </text:list-item>
        <text:list-item>
          <text:p text:style-name="P29">fotocopia non autenticata di un documento di identità personale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class="extra"/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-Bold" fo:font-family="Calibri-Bold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fontstyle21" style:family="text" style:parent-style-name="Default_20_Paragraph_20_Font">
      <style:text-properties fo:color="#000000" style:font-name="Tahoma" fo:font-family="Tahoma" style:font-family-generic="roman" style:font-pitch="variable" fo:font-size="11pt" fo:font-style="normal" fo:font-weight="normal" style:font-size-asian="11pt" style:font-style-asian="normal" style:font-weight-asian="normal" style:font-name-complex="Tahoma1" style:font-family-complex="Tahoma" style:font-family-generic-complex="system" style:font-pitch-complex="variable" style:font-size-complex="11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system" style:font-pitch-complex="variable" style:font-size-complex="11pt" style:language-complex="it" style:country-complex="IT" style:text-scale="100%"/>
    </style:style>
    <style:style style:name="ListLabel_20_150" style:display-name="ListLabel 15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1" style:display-name="ListLabel 15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2" style:display-name="ListLabel 15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3" style:display-name="ListLabel 15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4" style:display-name="ListLabel 15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5" style:display-name="ListLabel 15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6" style:display-name="ListLabel 15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7" style:display-name="ListLabel 15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fo:font-size="9pt" fo:language="it" fo:country="IT" style:font-name-asian="Times New Roman3" style:font-family-asian="'Times New Roman'" style:font-family-generic-asian="system" style:font-pitch-asian="variable" style:font-size-asian="9pt" style:language-asian="it" style:country-asian="IT" style:font-name-complex="Times New Roman3" style:font-family-complex="'Times New Roman'" style:font-family-generic-complex="system" style:font-pitch-complex="variable" style:font-size-complex="9pt" style:language-complex="it" style:country-complex="IT" style:text-scale="99%"/>
    </style:style>
    <style:style style:name="ListLabel_20_38" style:display-name="ListLabel 38" style:family="text">
      <style:text-properties fo:font-size="12pt" fo:language="it" fo:country="IT" style:font-name-asian="Wingdings" style:font-family-asian="Wingdings" style:font-family-generic-asian="system" style:font-pitch-asian="variable" style:font-size-asian="8pt" style:language-asian="it" style:country-asian="IT" style:font-name-complex="Wingdings" style:font-family-complex="Wingdings" style:font-family-generic-complex="system" style:font-pitch-complex="variable" style:font-size-complex="8pt" style:language-complex="it" style:country-complex="IT" style:text-scale="100%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fo:text-indent="-0.25cm" fo:margin-left="1.4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0" style:num-suffix="" text:bullet-char="">
        <style:list-level-properties text:list-level-position-and-space-mode="label-alignment">
          <style:list-level-label-alignment text:label-followed-by="listtab" fo:text-indent="-0.25cm" fo:margin-left="3.0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1" style:num-suffix="" text:bullet-char="">
        <style:list-level-properties text:list-level-position-and-space-mode="label-alignment">
          <style:list-level-label-alignment text:label-followed-by="listtab" fo:text-indent="-0.25cm" fo:margin-left="4.6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25cm" fo:margin-left="6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3" style:num-suffix="" text:bullet-char="">
        <style:list-level-properties text:list-level-position-and-space-mode="label-alignment">
          <style:list-level-label-alignment text:label-followed-by="listtab" fo:text-indent="-0.25cm" fo:margin-left="7.8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4" style:num-suffix="" text:bullet-char="">
        <style:list-level-properties text:list-level-position-and-space-mode="label-alignment">
          <style:list-level-label-alignment text:label-followed-by="listtab" fo:text-indent="-0.25cm" fo:margin-left="9.4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25cm" fo:margin-left="11.0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6" style:num-suffix="" text:bullet-char="">
        <style:list-level-properties text:list-level-position-and-space-mode="label-alignment">
          <style:list-level-label-alignment text:label-followed-by="listtab" fo:text-indent="-0.25cm" fo:margin-left="12.6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7" style:num-suffix="" text:bullet-char="">
        <style:list-level-properties text:list-level-position-and-space-mode="label-alignment">
          <style:list-level-label-alignment text:label-followed-by="listtab" fo:text-indent="-0.25cm" fo:margin-left="14.2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466cm" fo:margin-left="0.409cm"/>
        </style:list-level-properties>
      </text:list-level-style-number>
      <text:list-level-style-bullet text:level="2" text:style-name="ListLabel_20_38" style:num-suffix="" text:bullet-char="">
        <style:list-level-properties text:list-level-position-and-space-mode="label-alignment">
          <style:list-level-label-alignment text:label-followed-by="listtab" fo:text-indent="-0.635cm" fo:margin-left="2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90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9.05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4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0:50:00</meta:creation-date>
    <meta:initial-creator>Achille Cremaschi</meta:initial-creator>
    <dc:language>it-IT</dc:language>
    <dc:date>2020-06-10T13:01:40.357000000</dc:date>
    <meta:editing-cycles>44</meta:editing-cycles>
    <meta:editing-duration>P1DT4H6M48S</meta:editing-duration>
    <meta:generator>LibreOffice/6.1.3.2$Windows_X86_64 LibreOffice_project/86daf60bf00efa86ad547e59e09d6bb77c699acb</meta:generator>
    <meta:print-date>2019-10-30T14:43:07.316000000</meta:print-date>
    <meta:document-statistic meta:table-count="0" meta:image-count="0" meta:object-count="0" meta:page-count="2" meta:paragraph-count="34" meta:word-count="658" meta:character-count="4696" meta:non-whitespace-character-count="40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