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UnicodeMS" svg:font-family="ArialUnicodeMS, 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UnicodeMS" fo:font-size="20pt" fo:language="en" fo:country="GB" style:font-name-asian="ArialUnicodeMS" style:font-size-asian="20pt" style:font-name-complex="ArialUnicodeMS" style:font-size-complex="2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10" style:family="paragraph" style:parent-style-name="Text_20_body">
      <style:text-properties style:font-name="Arial" fo:language="en" fo:country="GB" style:font-name-complex="Arial"/>
    </style:style>
    <style:style style:name="P11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247cm" draw:visible-area-height="3.43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ggetto1" text:anchor-type="char" svg:x="7.14cm" svg:y="-1.455cm" svg:width="3.247cm" svg:height="3.4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Programma<text:span text:style-name="T1"> </text:span>Gioventù<text:span text:style-name="T1"> </text:span>in<text:span text:style-name="T1"> </text:span>Azione</text:p>
      <text:p text:style-name="P1">Azione<text:span text:style-name="T1"> </text:span>1.3<text:span text:style-name="T1"> – </text:span>Progetti<text:span text:style-name="T1"> </text:span>Giovani<text:span text:style-name="T1"> </text:span>e<text:span text:style-name="T1"> </text:span>Democrazia</text:p>
      <text:h text:style-name="P11" text:outline-level="1">Y-Mocracy<text:span text:style-name="T1"> </text:span>-<text:span text:style-name="T1"> </text:span>Democrazia<text:span text:style-name="T1"> </text:span>per<text:span text:style-name="T1"> </text:span>i<text:span text:style-name="T1"> </text:span>giovani</text:h>
      <text:p text:style-name="P7">Valdagno – Italy</text:p>
      <text:p text:style-name="P7">18-23 March 2013</text:p>
      <text:p text:style-name="P10"/>
      <text:p text:style-name="P3">Introduzione</text:p>
      <text:p text:style-name="P4">L'Azione<text:span text:style-name="T1"> </text:span>1.3<text:span text:style-name="T1"> </text:span>del<text:span text:style-name="T1"> </text:span>Programma<text:span text:style-name="T1"> </text:span>Gioventù<text:span text:style-name="T1"> </text:span>in<text:span text:style-name="T1"> </text:span>Azione<text:span text:style-name="T1"> </text:span>supporta<text:span text:style-name="T1"> </text:span>progetti<text:span text:style-name="T1"> </text:span>che<text:span text:style-name="T1"> </text:span>incoraggino<text:span text:style-name="T1"> </text:span>la<text:span text:style-name="T1"> </text:span>partecipazione<text:span text:style-name="T1"> </text:span>attiva<text:span text:style-name="T1"> </text:span>dei<text:span text:style-name="T1"> </text:span>giovani<text:span text:style-name="T1"> </text:span>alla<text:span text:style-name="T1"> </text:span>vita<text:span text:style-name="T1"> </text:span>delle<text:span text:style-name="T1"> </text:span>loro<text:span text:style-name="T1"> </text:span>comunità<text:span text:style-name="T1"> </text:span>locali,<text:span text:style-name="T1"> </text:span>regionali,<text:span text:style-name="T1"> </text:span>nazionali<text:span text:style-name="T1"> </text:span>o<text:span text:style-name="T1"> </text:span>a<text:span text:style-name="T1"> </text:span>livello<text:span text:style-name="T1"> </text:span>internazionale.</text:p>
      <text:p text:style-name="P4">Il<text:span text:style-name="T1"> </text:span>programma<text:span text:style-name="T1"> </text:span>promuove<text:span text:style-name="T1"> </text:span>l'educazione<text:span text:style-name="T1"> </text:span>non<text:span text:style-name="T1"> </text:span>formale,<text:span text:style-name="T1"> </text:span>l'interculturalità<text:span text:style-name="T1"> </text:span>e<text:span text:style-name="T1"> </text:span>la<text:span text:style-name="T1"> </text:span>cittadinanza<text:span text:style-name="T1"> </text:span>attiva<text:span text:style-name="T1"> </text:span>tra<text:span text:style-name="T1"> </text:span>i<text:span text:style-name="T1"> </text:span>giovani,<text:span text:style-name="T1"> </text:span>leader<text:span text:style-name="T1"> </text:span>giovani<text:span text:style-name="T1"> </text:span>e<text:span text:style-name="T1"> </text:span>operatori<text:span text:style-name="T1"> </text:span>delle<text:span text:style-name="T1"> </text:span>politiche<text:span text:style-name="T1"> </text:span>giovanili.</text:p>
      <text:p text:style-name="P4">In<text:span text:style-name="T1"> </text:span>accordo<text:span text:style-name="T1"> </text:span>con<text:span text:style-name="T1"> </text:span>questa<text:span text:style-name="T1"> </text:span>vision,<text:span text:style-name="T1"> </text:span>Studio<text:span text:style-name="T1"> </text:span>Progetto<text:span text:style-name="T1"> </text:span>intende<text:span text:style-name="T1"> </text:span>sviluppare<text:span text:style-name="T1"> </text:span>un<text:span text:style-name="T1"> </text:span>progetto<text:span text:style-name="T1"> </text:span>che<text:span text:style-name="T1"> </text:span>connetta<text:span text:style-name="T1"> </text:span>alcuni<text:span text:style-name="T1"> </text:span>partner<text:span text:style-name="T1"> </text:span>europei<text:span text:style-name="T1"> </text:span>per<text:span text:style-name="T1"> </text:span>riflettere<text:span text:style-name="T1"> </text:span>e<text:span text:style-name="T1"> </text:span>lavorare<text:span text:style-name="T1"> </text:span>sul<text:span text:style-name="T1"> </text:span>tema<text:span text:style-name="T1"> </text:span>della<text:span text:style-name="T1"> </text:span>Democrazia<text:span text:style-name="T1"> </text:span>Attiva,<text:span text:style-name="T1"> </text:span>in<text:span text:style-name="T1"> </text:span>special<text:span text:style-name="T1"> </text:span>modo<text:span text:style-name="T1"> </text:span>stimolando<text:span text:style-name="T1"> </text:span>i<text:span text:style-name="T1"> </text:span>giovani<text:span text:style-name="T1"> </text:span>a<text:span text:style-name="T1"> </text:span>prender<text:span text:style-name="T1"> </text:span>parte<text:span text:style-name="T1"> </text:span>al<text:span text:style-name="T1"> </text:span>processo<text:span text:style-name="T1"> </text:span>di<text:span text:style-name="T1"> </text:span>costruzione<text:span text:style-name="T1"> </text:span>della<text:span text:style-name="T1"> </text:span>società.</text:p>
      <text:p text:style-name="P4"/>
      <text:p text:style-name="P3">Descrizione<text:span text:style-name="T1"> </text:span>del<text:span text:style-name="T1"> </text:span>progetto</text:p>
      <text:p text:style-name="P4">Il<text:span text:style-name="T1"> </text:span>progetto<text:span text:style-name="T1"> </text:span>mira<text:span text:style-name="T1"> </text:span>a<text:span text:style-name="T1"> </text:span>costruire<text:span text:style-name="T1"> </text:span>una<text:span text:style-name="T1"> </text:span>piattaforma<text:span text:style-name="T1"> </text:span>per<text:span text:style-name="T1"> </text:span>il<text:span text:style-name="T1"> </text:span>dibattito<text:span text:style-name="T1"> </text:span>e<text:span text:style-name="T1"> </text:span>l'esperienza<text:span text:style-name="T1"> </text:span>dei<text:span text:style-name="T1"> </text:span>processi<text:span text:style-name="T1"> </text:span>democratici,<text:span text:style-name="T1"> </text:span>a<text:span text:style-name="T1"> </text:span>partire<text:span text:style-name="T1"> </text:span>dal<text:span text:style-name="T1"> </text:span>livello<text:span text:style-name="T1"> </text:span>locale<text:span text:style-name="T1"> </text:span>fino<text:span text:style-name="T1"> </text:span>a<text:span text:style-name="T1"> </text:span>quello<text:span text:style-name="T1"> </text:span>internazionale,<text:span text:style-name="T1"> </text:span>al<text:span text:style-name="T1"> </text:span>fine<text:span text:style-name="T1"> </text:span>di<text:span text:style-name="T1"> </text:span>analizzare<text:span text:style-name="T1"> </text:span>I<text:span text:style-name="T1"> </text:span>meccanismi<text:span text:style-name="T1"> </text:span>che<text:span text:style-name="T1"> </text:span>regolano<text:span text:style-name="T1"> </text:span>la<text:span text:style-name="T1"> </text:span>vita<text:span text:style-name="T1"> </text:span>democratica.</text:p>
      <text:p text:style-name="P4"/>
      <text:p text:style-name="P4">Questo<text:span text:style-name="T1"> </text:span>sarà<text:span text:style-name="T1"> </text:span>il<text:span text:style-name="T1"> </text:span>tema<text:span text:style-name="T1"> </text:span>del<text:span text:style-name="T1"> </text:span>progetto:</text:p>
      <text:p text:style-name="P2">Democrazia<text:span text:style-name="T1"> </text:span>per<text:span text:style-name="T1"> </text:span>i<text:span text:style-name="T1"> </text:span>giovani.</text:p>
      <text:p text:style-name="P2">Come<text:span text:style-name="T1"> </text:span>possono<text:span text:style-name="T1"> </text:span>i<text:span text:style-name="T1"> </text:span>giovani<text:span text:style-name="T1"> </text:span>prender<text:span text:style-name="T1"> </text:span>parte<text:span text:style-name="T1"> </text:span>al<text:span text:style-name="T1"> </text:span>processo<text:span text:style-name="T1"> </text:span>democratico?</text:p>
      <text:p text:style-name="P2">Cosa<text:span text:style-name="T1"> </text:span>manca<text:span text:style-name="T1"> </text:span>per<text:span text:style-name="T1"> </text:span>coinvolgere<text:span text:style-name="T1"> </text:span>i<text:span text:style-name="T1"> </text:span>giovani<text:span text:style-name="T1"> </text:span>nella<text:span text:style-name="T1"> </text:span>vita<text:span text:style-name="T1"> </text:span>democratica<text:span text:style-name="T1"> </text:span>dell'Unione<text:span text:style-name="T1"> </text:span>Europea<text:span text:style-name="T1"> </text:span>(dal<text:span text:style-name="T1"> </text:span>locale<text:span text:style-name="T1"> </text:span>all'internazionale)?</text:p>
      <text:p text:style-name="P4"/>
      <text:p text:style-name="P4">Il<text:span text:style-name="T1"> </text:span>progetto<text:span text:style-name="T1"> </text:span>cercherà<text:span text:style-name="T1"> </text:span>di<text:span text:style-name="T1"> </text:span>porre<text:span text:style-name="T1"> </text:span>l'attenzione<text:span text:style-name="T1"> </text:span>dei<text:span text:style-name="T1"> </text:span>giovani<text:span text:style-name="T1"> </text:span>sul<text:span text:style-name="T1"> </text:span>confronto<text:span text:style-name="T1"> </text:span>dei<text:span text:style-name="T1"> </text:span>propri<text:span text:style-name="T1"> </text:span>desideri,<text:span text:style-name="T1"> </text:span>le<text:span text:style-name="T1"> </text:span>proprie<text:span text:style-name="T1"> </text:span>idee<text:span text:style-name="T1"> </text:span>e<text:span text:style-name="T1"> </text:span>punti<text:span text:style-name="T1"> </text:span>di<text:span text:style-name="T1"> </text:span>vista<text:span text:style-name="T1"> </text:span>sul<text:span text:style-name="T1"> </text:span>tema.</text:p>
      <text:p text:style-name="P4"/>
      <text:p text:style-name="P4">Questi,<text:span text:style-name="T1"> </text:span>invece,<text:span text:style-name="T1"> </text:span>gli<text:span text:style-name="T1"> </text:span>obiettivi<text:span text:style-name="T1"> </text:span>specifici<text:span text:style-name="T1"> </text:span>del<text:span text:style-name="T1"> </text:span>progetto:</text:p>
      <text:list xml:id="list30456111" text:style-name="WW8Num3">
        <text:list-item>
          <text:p text:style-name="P5">rendere<text:span text:style-name="T1"> </text:span>chiaro<text:span text:style-name="T1"> </text:span>il<text:span text:style-name="T1"> </text:span>processo<text:span text:style-name="T1"> </text:span>democratico<text:span text:style-name="T1"> </text:span>ai<text:span text:style-name="T1"> </text:span>giovani,<text:span text:style-name="T1"> </text:span>sia<text:span text:style-name="T1"> </text:span>a<text:span text:style-name="T1"> </text:span>livello<text:span text:style-name="T1"> </text:span>nazionale<text:span text:style-name="T1"> </text:span>che<text:span text:style-name="T1"> </text:span>internazionale<text:span text:style-name="T1"> <text:s/></text:span>(comprese<text:span text:style-name="T1"> </text:span>le<text:span text:style-name="T1"> </text:span>istituzioni<text:span text:style-name="T1"> </text:span>e<text:span text:style-name="T1"> </text:span>le<text:span text:style-name="T1"> </text:span>politiche<text:span text:style-name="T1"> </text:span>dell'Unione<text:span text:style-name="T1"> </text:span>Europea);</text:p>
        </text:list-item>
        <text:list-item>
          <text:p text:style-name="P5">apprendere<text:span text:style-name="T1"> </text:span>reciprocamente<text:span text:style-name="T1"> </text:span>dalle<text:span text:style-name="T1"> </text:span>esperienze<text:span text:style-name="T1"> </text:span>nei<text:span text:style-name="T1"> </text:span>diversi<text:span text:style-name="T1"> </text:span>Paesi<text:span text:style-name="T1"> </text:span>di<text:span text:style-name="T1"> </text:span>provenienza<text:span text:style-name="T1"> </text:span>dei<text:span text:style-name="T1"> </text:span>partecipanti;</text:p>
        </text:list-item>
        <text:list-item>
          <text:p text:style-name="P5">stimolare<text:span text:style-name="T1"> </text:span>il<text:span text:style-name="T1"> </text:span>coinvolgimento<text:span text:style-name="T1"> </text:span>dei<text:span text:style-name="T1"> </text:span>giovani<text:span text:style-name="T1"> </text:span>nella<text:span text:style-name="T1"> </text:span>vita<text:span text:style-name="T1"> </text:span>democratica;</text:p>
        </text:list-item>
        <text:list-item>
          <text:p text:style-name="P5">promuovere<text:span text:style-name="T1"> </text:span>la<text:span text:style-name="T1"> </text:span>cittadinanza<text:span text:style-name="T1"> </text:span>attiva;<text:span text:style-name="T1"> </text:span></text:p>
        </text:list-item>
        <text:list-item>
          <text:p text:style-name="P5">confrontare<text:span text:style-name="T1"> </text:span>i<text:span text:style-name="T1"> </text:span>reciproci<text:span text:style-name="T1"> </text:span>punti<text:span text:style-name="T1"> </text:span>di<text:span text:style-name="T1"> </text:span>vista<text:span text:style-name="T1"> </text:span>ed<text:span text:style-name="T1"> </text:span>esperienze<text:span text:style-name="T1"> </text:span>relative<text:span text:style-name="T1"> </text:span>al<text:span text:style-name="T1"> </text:span>tema<text:span text:style-name="T1"> </text:span>del<text:span text:style-name="T1"> </text:span>progetto<text:span text:style-name="T1"> </text:span>(punti<text:span text:style-name="T1"> </text:span>di<text:span text:style-name="T1"> </text:span>forza,<text:span text:style-name="T1"> </text:span>punti<text:span text:style-name="T1"> </text:span>di<text:span text:style-name="T1"> </text:span>debolezza,<text:span text:style-name="T1"> </text:span>difficoltà,<text:span text:style-name="T1"> </text:span>ecc.);</text:p>
        </text:list-item>
        <text:list-item>
          <text:p text:style-name="P5">analizzare<text:span text:style-name="T1"> </text:span>gli<text:span text:style-name="T1"> </text:span>ostacoli<text:span text:style-name="T1"> </text:span>che<text:span text:style-name="T1"> </text:span>si<text:span text:style-name="T1"> </text:span>possono<text:span text:style-name="T1"> </text:span>frapporre<text:span text:style-name="T1"> </text:span>nel<text:span text:style-name="T1"> </text:span>far<text:span text:style-name="T1"> </text:span>sentire<text:span text:style-name="T1"> </text:span>la<text:span text:style-name="T1"> </text:span>voce<text:span text:style-name="T1"> </text:span>dei<text:span text:style-name="T1"> </text:span>giovani<text:span text:style-name="T1"> </text:span>e<text:span text:style-name="T1"> </text:span>le<text:span text:style-name="T1"> </text:span>possibili<text:span text:style-name="T1"> </text:span>soluzioni;</text:p>
        </text:list-item>
        <text:list-item>
          <text:p text:style-name="P5">contribuire<text:span text:style-name="T1"> </text:span>e<text:span text:style-name="T1"> </text:span>stimolare<text:span text:style-name="T1"> </text:span>nuove<text:span text:style-name="T1"> </text:span>proposte<text:span text:style-name="T1"> </text:span>per<text:span text:style-name="T1"> </text:span>sviluppare<text:span text:style-name="T1"> </text:span>il<text:span text:style-name="T1"> </text:span>tema<text:span text:style-name="T1"> </text:span>scelto<text:span text:style-name="T1"> </text:span>(nuove<text:span text:style-name="T1"> </text:span>metodologie<text:span text:style-name="T1"> </text:span>di<text:span text:style-name="T1"> </text:span>prender<text:span text:style-name="T1"> </text:span>parte<text:span text:style-name="T1"> </text:span>alla<text:span text:style-name="T1"> </text:span>vita<text:span text:style-name="T1"> </text:span>democratica,<text:span text:style-name="T1"> </text:span>nuovi<text:span text:style-name="T1"> </text:span>processi,<text:span text:style-name="T1"> </text:span>ecc.);</text:p>
        </text:list-item>
      </text:list>
      <text:p text:style-name="P4"/>
      <text:p text:style-name="P4"><text:soft-page-break/>Il<text:span text:style-name="T1"> </text:span>progetto<text:span text:style-name="T1"> </text:span>metterà<text:span text:style-name="T1"> </text:span>insieme<text:span text:style-name="T1"> </text:span>giovani<text:span text:style-name="T1"> </text:span>partecipanti<text:span text:style-name="T1"> </text:span>interessati<text:span text:style-name="T1"> </text:span>al<text:span text:style-name="T1"> </text:span>tema<text:span text:style-name="T1"> </text:span>ed<text:span text:style-name="T1"> </text:span>esperti<text:span text:style-name="T1"> </text:span>dai<text:span text:style-name="T1"> </text:span>diversi<text:span text:style-name="T1"> </text:span>Paesi<text:span text:style-name="T1"> </text:span>partner<text:span text:style-name="T1"> </text:span>(un<text:span text:style-name="T1"> </text:span>esperto<text:span text:style-name="T1"> </text:span>in<text:span text:style-name="T1"> </text:span>tema<text:span text:style-name="T1"> </text:span>di<text:span text:style-name="T1"> </text:span>politiche<text:span text:style-name="T1"> </text:span>giovanili<text:span text:style-name="T1"> </text:span>da<text:span text:style-name="T1"> </text:span>ogni<text:span text:style-name="T1"> </text:span>Paese,<text:span text:style-name="T1"> </text:span>membro<text:span text:style-name="T1"> </text:span>di<text:span text:style-name="T1"> </text:span>un<text:span text:style-name="T1"> </text:span>ente<text:span text:style-name="T1"> </text:span>pubblico).</text:p>
      <text:p text:style-name="P4"/>
      <text:p text:style-name="P4">Il<text:span text:style-name="T1"> </text:span>team<text:span text:style-name="T1"> </text:span>di<text:span text:style-name="T1"> </text:span>partecipanti<text:span text:style-name="T1"> </text:span>al<text:span text:style-name="T1"> </text:span>progetto<text:span text:style-name="T1"> </text:span>si<text:span text:style-name="T1"> </text:span>comporrà<text:span text:style-name="T1"> </text:span>di<text:span text:style-name="T1"> </text:span><text:span text:style-name="T2">giovani</text:span><text:span text:style-name="T3"> </text:span><text:span text:style-name="T2">di</text:span><text:span text:style-name="T3"> </text:span><text:span text:style-name="T2">età</text:span><text:span text:style-name="T3"> </text:span><text:span text:style-name="T2">compresa</text:span><text:span text:style-name="T3"> </text:span><text:span text:style-name="T2">tra</text:span><text:span text:style-name="T3"> </text:span><text:span text:style-name="T2">i</text:span><text:span text:style-name="T3"> </text:span><text:span text:style-name="T2">20</text:span><text:span text:style-name="T3"> </text:span><text:span text:style-name="T2">ed</text:span><text:span text:style-name="T3"> i </text:span><text:span text:style-name="T2">30</text:span><text:span text:style-name="T3"> </text:span><text:span text:style-name="T2">anni,</text:span><text:span text:style-name="T1"> </text:span>facenti<text:span text:style-name="T1"> </text:span>parte<text:span text:style-name="T1"> </text:span>delle<text:span text:style-name="T1"> </text:span>seguenti<text:span text:style-name="T1"> </text:span>categorie:<text:span text:style-name="T1"> </text:span></text:p>
      <text:p text:style-name="P4">-<text:span text:style-name="T1"> </text:span>giovani<text:span text:style-name="T1"> </text:span>leader</text:p>
      <text:p text:style-name="P4">-<text:span text:style-name="T1"> </text:span>giovani<text:span text:style-name="T1"> </text:span>interessati<text:span text:style-name="T1"> </text:span>alla<text:span text:style-name="T1"> </text:span>tematica</text:p>
      <text:p text:style-name="P4">-<text:span text:style-name="T1"> </text:span>autorità<text:span text:style-name="T1"> </text:span>locali</text:p>
      <text:p text:style-name="P3"/>
      <text:p text:style-name="P3">Attività</text:p>
      <text:p text:style-name="P4">Un<text:span text:style-name="T1"> </text:span>seminario<text:span text:style-name="T1"> </text:span>residenziale<text:span text:style-name="T1"> </text:span>della<text:span text:style-name="T1"> </text:span>durata<text:span text:style-name="T1"> </text:span>di<text:span text:style-name="T1"> </text:span>6<text:span text:style-name="T1"> </text:span>giorni<text:span text:style-name="T1"> </text:span>si<text:span text:style-name="T1"> </text:span>terrà<text:span text:style-name="T1"> </text:span>a<text:span text:style-name="T1"> </text:span>Valdagno<text:span text:style-name="T1"> </text:span>(Vicenza<text:span text:style-name="T1"> – </text:span>Italia)<text:span text:style-name="T1"> </text:span>dal<text:span text:style-name="T1"> </text:span>18<text:span text:style-name="T1"> </text:span>al<text:span text:style-name="T1"> </text:span>23<text:span text:style-name="T1"> </text:span>marzo<text:span text:style-name="T1"> </text:span>2013<text:span text:style-name="T1"> </text:span>e<text:span text:style-name="T1"> </text:span>coinvolgerà<text:span text:style-name="T1"> </text:span>circa<text:span text:style-name="T1"> </text:span>20<text:span text:style-name="T1"> </text:span>partecipanti.<text:span text:style-name="T1"> </text:span>L'evento<text:span text:style-name="T1"> </text:span>sarà<text:span text:style-name="T1"> </text:span>organizzato<text:span text:style-name="T1"> </text:span>per<text:span text:style-name="T1"> </text:span>istituire<text:span text:style-name="T1"> </text:span>una<text:span text:style-name="T1"> </text:span>piattaforma<text:span text:style-name="T1"> </text:span>di<text:span text:style-name="T1"> </text:span>discussione<text:span text:style-name="T1"> </text:span>e<text:span text:style-name="T1"> </text:span>interscambio<text:span text:style-name="T1"> </text:span>di<text:span text:style-name="T1"> </text:span>buone<text:span text:style-name="T1"> </text:span>prassi,<text:span text:style-name="T1"> </text:span>attorno<text:span text:style-name="T1"> </text:span>al<text:span text:style-name="T1"> </text:span>tema<text:span text:style-name="T1"> </text:span>della<text:span text:style-name="T1"> </text:span>democrazia<text:span text:style-name="T1"> </text:span>attiva<text:span text:style-name="T1"> </text:span>e<text:span text:style-name="T1"> </text:span>partecipata.</text:p>
      <text:p text:style-name="P4"/>
      <text:p text:style-name="P4">Le<text:span text:style-name="T1"> </text:span>attività<text:span text:style-name="T1"> </text:span>previste<text:span text:style-name="T1"> </text:span>riguarderanno:</text:p>
      <text:list xml:id="list30467142" text:style-name="WW8Num2">
        <text:list-item>
          <text:p text:style-name="P6">giochi<text:span text:style-name="T1"> </text:span>di<text:span text:style-name="T1"> </text:span>ruolo,<text:span text:style-name="T1"> </text:span>in<text:span text:style-name="T1"> </text:span>special<text:span text:style-name="T1"> </text:span>modo<text:span text:style-name="T1"> </text:span>con<text:span text:style-name="T1"> </text:span>simulazioni<text:span text:style-name="T1"> </text:span>del<text:span text:style-name="T1"> </text:span>funzionamento<text:span text:style-name="T1"> </text:span>delle<text:span text:style-name="T1"> </text:span>istituzioni<text:span text:style-name="T1"> </text:span>democratiche;</text:p>
        </text:list-item>
        <text:list-item>
          <text:p text:style-name="P6">dibattiti;</text:p>
        </text:list-item>
        <text:list-item>
          <text:p text:style-name="P6">partecipazione<text:span text:style-name="T1"> </text:span>di<text:span text:style-name="T1"> </text:span>persone<text:span text:style-name="T1"> </text:span>competenti<text:span text:style-name="T1"> </text:span>in<text:span text:style-name="T1"> </text:span>materia<text:span text:style-name="T1"> </text:span>(gli<text:span text:style-name="T1"> </text:span>esperti<text:span text:style-name="T1"> </text:span>provenienti<text:span text:style-name="T1"> </text:span>dai<text:span text:style-name="T1"> </text:span>diversi<text:span text:style-name="T1"> </text:span>Paesi<text:span text:style-name="T1"> </text:span>prenderanno<text:span text:style-name="T1"> </text:span>parte<text:span text:style-name="T1"> </text:span>alle<text:span text:style-name="T1"> </text:span>attività<text:span text:style-name="T1"> </text:span>e<text:span text:style-name="T1"> </text:span>spiegheranno<text:span text:style-name="T1"> </text:span>il<text:span text:style-name="T1"> </text:span>funzionamento<text:span text:style-name="T1"> </text:span>delle<text:span text:style-name="T1"> </text:span>istituzioni);</text:p>
        </text:list-item>
        <text:list-item>
          <text:p text:style-name="P6">attività<text:span text:style-name="T1"> </text:span>interculturali,<text:span text:style-name="T1"> </text:span>per<text:span text:style-name="T1"> </text:span>promuovere<text:span text:style-name="T1"> </text:span>una<text:span text:style-name="T1"> </text:span>migliore<text:span text:style-name="T1"> </text:span>conoscenza<text:span text:style-name="T1"> </text:span>e<text:span text:style-name="T1"> </text:span>comprensione<text:span text:style-name="T1"> </text:span>delle<text:span text:style-name="T1"> </text:span>diverse<text:span text:style-name="T1"> </text:span>culture<text:span text:style-name="T1"> </text:span>di<text:span text:style-name="T1"> </text:span>appartenenza<text:span text:style-name="T1"> </text:span>dei<text:span text:style-name="T1"> </text:span>partecipanti.</text:p>
        </text:list-item>
      </text:list>
      <text:p text:style-name="P4"/>
      <text:p text:style-name="P4">Il<text:span text:style-name="T1"> </text:span>risultato<text:span text:style-name="T1"> </text:span>complessivo<text:span text:style-name="T1"> </text:span>sarà<text:span text:style-name="T1"> </text:span>l'attenzione<text:span text:style-name="T1"> </text:span>dei<text:span text:style-name="T1"> </text:span>partecipanti<text:span text:style-name="T1"> </text:span>ai<text:span text:style-name="T1"> </text:span>meccanismi<text:span text:style-name="T1"> </text:span>dei<text:span text:style-name="T1"> </text:span>processi<text:span text:style-name="T1"> </text:span>democratici<text:span text:style-name="T1"> </text:span>e<text:span text:style-name="T1"> </text:span>la<text:span text:style-name="T1"> </text:span>promozione<text:span text:style-name="T1"> </text:span>delle<text:span text:style-name="T1"> </text:span>possibilità<text:span text:style-name="T1"> </text:span>che<text:span text:style-name="T1"> </text:span>i<text:span text:style-name="T1"> </text:span>giovani<text:span text:style-name="T1"> </text:span>hanno<text:span text:style-name="T1"> </text:span>per<text:span text:style-name="T1"> </text:span>essere<text:span text:style-name="T1"> </text:span>coinvolti<text:span text:style-name="T1"> </text:span>nella<text:span text:style-name="T1"> </text:span>vita<text:span text:style-name="T1"> </text:span>democratica<text:span text:style-name="T1"> </text:span>e<text:span text:style-name="T1"> </text:span>cambiare<text:span text:style-name="T1"> </text:span>così<text:span text:style-name="T1"> </text:span>il<text:span text:style-name="T1"> </text:span>mondo<text:span text:style-name="T1"> </text:span>in<text:span text:style-name="T1"> </text:span>cui<text:span text:style-name="T1"> </text:span>vivono.</text:p>
      <text:p text:style-name="P4"/>
      <text:p text:style-name="P2">Partners</text:p>
      <text:p text:style-name="P4">Il<text:span text:style-name="T1"> </text:span>progetto<text:span text:style-name="T1"> </text:span>è<text:span text:style-name="T1"> </text:span>coordinato<text:span text:style-name="T1"> </text:span>da<text:span text:style-name="T1"> </text:span>Studio<text:span text:style-name="T1"> </text:span>Progetto,<text:span text:style-name="T1"> </text:span>una<text:span text:style-name="T1"> </text:span>cooperativa<text:span text:style-name="T1"> </text:span>che<text:span text:style-name="T1"> </text:span>collabora<text:span text:style-name="T1"> </text:span>con<text:span text:style-name="T1"> </text:span>il<text:span text:style-name="T1"> </text:span>Comune<text:span text:style-name="T1"> </text:span>di<text:span text:style-name="T1"> </text:span>Valdagno<text:span text:style-name="T1"> </text:span>nell'ambito<text:span text:style-name="T1"> </text:span>delle<text:span text:style-name="T1"> </text:span>politiche<text:span text:style-name="T1"> </text:span>giovanili.</text:p>
      <text:p text:style-name="P4">I<text:span text:style-name="T1"> </text:span>partner<text:span text:style-name="T1"> </text:span>sono:<text:span text:style-name="T1"> </text:span>la<text:span text:style-name="T1"> </text:span>Provincia<text:span text:style-name="T1"> </text:span>di<text:span text:style-name="T1"> </text:span>Vicenza<text:span text:style-name="T1"> </text:span>(ITA),<text:span text:style-name="T1"> </text:span>il<text:span text:style-name="T1"> </text:span>Comune<text:span text:style-name="T1"> </text:span>di<text:span text:style-name="T1"> </text:span>Valdagno<text:span text:style-name="T1"> </text:span>(ITA),<text:span text:style-name="T1"> </text:span>LDA<text:span text:style-name="T1"> </text:span>(Local<text:span text:style-name="T1"> </text:span>Democracy<text:span text:style-name="T1"> </text:span>Agency)<text:span text:style-name="T1"> </text:span>di<text:span text:style-name="T1"> </text:span>Osijek<text:span text:style-name="T1"> </text:span>(CRO)<text:span text:style-name="T1"> </text:span>e<text:span text:style-name="T1"> </text:span>la<text:span text:style-name="T1"> </text:span>Città<text:span text:style-name="T1"> </text:span>di<text:span text:style-name="T1"> </text:span>Osijek<text:span text:style-name="T1"> </text:span>(CRO).<text:span text:style-name="T1"> </text:span></text:p>
      <text:p text:style-name="P4">I<text:span text:style-name="T1"> </text:span>membri<text:span text:style-name="T1"> </text:span>degli<text:span text:style-name="T1"> </text:span>enti<text:span text:style-name="T1"> </text:span>pubblici<text:span text:style-name="T1"> </text:span>dei<text:span text:style-name="T1"> </text:span>diversi<text:span text:style-name="T1"> </text:span>Paesi<text:span text:style-name="T1"> </text:span>aiuteranno<text:span text:style-name="T1"> </text:span>i<text:span text:style-name="T1"> </text:span>formatori<text:span text:style-name="T1"> </text:span>del<text:span text:style-name="T1"> </text:span>seminario<text:span text:style-name="T1"> </text:span>nella<text:span text:style-name="T1"> </text:span>spiegazione<text:span text:style-name="T1"> </text:span>del<text:span text:style-name="T1"> </text:span>funzionamento<text:span text:style-name="T1"> </text:span>dei<text:span text:style-name="T1"> </text:span>processi<text:span text:style-name="T1"> </text:span>democratici<text:span text:style-name="T1"> </text:span>locali<text:span text:style-name="T1"> </text:span>ed<text:span text:style-name="T1"> </text:span>europei<text:span text:style-name="T1"> </text:span>e<text:span text:style-name="T1"> </text:span>si<text:span text:style-name="T1"> </text:span>confronteranno<text:span text:style-name="T1"> </text:span>con<text:span text:style-name="T1"> </text:span>i<text:span text:style-name="T1"> </text:span>giovani<text:span text:style-name="T1"> </text:span>partecipanti<text:span text:style-name="T1"> </text:span>con<text:span text:style-name="T1"> </text:span>lo<text:span text:style-name="T1"> </text:span>scopo<text:span text:style-name="T1"> </text:span>di<text:span text:style-name="T1"> </text:span>individuare<text:span text:style-name="T1"> </text:span>le<text:span text:style-name="T1"> </text:span>loro<text:span text:style-name="T1"> </text:span>difficoltà<text:span text:style-name="T1"> </text:span>nel<text:span text:style-name="T1"> </text:span>divenire<text:span text:style-name="T1"> </text:span>parti<text:span text:style-name="T1"> </text:span>attive<text:span text:style-name="T1"> </text:span>della<text:span text:style-name="T1"> </text:span>vita<text:span text:style-name="T1"> </text:span>democratica<text:span text:style-name="T1"> </text:span>ad<text:span text:style-name="T1"> </text:span>ogni<text:span text:style-name="T1"> </text:span>livello.</text:p>
      <text:p text:style-name="P4"/>
      <text:p text:style-name="P2">Informazioni</text:p>
      <text:p text:style-name="P2"/>
      <text:p text:style-name="P4">Studio<text:span text:style-name="T1"> </text:span>Progetto<text:span text:style-name="T1"> </text:span>Soc.<text:span text:style-name="T1"> </text:span>Coop.<text:span text:style-name="T1"> </text:span>Soc.</text:p>
      <text:p text:style-name="P4">Referente:<text:span text:style-name="T1"> </text:span>dott.<text:span text:style-name="T1"> </text:span>Rilievo<text:span text:style-name="T1"> </text:span>Andrea</text:p>
      <text:p text:style-name="P4">E-mail<text:span text:style-name="T1"> </text:span>andrea.rilievo@studioprogetto.org</text:p>
      <text:p text:style-name="P4">Tel.<text:span text:style-name="T1"> </text:span>+39<text:span text:style-name="T1"> </text:span>0445<text:span text:style-name="T1"> </text:span>404629</text:p>
      <text:p text:style-name="P4"/>
      <text:p text:style-name="P4"/>
      <text:p text:style-name="P4">Provincia di Vicenza</text:p>
      <text:p text:style-name="P4">Ufficio Politiche Giovanili</text:p>
      <text:p text:style-name="P4">Referente: dott.ssa Ingrid Bianchi</text:p>
      <text:p text:style-name="P8"><text:span text:style-name="T4">E-mail </text:span><text:a xlink:type="simple" xlink:href="mailto:politiche.giovanili@provincia.vicenza.it"><text:span text:style-name="Internet_20_link"><text:span text:style-name="T4">politiche.giovanili@provincia.vicenza.it</text:span></text:span></text:a></text:p>
      <text:p text:style-name="P4">Tel. <text:s text:c="5"/>0444 9082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UnicodeMS" svg:font-family="ArialUnicodeMS, 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sdfootnote" style:family="paragraph" style:parent-style-name="Standard">
      <style:paragraph-properties fo:margin="100%" fo:margin-left="0.501cm" fo:margin-right="0cm" fo:margin-top="0.494cm" fo:margin-bottom="0cm" style:contextual-spacing="false" fo:text-indent="-0.501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1" style:display-name="WW-Carattere predefinito paragrafo1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artsem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th in action  programme</dc:title>
    <meta:initial-creator> </meta:initial-creator>
    <meta:creation-date>2013-01-17T10:54:00</meta:creation-date>
    <dc:creator>Provincia di Vicenza</dc:creator>
    <dc:date>2013-03-11T10:19:00</dc:date>
    <meta:editing-cycles>3</meta:editing-cycles>
    <meta:editing-duration>PT34M</meta:editing-duration>
    <meta:document-statistic meta:table-count="0" meta:image-count="0" meta:object-count="1" meta:page-count="2" meta:paragraph-count="51" meta:word-count="660" meta:character-count="4508" meta:non-whitespace-character-count="3901"/>
    <meta:generator>LibreOffice/3.6$Windows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