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name-complex="DejaVu Sans" style:font-size-complex="16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16.069cm" style:type="right"/>
        </style:tab-stops>
      </style:paragraph-properties>
      <style:text-properties fo:font-size="16pt" fo:font-weight="bold" style:font-size-asian="16pt" style:font-weight-asian="bold" style:font-name-complex="DejaVu Sans" style:font-size-complex="16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name-complex="DejaVu Sans" style:font-size-complex="16pt" style:language-complex="zxx" style:country-complex="none"/>
    </style:style>
    <style:style style:name="P4" style:family="paragraph" style:parent-style-name="Standard">
      <style:text-properties fo:font-size="16pt" style:font-size-asian="16pt" style:font-name-complex="DejaVu Sans" style:font-size-complex="16pt" style:language-complex="zxx" style:country-complex="none"/>
    </style:style>
    <style:style style:name="P5" style:family="paragraph" style:parent-style-name="Standard" style:list-style-name="WW8Num2">
      <style:text-properties fo:font-size="16pt" style:font-size-asian="16pt" style:font-name-complex="DejaVu Sans" style:font-size-complex="16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16.069cm" style:type="right"/>
        </style:tab-stops>
      </style:paragraph-properties>
      <style:text-properties fo:font-size="16pt" style:font-size-asian="16pt" style:font-name-complex="DejaVu Sans" style:font-size-complex="16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name-complex="DejaVu Sans" style:font-size-complex="16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16.069cm" style:type="right"/>
        </style:tab-stops>
      </style:paragraph-properties>
      <style:text-properties fo:font-size="16pt" style:font-size-asian="16pt" style:font-name-complex="DejaVu Sans" style:font-size-complex="16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16.069cm" style:type="right"/>
        </style:tab-stops>
      </style:paragraph-properties>
      <style:text-properties fo:font-size="16pt" officeooo:paragraph-rsid="0004812d" style:font-size-asian="16pt" style:font-name-complex="DejaVu Sans" style:font-size-complex="16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Times New Roman" fo:font-size="15pt" style:text-underline-style="solid" style:text-underline-width="auto" style:text-underline-color="font-color" style:font-size-asian="15pt" style:font-name-complex="Times New Roman" style:font-size-complex="15pt"/>
    </style:style>
    <style:style style:name="P11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12" style:family="paragraph" style:parent-style-name="Standard">
      <style:paragraph-properties>
        <style:tab-stops>
          <style:tab-stop style:position="14.503cm"/>
          <style:tab-stop style:position="16.002cm" style:type="right"/>
        </style:tab-stops>
      </style:paragraph-properties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13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14" style:family="paragraph" style:parent-style-name="Standard">
      <style:paragraph-properties>
        <style:tab-stops>
          <style:tab-stop style:position="14.503cm"/>
          <style:tab-stop style:position="16.002cm" style:type="right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15" style:family="paragraph" style:parent-style-name="Standard">
      <style:paragraph-properties>
        <style:tab-stops>
          <style:tab-stop style:position="14.503cm" style:type="right"/>
          <style:tab-stop style:position="16.002cm" style:type="right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6pt" style:font-size-asian="16pt" style:font-name-complex="DejaVu Sans" style:font-size-complex="16pt" style:language-complex="zxx" style:country-complex="non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name-complex="DejaVu Sans" style:font-size-complex="16pt" style:language-complex="zxx" style:country-complex="none"/>
    </style:style>
    <style:style style:name="P18" style:family="paragraph" style:parent-style-name="Standard">
      <style:paragraph-properties fo:margin-left="0.635cm" fo:margin-right="0cm" fo:text-indent="0.616cm" style:auto-text-indent="false"/>
      <style:text-properties fo:font-size="16pt" style:font-size-asian="16pt" style:font-name-complex="DejaVu Sans" style:font-size-complex="16pt" style:language-complex="zxx" style:country-complex="none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fo:font-size="16pt" style:font-size-asian="16pt" style:font-name-complex="DejaVu Sans" style:font-size-complex="16pt" style:language-complex="zxx" style:country-complex="none"/>
    </style:style>
    <style:style style:name="P20" style:family="paragraph" style:parent-style-name="Standard">
      <style:paragraph-properties fo:margin-left="0.501cm" fo:margin-right="0cm" fo:text-indent="0cm" style:auto-text-indent="false">
        <style:tab-stops>
          <style:tab-stop style:position="16.069cm" style:type="right"/>
        </style:tab-stops>
      </style:paragraph-properties>
      <style:text-properties fo:font-size="16pt" style:font-size-asian="16pt" style:font-name-complex="DejaVu Sans" style:font-size-complex="16pt" style:language-complex="zxx" style:country-complex="none"/>
    </style:style>
    <style:style style:name="P21" style:family="paragraph" style:parent-style-name="Standard">
      <style:paragraph-properties fo:margin-left="0cm" fo:margin-right="-1.254cm" fo:text-indent="0cm" style:auto-text-indent="false">
        <style:tab-stops>
          <style:tab-stop style:position="16.069cm" style:type="right"/>
        </style:tab-stops>
      </style:paragraph-properties>
      <style:text-properties fo:font-size="16pt" style:font-size-asian="16pt" style:font-name-complex="DejaVu Sans" style:font-size-complex="16pt" style:language-complex="zxx" style:country-complex="none"/>
    </style:style>
    <style:style style:name="P22" style:family="paragraph" style:parent-style-name="Standard">
      <style:paragraph-properties fo:margin-left="0cm" fo:margin-right="-1.505cm" fo:text-indent="0cm" style:auto-text-indent="false">
        <style:tab-stops>
          <style:tab-stop style:position="0.501cm" style:type="right"/>
        </style:tab-stops>
      </style:paragraph-properties>
      <style:text-properties fo:font-size="16pt" style:font-size-asian="16pt" style:font-name-complex="DejaVu Sans" style:font-size-complex="16pt" style:language-complex="zxx" style:country-complex="none"/>
    </style:style>
    <style:style style:name="P23" style:family="paragraph" style:parent-style-name="Standard">
      <style:paragraph-properties fo:margin-left="0cm" fo:margin-right="-1.505cm" fo:text-indent="0cm" style:auto-text-indent="false">
        <style:tab-stops>
          <style:tab-stop style:position="16.069cm" style:type="right"/>
        </style:tab-stops>
      </style:paragraph-properties>
      <style:text-properties fo:font-size="16pt" style:font-size-asian="16pt" style:font-name-complex="DejaVu Sans" style:font-size-complex="16pt" style:language-complex="zxx" style:country-complex="none"/>
    </style:style>
    <style:style style:name="P24" style:family="paragraph" style:parent-style-name="Standard" style:list-style-name="WW8Num3">
      <style:paragraph-properties fo:margin-left="1.27cm" fo:margin-right="-1.505cm" fo:text-indent="-1.27cm" style:auto-text-indent="false">
        <style:tab-stops>
          <style:tab-stop style:position="0.501cm" style:type="right"/>
        </style:tab-stops>
      </style:paragraph-properties>
      <style:text-properties fo:font-size="16pt" style:font-size-asian="16pt" style:font-name-complex="DejaVu Sans" style:font-size-complex="16pt" style:language-complex="zxx" style:country-complex="none"/>
    </style:style>
    <style:style style:name="P25" style:family="paragraph" style:parent-style-name="Standard">
      <style:paragraph-properties fo:margin-left="0.501cm" fo:margin-right="-1.505cm" fo:text-indent="0cm" style:auto-text-indent="false">
        <style:tab-stops>
          <style:tab-stop style:position="0.501cm" style:type="right"/>
        </style:tab-stops>
      </style:paragraph-properties>
      <style:text-properties fo:font-size="16pt" style:font-size-asian="16pt" style:font-name-complex="DejaVu Sans" style:font-size-complex="16pt" style:language-complex="zxx" style:country-complex="non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DejaVu Sans" style:font-size-complex="16pt" style:language-complex="zxx" style:country-complex="none"/>
    </style:style>
    <style:style style:name="T1" style:family="text">
      <style:text-properties officeooo:rsid="000481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NCORSO VOTA IL PRESEPIO 2013/2014:</text:p>
      <text:p text:style-name="P3"/>
      <text:p text:style-name="P7"/>
      <text:p text:style-name="P9"><text:span text:style-name="T1">Voti e tagliandi inviati . I primi tre di ogni categoria sono i vincitori.</text:span></text:p>
      <text:p text:style-name="P6"/>
      <text:p text:style-name="P10">PRIVATI</text:p>
      <text:p text:style-name="P10"/>
      <text:p text:style-name="P11">Paola Portinari – Castegnero <text:tab/>4.062</text:p>
      <text:p text:style-name="P11">Marathon Club Biancorosso n. 4 – Vicenza<text:tab/>920</text:p>
      <text:p text:style-name="P11">Alberto Zamboni – Ponte di Mossano<text:tab/>876</text:p>
      <text:p text:style-name="P13">Associazione Il filo di juta – Valdagno<text:tab/>402 </text:p>
      <text:p text:style-name="P13">Via Tadiei 16 – Chiampo<text:tab/>353</text:p>
      <text:p text:style-name="P13">Pro Loco San Tomio - Malo<text:tab/>324</text:p>
      <text:p text:style-name="P13">Comitato centro storico – Creazzo<text:tab/>317</text:p>
      <text:p text:style-name="P13">Matteo Bedin – Castegnero <text:tab/>77</text:p>
      <text:p text:style-name="P13">Albano Corà – Santorso<text:tab/>68</text:p>
      <text:p text:style-name="P13">Ospedale San Bortolo (3° piano – Area A Pneumologia) – Vicenza<text:tab/>56</text:p>
      <text:p text:style-name="P13">Protocollo Ulss 3 c/o Ospedale San Bassiano 3 – Bassano <text:tab/>53</text:p>
      <text:p text:style-name="P13">Strada dei presepi Maddalene –Vicenza<text:tab/>48</text:p>
      <text:p text:style-name="P13">Via Cirenaica 20 – Valdagno<text:tab/>47</text:p>
      <text:p text:style-name="P13">Ottica 900 – Vicenza<text:tab/>28</text:p>
      <text:p text:style-name="P13">Contrà Bariola – Valli del Pasubio<text:tab/>24</text:p>
      <text:p text:style-name="P13">Luciano De Santi – Vicenza<text:tab/>16</text:p>
      <text:p text:style-name="P13">Ospedale Reparto MFR – Lonigo <text:tab/>12</text:p>
      <text:p text:style-name="P13">Ottica Fiori Fioretto - Sandrigo<text:tab/>11</text:p>
      <text:p text:style-name="P13">Girolamo Meneguzzo Priabona - Monte di Malo<text:tab/>9 </text:p>
      <text:p text:style-name="P13">Luciano e Mattia – Roveredo di Guà<text:tab/>4</text:p>
      <text:p text:style-name="P13">Francesco Buzzacchero – Piovene<text:tab/>4</text:p>
      <text:p text:style-name="P13">Diego Pasin – Calvene<text:tab/>2</text:p>
      <text:p text:style-name="P13">Evaristo Franceschini – Zovencedo <text:tab/>1</text:p>
      <text:p text:style-name="P13">Ivano e Devid Di Benvenuto – Molina di Malo<text:tab/>1</text:p>
      <text:p text:style-name="P13">Diego Cortese – Altavilla Vic. <text:tab/>1</text:p>
      <text:p text:style-name="P13">Cristian Segalla – Zugliano<text:tab/>1</text:p>
      <text:p text:style-name="P13">Maria Pellattiero – Tezze di Arzignano<text:tab/>1</text:p>
      <text:p text:style-name="P13"/>
      <text:p text:style-name="P13">TOTALE<text:tab/>7.718</text:p>
      <text:p text:style-name="P13"/>
      <text:p text:style-name="P13"/>
      <text:p text:style-name="P13"/>
      <text:p text:style-name="P13">________________________________________________________________</text:p>
      <text:p text:style-name="P13"><text:soft-page-break/></text:p>
      <text:p text:style-name="P10">SCUOLE</text:p>
      <text:p text:style-name="P10"/>
      <text:p text:style-name="P12">Istituto comprensivo Scuola Manzoni – Creazzo <text:tab/><text:tab/>4.618</text:p>
      <text:p text:style-name="P12">Scuola primaria Farina – Vicenza<text:tab/><text:tab/>3.718</text:p>
      <text:p text:style-name="P12">Scuola primaria “Cabianca” – Vicenza<text:tab/><text:tab/>3.140</text:p>
      <text:p text:style-name="P14">Primaria “Lioy” – Vicenza<text:tab/><text:tab/>3.090</text:p>
      <text:p text:style-name="P15">Giardino d’Infanzia Ines Bonazzi –Arzignano <text:tab/><text:tab/>613</text:p>
      <text:p text:style-name="P13">Scuola primaria B. Pajello – Polegge<text:tab/>283</text:p>
      <text:p text:style-name="P13">Scuola dell’Infanzia San Giuseppe - Monteviale <text:tab/>134</text:p>
      <text:p text:style-name="P13">Scuola dell’infanzia Bepi Malfermoni – Vicenza<text:tab/>11</text:p>
      <text:p text:style-name="P13"/>
      <text:p text:style-name="P13">TOTALE<text:tab/>15.607</text:p>
      <text:p text:style-name="P13"/>
      <text:p text:style-name="P13">____________________________________________________________</text:p>
      <text:p text:style-name="P13"/>
      <text:p text:style-name="P10">PARROCCHIE </text:p>
      <text:p text:style-name="P10"/>
      <text:p text:style-name="P11">Cuore Immacolato di Maria, San Bortolo – Vicenza<text:tab/>5.337</text:p>
      <text:p text:style-name="P11">S. Giovanni Battista – Caldogno <text:tab/>4.696</text:p>
      <text:p text:style-name="P11">S. Paolo di Alte - Montecchio Maggiore<text:tab/>1.906</text:p>
      <text:p text:style-name="P13">S. Maria Maddalena di Rampazzo – Camisano<text:tab/>616</text:p>
      <text:p text:style-name="P13">S. Giovanni Evangelista – Polegge <text:tab/>159</text:p>
      <text:p text:style-name="P13">S.Giovanni Bosco – Monticello di Fara, Sarego<text:tab/>114</text:p>
      <text:p text:style-name="P13">S.Giuseppe Lavoratore – Vicenza <text:tab/>98</text:p>
      <text:p text:style-name="P13">S. Croce Carmini – Vicenza<text:tab/>57</text:p>
      <text:p text:style-name="P13">S. Maria Assunta - Monteviale<text:tab/>37</text:p>
      <text:p text:style-name="P13">Povolaro – Dueville<text:tab/>37</text:p>
      <text:p text:style-name="P13">Laghetto – Vicenza<text:tab/>34</text:p>
      <text:p text:style-name="P13">Cristo Re Araceli – Vicenza<text:tab/>31 </text:p>
      <text:p text:style-name="P13">Orgiano <text:tab/>27</text:p>
      <text:p text:style-name="P13">Duomo di Vicenza<text:tab/>27</text:p>
      <text:p text:style-name="P13">S. Giacomo Maggiore Carmini – Vicenza<text:tab/>10</text:p>
      <text:p text:style-name="P13">Bosco di Nanto<text:tab/>4 </text:p>
      <text:p text:style-name="P13">Marola, Torri di Quartesolo – Vicenza<text:tab/>2</text:p>
      <text:p text:style-name="P13">Pievebelvicino<text:tab/>1 </text:p>
      <text:p text:style-name="P13">Toara di Villaga<text:tab/>1</text:p>
      <text:p text:style-name="P13"/>
      <text:p text:style-name="P13">TOTALE<text:tab/>13.194</text:p>
      <text:p text:style-name="P13"/>
      <text:p text:style-name="P13">TOTALE GENERALE<text:tab/>36.519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ans" fo:font-size="12pt" fo:language="it" fo:country="IT" style:font-name-asian="DejaVu Sans" style:font-size-asian="12pt" style:font-name-complex="DejaVu San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size="14pt" style:font-name-asian="DejaVu Sans" style:font-size-asian="14pt" style:font-name-complex="DejaVu Sans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attere_20_predefinito_20_paragrafo" style:display-name="Carattere predefinito paragrafo" style:family="text"/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sto_20_fumetto_20_Carattere" style:display-name="Testo fumetto Carattere" style:family="text" style:parent-style-name="Carattere_20_predefinito_20_paragrafo">
      <style:text-properties style:font-name="Tahoma" fo:font-size="8pt" style:font-name-asian="DejaVu San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UOLE</dc:title>
    <meta:initial-creator>Lora Rasanna</meta:initial-creator>
    <meta:creation-date>2014-02-06T11:03:00</meta:creation-date>
    <dc:date>2014-02-24T10:49:16.11</dc:date>
    <meta:print-date>2013-02-05T16:25:00</meta:print-date>
    <meta:editing-cycles>13</meta:editing-cycles>
    <meta:editing-duration>PT18M</meta:editing-duration>
    <meta:generator>LibreOffice/3.6$Windows_x86 LibreOffice_project/e29a214-2bbed72-0621de6-a97528c-8f066d</meta:generator>
    <meta:document-statistic meta:table-count="0" meta:image-count="0" meta:object-count="0" meta:page-count="2" meta:paragraph-count="65" meta:word-count="371" meta:character-count="2253" meta:non-whitespace-character-count="1923"/>
    <meta:user-defined meta:name="Info 1"/>
    <meta:user-defined meta:name="Info 2"/>
    <meta:user-defined meta:name="Info 3"/>
    <meta:user-defined meta:name="Info 4"/>
  </office:meta>
</office:document-meta>
</file>