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style:font-name-asian="Lucida Sans Unicode" style:font-name-complex="Mangal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asian="Lucida Sans Unicode" style:font-name-complex="Mangal"/>
    </style:style>
    <style:style style:name="P4" style:family="paragraph" style:parent-style-name="Standard">
      <style:text-properties style:font-name="Times New Roman" style:font-name-asian="Lucida Sans Unicode" style:font-name-complex="Mangal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Lucida Sans Unicode" style:font-name-complex="Mangal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Lucida Sans Unicode" style:font-name-complex="Mang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rogramma cofinanziato dal Fondo Sociale Europeo POR 2007/2013 – Asse III - Inclusione Sociale. Deliberazione Giunta Regionale del Veneto n. 1151 del 5.7.2013. Progetti da presentare, Candidatura come partner .</text:p>
      <text:p text:style-name="Standard"/>
      <text:p text:style-name="Standard"/>
      <text:p text:style-name="Standard">Il sottoscritto ___________________________________________________ legale rappresentante di _____________________________________________________________________________</text:p>
      <text:p text:style-name="Standard">indirizzo ________________________________________________________________________</text:p>
      <text:p text:style-name="Standard">C.F. __________________________________ PEC ______________________________ e mail __________ telefono _________________________</text:p>
      <text:p text:style-name="Standard"/>
      <text:p text:style-name="Standard"/>
      <text:p text:style-name="Standard">in qualità di </text:p>
      <text:p text:style-name="Standard"/>
      <text:p text:style-name="Standard"/>
      <text:p text:style-name="Standard"><text:span text:style-name="T1"></text:span><text:span text:style-name="T2"> ente accreditato per i servizi al lavoro</text:span></text:p>
      <text:p text:style-name="Standard"><text:span text:style-name="T1"></text:span><text:span text:style-name="T2"> ente accreditato alla formazione </text:span></text:p>
      <text:p text:style-name="Standard"><text:span text:style-name="T1"></text:span><text:span text:style-name="T2"> ente locale </text:span></text:p>
      <text:p text:style-name="Standard"><text:span text:style-name="T1"></text:span><text:span text:style-name="T2"> cooperativa <text:tab/><text:tab/><text:tab/></text:span><text:span text:style-name="T1"></text:span><text:span text:style-name="T2"> consorzio di cooperative </text:span></text:p>
      <text:p text:style-name="Standard"><text:span text:style-name="T1"></text:span><text:span text:style-name="T2"> impresa </text:span></text:p>
      <text:p text:style-name="Standard"><text:span text:style-name="T1"></text:span><text:span text:style-name="T2"> associazione datoriale o sindacale </text:span></text:p>
      <text:p text:style-name="Standard"><text:span text:style-name="T1"></text:span><text:span text:style-name="T2"> soggetto del privato sociale </text:span></text:p>
      <text:p text:style-name="Standard"><text:span text:style-name="T1"></text:span><text:span text:style-name="T2"> fondazione </text:span></text:p>
      <text:p text:style-name="Standard"><text:span text:style-name="T2"/></text:p>
      <text:p text:style-name="Standard"><text:span text:style-name="T1"></text:span><text:span text:style-name="T2"> in quanto ente accreditato, cooperativa, ente del privato sociale <text:s/>precisa di operare nel territorio provinciale da almeno 5 anni e di essere iscritto sempre da almeno 5 anni all'albo/elenco _____________________________________________</text:span></text:p>
      <text:p text:style-name="P2"/>
      <text:p text:style-name="P2">presenta la candidatura a partecipare</text:p>
      <text:p text:style-name="P2"/>
      <text:p text:style-name="Standard"><text:span text:style-name="T1"></text:span><text:span text:style-name="T2"> al progetto 1</text:span></text:p>
      <text:p text:style-name="P2"/>
      <text:p text:style-name="Standard"><text:span text:style-name="T1"></text:span><text:span text:style-name="T2"> al progetto 2</text:span></text:p>
      <text:p text:style-name="Standard"><text:span text:style-name="T2"/></text:p>
      <text:p text:style-name="Standard"><text:span text:style-name="T1"></text:span><text:span text:style-name="T2"> come partner di sviluppo per svolgere le seguenti attività previste dall'allegato B alla DGR 1151 del 5.7.2013</text:span></text:p>
      <text:p text:style-name="P2"/>
      <text:p text:style-name="Standard"><text:span text:style-name="T1"></text:span><text:span text:style-name="T2"> Azione 1 </text:span></text:p>
      <text:p text:style-name="P2"/>
      <text:p text:style-name="P2"/>
      <text:p text:style-name="P2"/>
      <text:p text:style-name="P2"/>
      <text:p text:style-name="Standard"><text:span text:style-name="T1"></text:span><text:span text:style-name="T2"> Azione 2 </text:span></text:p>
      <text:p text:style-name="P2"/>
      <text:p text:style-name="P2"/>
      <text:p text:style-name="P2"/>
      <text:p text:style-name="Standard"><text:span text:style-name="T1"></text:span><text:span text:style-name="T2"> Azione 3 </text:span></text:p>
      <text:p text:style-name="P2"/>
      <text:p text:style-name="P2"/>
      <text:p text:style-name="P2"/>
      <text:p text:style-name="P2">impegnandomi ad un cofinanziamento di € <text:s/>…................</text:p>
      <text:p text:style-name="P2"><text:soft-page-break/></text:p>
      <text:p text:style-name="P2"/>
      <text:p text:style-name="Standard"><text:span text:style-name="T1"></text:span><text:span text:style-name="T2"> come partner di rete per </text:span></text:p>
      <text:p text:style-name="P2"/>
      <text:p text:style-name="P2"/>
      <text:p text:style-name="P2"/>
      <text:p text:style-name="P2"/>
      <text:p text:style-name="P2"/>
      <text:p text:style-name="P2">A tal fine dichiara sotto la propria responsabilità: </text:p>
      <text:p text:style-name="P2"/>
      <text:p text:style-name="Standard"><text:span text:style-name="T1"></text:span><text:span text:style-name="T2"> in quanto accreditato di non essere presente come capofila e/o partner in più di due domande di partecipazione al contributo presentate a da presentarsi alla Regione Veneto a' sensi della direttiva n. 1151 del 2013;</text:span></text:p>
      <text:p text:style-name="P2"/>
      <text:p text:style-name="P2">O</text:p>
      <text:p text:style-name="P2"/>
      <text:p text:style-name="Standard"><text:span text:style-name="T1"></text:span><text:span text:style-name="T2"> in quanto non <text:s/>accreditato di non partecipare come capofila e/o partner ad alcuna altra domanda di partecipazione al contributo presentata o da presentarsi alla Regione Veneto a' sensi della direttiva 1151 del 2013;</text:span></text:p>
      <text:p text:style-name="P2"/>
      <text:p text:style-name="Standard"><text:span text:style-name="T1"></text:span><text:span text:style-name="T2"> di conoscere ed accettare senza riserve tutte le indicazioni formulate nella direttiva regionale allegato B alla DGR n. 1151 del 5.7.2013 e nell'avviso della Provincia; </text:span></text:p>
      <text:p text:style-name="P2"/>
      <text:p text:style-name="P1"><text:span text:style-name="T1"></text:span><text:span text:style-name="T2"> di essere in possesso dei requisiti previsti ed in regola con le condizioni previste dalla direttiva soprarichiamata e <text:s/>per le attività che mi sono candidato a svolgere ;</text:span></text:p>
      <text:p text:style-name="P3"/>
      <text:p text:style-name="Standard"><text:span text:style-name="T1"></text:span><text:span text:style-name="T2"> di essere a conoscenza e </text:span><text:span text:style-name="T2">conformarsi </text:span><text:span text:style-name="T2">alle regole in materia di tirocini approvata dalla Regione Veneto con DGR 1324 del 23.7.2013;</text:span></text:p>
      <text:p text:style-name="P2"/>
      <text:p text:style-name="P1"><text:span text:style-name="T1"></text:span><text:span text:style-name="T2"> di essere a conoscenza che la Provincia si riserva di valutare ed accettare la candidatura presentata e la sua coerenza con il progetto/progetti in corso di elaborazione e che pertanto nessun diritto discende dalla presentazione della presente candidatura;</text:span></text:p>
      <text:p text:style-name="P3"/>
      <text:p text:style-name="P1"><text:span text:style-name="T1"></text:span><text:span text:style-name="T2"> di allegare la seguente documentazione :</text:span></text:p>
      <text:p text:style-name="P3">- sintetica presentazione dell'Ente, cooperativa , ecc...</text:p>
      <text:p text:style-name="P3">- fotocopia del proprio documento di identità in corso di validità</text:p>
      <text:p text:style-name="P1"><text:span text:style-name="T2">- modulo di adesione di partnership </text:span><text:span text:style-name="T2">completo di timbro e firma in originale del legale rappresentante ( in caso di candidatura </text:span><text:span text:style-name="T2">via</text:span><text:span text:style-name="T2"> PEC, <text:s/>il modulo può essere consegnato </text:span><text:span text:style-name="T2">di persona entro giovedì 19.9.2013 )</text:span></text:p>
      <text:p text:style-name="P3"/>
      <text:p text:style-name="P3">Inoltre a seconda delle attività/azioni a cui ci si candida:</text:p>
      <text:p text:style-name="P3"/>
      <text:p text:style-name="P3"/>
      <text:p text:style-name="P3"/>
      <text:p text:style-name="P3">data <text:s text:c="2"/><text:tab/><text:tab/><text:tab/><text:tab/><text:tab/><text:tab/><text:tab/><text:tab/>firma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1T09:20:15.23</meta:creation-date>
    <meta:generator>LibreOffice/3.4$Win32 LibreOffice_project/340m1$Build-402</meta:generator>
    <dc:date>2013-09-11T16:31:58.95</dc:date>
    <meta:editing-duration>PT4H27M28S</meta:editing-duration>
    <meta:editing-cycles>7</meta:editing-cycles>
    <meta:print-date>2013-09-11T16:29:42.76</meta:print-date>
    <meta:document-statistic meta:table-count="0" meta:image-count="0" meta:object-count="0" meta:page-count="2" meta:paragraph-count="37" meta:word-count="437" meta:character-count="3036" meta:non-whitespace-character-count="2603"/>
  </office:meta>
</office:document-meta>
</file>