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justify" style:justify-single-word="false">
        <style:tab-stops/>
      </style:paragraph-properties>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justify" style:justify-single-word="false">
        <style:tab-stops/>
      </style:paragraph-properties>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justify" style:justify-single-word="false"/>
      <style:text-properties fo:font-weight="normal" style:font-weight-asian="normal" style:font-weight-complex="normal"/>
    </style:style>
    <style:style style:name="P9" style:family="paragraph" style:parent-style-name="Standard">
      <style:paragraph-properties fo:text-align="justify" style:justify-single-word="false">
        <style:tab-stops/>
      </style:paragraph-properties>
      <style:text-properties fo:font-weight="normal" style:font-weight-asian="normal" style:font-weight-complex="normal"/>
    </style:style>
    <style:style style:name="P10" style:family="paragraph" style:parent-style-name="Standard">
      <style:paragraph-properties fo:text-align="justify" style:justify-single-word="false">
        <style:tab-stops/>
      </style:paragraph-properties>
      <style:text-properties fo:font-weight="normal" fo:background-color="transparent" style:font-weight-asian="normal" style:font-weight-complex="normal"/>
    </style:style>
    <style:style style:name="P11" style:family="paragraph" style:parent-style-name="Standard">
      <style:paragraph-properties fo:text-align="justify" style:justify-single-word="false">
        <style:tab-stops/>
      </style:paragraph-properties>
      <style:text-properties style:text-underline-style="none" fo:font-weight="normal" style:font-weight-asian="normal" style:font-weight-complex="normal"/>
    </style:style>
    <style:style style:name="P12" style:family="paragraph" style:parent-style-name="Standard">
      <style:paragraph-properties fo:text-align="justify" style:justify-single-word="false">
        <style:tab-stops/>
      </style:paragraph-properties>
      <style:text-properties style:text-underline-style="none" fo:font-weight="bold" style:font-weight-asian="bold" style:font-weight-complex="bold"/>
    </style:style>
    <style:style style:name="P13" style:family="paragraph" style:parent-style-name="Standard">
      <style:paragraph-properties fo:margin-left="-0.026cm" fo:margin-right="0cm" fo:text-align="justify" style:justify-single-word="false" fo:text-indent="0cm" style:auto-text-indent="false">
        <style:tab-stops/>
      </style:paragraph-properties>
      <style:text-properties style:text-underline-style="none" fo:font-weight="bold" style:font-weight-asian="bold" style:font-weight-complex="bold"/>
    </style:style>
    <style:style style:name="P14" style:family="paragraph" style:parent-style-name="Standard" style:list-style-name="L1">
      <style:paragraph-properties fo:text-align="justify" style:justify-single-word="false"/>
    </style:style>
    <style:style style:name="P15" style:family="paragraph" style:parent-style-name="Standard" style:list-style-name="L2">
      <style:paragraph-properties fo:text-align="justify" style:justify-single-word="false"/>
    </style:style>
    <style:style style:name="P16" style:family="paragraph" style:parent-style-name="Standard" style:list-style-name="L3">
      <style:paragraph-properties fo:text-align="justify" style:justify-single-word="false"/>
    </style:style>
    <style:style style:name="P17" style:family="paragraph" style:parent-style-name="Standard" style:list-style-name="L3">
      <style:paragraph-properties fo:text-align="justify" style:justify-single-word="false"/>
      <style:text-properties fo:font-weight="bold" style:font-weight-asian="bold" style:font-weight-complex="bold"/>
    </style:style>
    <style:style style:name="P18" style:family="paragraph" style:parent-style-name="Standard" style:list-style-name="L4">
      <style:paragraph-properties fo:text-align="justify" style:justify-single-word="false"/>
      <style:text-properties fo:font-weight="normal" style:font-weight-asian="normal" style:font-weight-complex="normal"/>
    </style:style>
    <style:style style:name="P19" style:family="paragraph" style:parent-style-name="Standard" style:list-style-name="L5">
      <style:paragraph-properties fo:text-align="justify" style:justify-single-word="false"/>
      <style:text-properties fo:font-weight="normal" style:font-weight-asian="normal" style:font-weight-complex="normal"/>
    </style:style>
    <style:style style:name="P20" style:family="paragraph" style:parent-style-name="Standard" style:list-style-name="L5">
      <style:paragraph-properties fo:text-align="justify" style:justify-single-word="false">
        <style:tab-stops/>
      </style:paragraph-properties>
      <style:text-properties fo:font-weight="normal" style:font-weight-asian="normal" style:font-weight-complex="normal"/>
    </style:style>
    <style:style style:name="P21" style:family="paragraph" style:parent-style-name="Standard" style:list-style-name="L8">
      <style:paragraph-properties fo:text-align="justify" style:justify-single-word="false">
        <style:tab-stops/>
      </style:paragraph-properties>
      <style:text-properties fo:font-weight="normal" style:font-weight-asian="normal" style:font-weight-complex="normal"/>
    </style:style>
    <style:style style:name="P22" style:family="paragraph" style:parent-style-name="Standard" style:list-style-name="L6">
      <style:paragraph-properties fo:text-align="justify" style:justify-single-word="false">
        <style:tab-stops/>
      </style:paragraph-properties>
      <style:text-properties style:text-underline-style="none" fo:font-weight="normal" style:font-weight-asian="normal" style:font-weight-complex="normal"/>
    </style:style>
    <style:style style:name="P23" style:family="paragraph" style:parent-style-name="Standard" style:list-style-name="L7">
      <style:paragraph-properties fo:text-align="justify" style:justify-single-word="false">
        <style:tab-stops/>
      </style:paragraph-properties>
      <style:text-properties style:text-underline-style="none" fo:font-weight="normal" style:font-weight-asian="normal" style:font-weight-complex="normal"/>
    </style:style>
    <style:style style:name="P24" style:family="paragraph" style:parent-style-name="Standard" style:list-style-name="L8">
      <style:paragraph-properties fo:text-align="justify" style:justify-single-word="false">
        <style:tab-stops/>
      </style:paragraph-properties>
      <style:text-properties style:text-underline-style="none"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ICERCA DI MANIFESTAZIONI DI INTERESSE PER PARTECIPARE COME PARTNER PER PROGETTI DA PRESENTARE NELL'AMBITO DEL <text:s/>PROGRAMMA COFINANZIATO DAL <text:s/>FONDO SOCIALE EUROPEO POR 2007/2013 ASSE III INCLUSIONE SOCIALE DELIBERA GIUNTA REGIONALE N <text:s text:c="3"/>1151 <text:s text:c="4"/>DEL <text:s text:c="5"/>5/7/2013 <text:s text:c="5"/></text:p>
      <text:p text:style-name="P3">INVESTIAMO PER IL VOSTRO FUTURO </text:p>
      <text:p text:style-name="P3"/>
      <text:p text:style-name="P1">La Provincia <text:s/>di Vicenza intende presentare come capofila, avendo competenza per i servizi del lavoro ed essendo accredita alla formazione professionale, due progetti per l'inserimento ed il reinserimento lavorativo di soggetti svantaggiati ai fini di partecipare agli obiettivi di inclusione sociale ed ai finanziamenti previsti dalla delibera di giunta regionale n. 1151 <text:s text:c="2"/>del 5/7/2013.</text:p>
      <text:p text:style-name="P1"/>
      <text:p text:style-name="P1">ORGANISMI PROPONENTI:</text:p>
      <text:p text:style-name="P1">La Provincia di Vicenza assume il ruolo di capofila in quanto accreditata sia ai servizi al lavoro sia alla formazione professionale.</text:p>
      <text:p text:style-name="P1">Hanno già manifestato l'intenzione di aderire come partner:</text:p>
      <text:p text:style-name="P1">i Comuni del territorio interessato attraverso la conferenza dei Sindaci della rispettiva ULSS;</text:p>
      <text:p text:style-name="P1">le associazioni di categoria e sindacali:</text:p>
      <text:p text:style-name="P1">le ULSS attraverso il coinvolgimento dei SIL;</text:p>
      <text:p text:style-name="P1"/>
      <text:p text:style-name="P1">OGGETTO DEI PROGETTI <text:s/></text:p>
      <text:p text:style-name="P1">L'obiettivo è di sviluppare percorsi di integrazione lavorativa per soggetti svantaggiati disoccupati od inoccupati attraverso <text:s/>tirocini di inserimento lavorativo, percorsi di riqualificazione professionale, incentivi all'occupazione ed all'avvio di imprese sociali che creino possibilità occupazionali per i destinatari del progetto. </text:p>
      <text:p text:style-name="P1"/>
      <text:p text:style-name="P1">DESTINATARI</text:p>
      <text:p text:style-name="P1">I progetti si rivolgono a lavoratori svantaggiati disoccupati od inoccupati (ossia persone prive di un impiego regolarmente retribuito) del territorio della Provincia di Vicenza che abbiano dato la propria immediata disponibilità al lavoro (nel caso di inoccupati da almeno 6 mesi). In particolare i progetti si rivolgono a:</text:p>
      <text:list xml:id="list33250050" text:style-name="L1">
        <text:list-item>
          <text:p text:style-name="P14">le donne che hanno perso o stanno cercando una occupazione;</text:p>
        </text:list-item>
        <text:list-item>
          <text:p text:style-name="P14">i lavoratori disoccupati di età superiore ai 50 anni;</text:p>
        </text:list-item>
        <text:list-item>
          <text:p text:style-name="P14">persone disabili iscritte nelle liste provinciali di cui alla legge 68/99;</text:p>
        </text:list-item>
        <text:list-item>
          <text:p text:style-name="P14">persone svantaggiate come definite all'art. 4 della legge 381/1991 e.sm.i..</text:p>
        </text:list-item>
      </text:list>
      <text:p text:style-name="P1"/>
      <text:p text:style-name="P1">Almeno il 60 % dei soggetti coinvolti deve appartenere ad almeno una delle prime tre categorie sopraindicate.</text:p>
      <text:p text:style-name="P1">L'accesso dei destinatari ai percorsi individualizzati ed alle attività previste avviene primariamente mediante procedura di selezione operata nell'ambito del partenariato e con il coinvolgimento dei Centri per l'impiego e degli altri servizi (ULSS e Comuni).</text:p>
      <text:p text:style-name="P1"/>
      <text:p text:style-name="P1">TERRITORIO</text:p>
      <text:p text:style-name="P1">Il progetto/progetti si rivolgono all'intero territorio provinciale.</text:p>
      <text:p text:style-name="P1"/>
      <text:p text:style-name="P1">RICERCA ULTERIORI PARTNER DI SVILUPPO</text:p>
      <text:p text:style-name="P1">Il presente avviso ha lo scopo di individuare ulteriori partner fra gli enti indicati nella delibera regionale ossia: enti accreditati ai servizi per il lavoro e la formazione, enti del privato sociale, cooperative, consorzi di cooperative, imprese o reti di imprese <text:s/>ecc. <text:span text:style-name="T1">ed in particolare</text:span>:</text:p>
      <text:list xml:id="list33252340" text:style-name="L2">
        <text:list-header>
          <text:p text:style-name="P15"/>
        </text:list-header>
        <text:list-item>
          <text:p text:style-name="P15">enti del privato sociale, consorzi di cooperative e/o cooperative sociali per l'avvio di imprese sociali che offrano possibilità occupazionali ai destinatari del progetto e che opereranno nei settori:</text:p>
        </text:list-item>
      </text:list>
      <text:p text:style-name="P1"><text:soft-page-break/><text:tab/><text:tab/>Intervento 1 a) forestale, agricolo e ambientale </text:p>
      <text:p text:style-name="P1"><text:tab/><text:tab/>Intervento 2 b) valorizzazione delle produzioni locali e delle vocazioni territoriali <text:tab/><text:tab/>(compresi i servizi); </text:p>
      <text:list xml:id="list33277285" text:continue-numbering="true" text:style-name="L2">
        <text:list-header>
          <text:p text:style-name="P15"/>
        </text:list-header>
        <text:list-item>
          <text:p text:style-name="P15">Enti accreditati ai servizi per il lavoro e la formazione, cooperative, consorzi di cooperative, imprese o reti di imprese operanti nel territorio che si impegnino per la realizzazione dell'Azione 1 e dell'Azione 2 con l'assunzione di personale fra i destinatari del progetto tramite la sottoscrizione del Patto di occupazione. Verranno prese in particolare considerazione <text:s/>per ciascun progetto le cooperative e le imprese che operino nei settori sopraindicati.</text:p>
          <text:list>
            <text:list-header>
              <text:p text:style-name="P15"/>
            </text:list-header>
          </text:list>
        </text:list-item>
      </text:list>
      <text:p text:style-name="P1">Si fa presente che gli enti, imprese, od altri candidati non accreditati possono essere partner e/o capofila esclusivamente di un solo progetto. Gli enti accreditati ad un massimo in due progetti.</text:p>
      <text:p text:style-name="P1"/>
      <text:p text:style-name="P1">LINEE GENERALI DEI PROGETTI ED ATTIVITA' DA SVOLGERE</text:p>
      <text:p text:style-name="P1">Si riportano di seguito le linee generali dei progetti precisando che, fermo restando i precisi limiti previsti dalla Regione (per i destinatari, le azioni, i requisiti di partecipazione, i settori interessati, i costi, gli importi di finanziamento ecc.) i progetti potranno subire delle modifiche anche in relazione alle proposte dei nuovi partner che verranno accolte.</text:p>
      <text:p text:style-name="P1"/>
      <text:p text:style-name="P1">AZIONE 1 </text:p>
      <text:p text:style-name="P4">Nei progetti verranno previsti in particolare, oltre ad una attività di riqualificazione professionale, <text:s/>un conistente numero di <text:s/></text:p>
      <text:list xml:id="list33258092" text:style-name="L3">
        <text:list-header>
          <text:p text:style-name="P16">PERCORSI DI TIROCINIO DI INSERIMENTO O REINSERIMENTO LAVORATIVO</text:p>
          <text:p text:style-name="P16">con contenuto fortemente professionalizzante comprensivi delle attività di accoglienza e presa incarico di cui alla Tab 1, della attività di accompagnamento di cui alla tab. 2 dell'allegato B alla Dgr., oltre che la borsa di tirocinio di € 600,00 al mese per sei mesi per ciascun tirocinante nei settori sopra individuati (oltre ad Irap, Inail ed assicurazione).</text:p>
          <text:p text:style-name="P17"/>
        </text:list-header>
      </text:list>
      <text:p text:style-name="P1">AZIONE 2 </text:p>
      <text:p text:style-name="P1">Saranno promossi interventi per l'occupazione in particolare nei settori :</text:p>
      <text:p text:style-name="P1"><text:tab/> a) forestale, agricolo e ambientale;</text:p>
      <text:p text:style-name="P1"><text:tab/> b) valorizzazione delle produzioni locali e delle vocazioni territoriali;</text:p>
      <text:p text:style-name="P1">attraverso l'erogazione di incentivi alle imprese di € 6.000,00 per destinatario per le assunzioni a tempo indeterminato <text:s/>ed € 4.000,00 <text:s/>per destinatario per le assunzioni a tempo determinato tra 18 <text:s/>e 36 mesi. L'incentivo non potrà comunque eccedere il 30% della retribuzione annua lorda per ogni nuovo assunto. </text:p>
      <text:p text:style-name="P8">Gli incentivi verranno corrisposti prioritariamente ai partner che abbiano firmato il patto di occupazione ed alle nuove imprese create attraverso il/i progetti nei limiti previsti dalla delibera regionale (1 assunzione).</text:p>
      <text:p text:style-name="P4">Per quanto riguarda le imprese che possono accedere al contributo in questione, ai requisiti richiesti ed alle caratteristiche si richiamano integralmente i punti 19 e <text:s/>20 <text:s/>dell'allegato B alla delibera di giunta regionale n. 1151 <text:s text:c="2"/>del 5/7/2013.</text:p>
      <text:p text:style-name="P8"/>
      <text:p text:style-name="P1">AZIONE 3 INTERVENTI PER L'AVVIO DI IMPRESE SOCIALI E/O MICROIMPRESE</text:p>
      <text:p text:style-name="P1">Si promuove la nascita di imprese sociali e/o microimprese anche attraverso processi di spin-off che offrano possibilità occupazionali ai destinatari del progetto partecipanti ai percorsi di cui all'azione 1. Le nuove imprese dovranno rivolgersi ai fabbisogni del territorio con particolare riferimento ai settori:</text:p>
      <text:p text:style-name="P1"><text:tab/>a) Intervento 1 : forestale, agricolo e ambientale </text:p>
      <text:p text:style-name="P1"><text:tab/>b) Intervento <text:s/>2 : valorizzazione delle produzioni locali e delle vocazioni territoriali (compresi i servizi)</text:p>
      <text:p text:style-name="P1"><text:soft-page-break/></text:p>
      <text:p text:style-name="P1"><text:span text:style-name="T1">Le spese ammissibili al contributo sono indicate a pag. 22 dell'allegato B della Dgr.</text:span> 1151 citata. <text:s text:c="4"/></text:p>
      <text:p text:style-name="P1">Viene previsto un contributo massimo di € 24.000,00 per le imprese con più soci;</text:p>
      <text:p text:style-name="P8">L'incentivo per le start up può essere cumulato con uno solo degli incentivi di cui all'azione 2.</text:p>
      <text:p text:style-name="P4">Per quanto riguarda le spese ammissibili e le caratteristiche e requisiti richiesti si richiamano integralmente i punti 18 e 19 dell'allegato B <text:s/>alla delibera di giunta regionale suddetta .</text:p>
      <text:p text:style-name="P1"/>
      <text:p text:style-name="P1">Si ricorda che il contributo richiedibile per ciascun progetto non può superare € 500.000,00</text:p>
      <text:p text:style-name="P1"/>
      <text:p text:style-name="P1"/>
      <text:p text:style-name="Standard">PRESENTAZIONE CANDIDATURE</text:p>
      <text:p text:style-name="P1">I soggetti rientranti in una delle categorie indicate dalla Regione che intendano partecipare alla partnership dovranno presentare la propria candidatura ad uno od entrambi i progetti (se enti accreditati) <text:span text:style-name="T1">entro e non oltre le ore 12 del 18 settembre p.v. (mercoledì).</text:span></text:p>
      <text:p text:style-name="P4">La presentazione può avvenire per posta certificata alla PEC <text:s/>della Provincia: provincia.vicenza@cert.ip-veneto.net <text:s/>o tramite consegna <text:s/>a mano direttamente all' Ufficio lavoro Palazzo Nievo contrà Gazzolle 1 Vicenza (terzo piano).</text:p>
      <text:p text:style-name="P4">Il candidato accreditato dovrà dichiarare che complessivamente non è presente fra i soggetti capofila e/o partner <text:s/>in più di due domande di partecipazione di contributo presentate in regione sulla base alla direttiva della delibera regionale n.1151/2013 .</text:p>
      <text:p text:style-name="P4">I candidati non accreditati dovranno dichiarare che non partecipano e non parteciperanno in partnership per altri progetti da presentare in Regione a' sensi della stessa direttiva regionale sopra citata. </text:p>
      <text:p text:style-name="P4">La presentazione della candidatura costituisce presunzione di conoscenza ed accettazione senza riserve delle specifiche indicazioni formulate nella direttiva regionale allegato B alla delibera di Giunta Regionale n. 1151 del 5/7/2013.</text:p>
      <text:p text:style-name="P8">I Il candidato partner dovrà presentare i seguenti documenti:</text:p>
      <text:list xml:id="list33258765" text:style-name="L4">
        <text:list-item>
          <text:p text:style-name="P18">domanda di entrare in partnership (per uno od entrambi i progetti) firmata e timbrata dal legale rappresentante, <text:s/>indicando le azioni a cui si intende partecipare e attestando il possesso dei requisiti previsti dalle Regione e richiesti dalla Provincia (vedi modulo 1) fra cui, nel caso di candidatura per l'Azione 1 o per l'Azione 3, l'operatività da almeno cinque anni nel territorio vicentino con iscrizione nell'apposito albo/elenco regionale per gli enti accreditati, le cooperative e gli enti del privato sociale;</text:p>
        </text:list-item>
        <text:list-item>
          <text:p text:style-name="P18">il modulo di adesione di partnership completo di timbro e firma in originale del legale rappresentante;</text:p>
        </text:list-item>
        <text:list-item>
          <text:p text:style-name="P18">sintetica presentazione dell'Ente o della cooperativa/impresa.</text:p>
        </text:list-item>
        <text:list-item>
          <text:p text:style-name="P18">un'analisi sintetica del fabbisogno di competenze professionali richieste dal mercato locale coerente con l'azione e le attività che si candida a effettuare.</text:p>
        </text:list-item>
        <text:list-item>
          <text:p text:style-name="P18">fotocopia di documento di identità in corso di validità del sottoscrittore.</text:p>
        </text:list-item>
      </text:list>
      <text:p text:style-name="P8"/>
      <text:p text:style-name="P7"/>
      <text:p text:style-name="P5">Azione 1 </text:p>
      <text:p text:style-name="P8"><text:span text:style-name="T3">In particolare per la partecipazione alle attività di tirocinio di inserimento e reinserimento lavorativo p</text:span>ossono candidarsi come partner gli enti accreditati, le cooperative, i consorzi di cooperative, le imprese, le reti di imprese in possesso dei seguenti requisiti:</text:p>
      <text:list xml:id="list33248583" text:style-name="L5">
        <text:list-item>
          <text:p text:style-name="P19">essere enti accreditati nella Regione Veneto ai servizi per l'impiego o per la formazione con sede legale e/o almeno una unità operativa/produttiva nel territorio della Provincia di Vicenza ed operatività da alcmeno cinque anni nel territorio con iscrizione all'apposito albo. Gli enti accreditati dovranno impegnarsi alla realizzazione di non meno di 10 e non più di 15 tirocini di persone reclutate fra i destinatari del progetto. Impegnarsi inoltre a svolgere le attività di accoglienza e presa incarico di cui alla Tab 1 in accordo con il competente servizio per l'impiego) e la attività di accompagnamento di cui alla tab. 2 dell'allegato B alla <text:soft-page-break/>Dgr. 1151/2013.</text:p>
        </text:list-item>
        <text:list-item>
          <text:p text:style-name="P19">Oppure essere imprese private di qualsiasi dimensione o settore di attività con sede legale e/o almeno una unità operativa/produttiva nel territorio <text:s/>della Provincia di Vicenza.</text:p>
          <text:p text:style-name="P19">Per impresa privata si intende ogni entità, indipendentemente dalla forma giuridica rivestita, che eserciti una attività artigianale o altre attività economiche a titolo individuale o familiare, le società di persone e le associazioni che esercitano attività di impresa.</text:p>
          <text:p text:style-name="P19">Sono esclusi gli organismi di diritto pubblico, ovvero gli organismi in tutto od in parte finanziati o controllati dallo Stato o da altro Ente pubblico aventi personalità giuridica e, seppure costituiti in forma privatistica , istituiti per soddisfare bisogni di interesse generale aventi carattere non industriale o commerciale.</text:p>
          <text:p text:style-name="P19">Essere in regola con :</text:p>
          <text:list>
            <text:list-item>
              <text:p text:style-name="P19">l'applicazione dei CCNL;</text:p>
            </text:list-item>
            <text:list-item>
              <text:p text:style-name="P19">il versamento degli obblighi contributivi e assicurativi INPS e INAIL;</text:p>
            </text:list-item>
            <text:list-item>
              <text:p text:style-name="P19">la normativa in materia di sicurezza del alvoro;</text:p>
            </text:list-item>
            <text:list-item>
              <text:p text:style-name="P19">le norme che disciplinano il diritto al lavoro dei disabili;</text:p>
            </text:list-item>
            <text:list-item>
              <text:p text:style-name="P19">le normative in genere in materia di lavoro;</text:p>
            </text:list-item>
            <text:list-item>
              <text:p text:style-name="P19">I datori di lavoro inoltre non devono avere in atto sospensioni di lavoro ovvero non aver proceduto a riduzioni di personale o a licenziamenti collettivi negli ultimi 12 mesi, salvo che il tirocinio o l'assunzione non avvenga ai fini di acquisire professionalità diverse da quelle dei lavoratori interessati alle predette riduzioni o sospensioni.</text:p>
              <text:p text:style-name="P19">Le <text:s/>imprese dovranno presentare un impegno alla realizzazione di almeno 3 tirocini e/o una assunzione di personale reclutato tra i destinatari del progetto, cofinanziando tali tirocini per almeno un mese (€ 600,00 oltre IRAP e INAIL). L'impegno di assunzione dovrà invece essere formalizzato tramite la sottoscrizione di un Patto di Occupazione.</text:p>
              <text:p text:style-name="P20">Per questo tipo di partnership le domande saranno accolte fino esaurimento del numero massimo di tirocini previsti. Sarà data la priorità alle aziende che garantiscano un numero maggiore di tirocini od un maggiore cofinanziamento.</text:p>
            </text:list-item>
          </text:list>
        </text:list-item>
      </text:list>
      <text:p text:style-name="P10">La Regione veneto ha adottato nuove disposizioni <text:s/>in applicazione dell'accordo del 24 gennaio 2013 tra le Regioni e le provincie autonome con DGR 1324 del 23 luglio 2013 <text:s/>a cui pertanto si dovrà fare riferimento.</text:p>
      <text:p text:style-name="P10"/>
      <text:p text:style-name="P9"/>
      <text:p text:style-name="P2"><text:span text:style-name="T2">Azione 2 Interventi per l'occupazione nei settori a) forestale, agricolo e ambientale e b</text:span>) <text:span text:style-name="T2">valorizzazione delle produzioni locali e delle vocazioni territoriali.</text:span></text:p>
      <text:p text:style-name="P11">A questa azione sono associati gli incentivi concessi alle imprese per contratti di lavoro subordinato.</text:p>
      <text:p text:style-name="P11">I requisiti previsti per i datori di lavoro sono gli stessi di cui al punto precedente Azione 1 punto 2.</text:p>
      <text:p text:style-name="P11">Inoltre la concessione dell'incentivo, compatibile con la vigente normativa civilistica e fiscale, è subordinato al verificarsi delle seguenti due condizioni:</text:p>
      <text:list xml:id="list33248696" text:style-name="L6">
        <text:list-item>
          <text:p text:style-name="P22">Assunzione, entro la durata del progetto, dei destinatari che abbiano partecipato alle attività dell'Azione 1, iscritti alle liste di disoccupazione e che negli ultimi sei mesi non abbiano avuto rapporti di dipendenza con l'impresa, o con altre imprese facenti parte di un gruppo od ad essa collegate, che intende beneficiare dell'incentivo erogabile <text:s/>a sensi della direttiva regionale;</text:p>
        </text:list-item>
        <text:list-item>
          <text:p text:style-name="P22">assunzione a tempo determinato od a tempo determinato di durata non inferiore a 18 mesi.</text:p>
        </text:list-item>
      </text:list>
      <text:p text:style-name="P11">In caso di mancata realizzazione di una delle condizioni suddette o in mancanza dei requisiti richiesti ai datori di lavoro alla data di presentazione della domanda di incentivo non verrà riconosciuto il contributo.</text:p>
      <text:p text:style-name="P11">I contributi verranno erogati, <text:s/>fino ad esaurimento dei fondi previsti in progetto, prioritariamente alle imprese che abbiano stipulato un patto di occupazione entrando come partner nel progetto, alle nuove imprese che e poi in base alla data di presentazione della richiesta. In caso di parità di data avranno la precedenza:</text:p>
      <text:list xml:id="list33258685" text:style-name="L7">
        <text:list-item>
          <text:p text:style-name="P23">alle assunzioni di donne, disabili o lavoratori di età superiore ai 50 anni a tempo <text:soft-page-break/>indeterminato;</text:p>
        </text:list-item>
        <text:list-item>
          <text:p text:style-name="P23">alle assunzioni di tali categorie a tempo determinato con precedenza a quelle di maggiore durata. </text:p>
        </text:list-item>
        <text:list-item>
          <text:p text:style-name="P23">Alle assunzioni <text:s/>a tempo indeterminato di altri destinatari svantaggiati</text:p>
        </text:list-item>
        <text:list-item>
          <text:p text:style-name="P23">Alle assunzioni di soggetti svantaggiati <text:s/>a tempo determinato con precedenza a quelle di maggiore durata. </text:p>
          <text:p text:style-name="P23"/>
        </text:list-item>
      </text:list>
      <text:p text:style-name="P6">Azione 3 Interventi per l'avvio di imprese sociali e/o microimprese</text:p>
      <text:p text:style-name="P11">Nell'ambito di questa azione vengono promossi interventi per l'avvio di imprese sociali <text:s/>che offrano possibilità occupazionali ai destinatari del progetto:</text:p>
      <text:p text:style-name="P11"><text:tab/><text:tab/>intervento 1 a) forestale, agricolo e ambientale;</text:p>
      <text:p text:style-name="P1"><text:tab/><text:tab/>intervento 2 b) valorizzazione delle produzioni locali e delle vocazioni territoriali <text:tab/><text:tab/>(compresi i servizi)</text:p>
      <text:p text:style-name="P11">Possono partecipare alla partnership i soggetti del privato sociale, consorzi di cooperative o cooperative di tipo B che presentino un progetto per la costituzione di una impresa e/o una micro impresa nel territorio in questione che dia sufficienti garanzia di rispondere ai requisiti previsti dalla Regione al punto 18 dell'allegato B alla DGR n 1151 del 5/7/2013.</text:p>
      <text:p text:style-name="P11">Il progetto dovrà così articolarsi:</text:p>
      <text:list xml:id="list33260437" text:style-name="L8">
        <text:list-item>
          <text:p text:style-name="P24">analisi della situazione socioeconomica del territorio di riferimento e della potenzialità competitive dell'impresa che si intende avviare;</text:p>
        </text:list-item>
        <text:list-item>
          <text:p text:style-name="P24">descrizione dell'impresa che si intende avviare e business plan di massima;</text:p>
        </text:list-item>
        <text:list-item>
          <text:p text:style-name="P24">impegno a costituire l'impresa nel periodo di durata del progetto;</text:p>
        </text:list-item>
        <text:list-item>
          <text:p text:style-name="P21"><text:span text:style-name="T3">impegno ad far sì che l'impresa abbia in qualità di titolari e/o soci uno o più destinatari degli </text:span><text:span text:style-name="T3">interventi di cui all'azione 1 garantendo che almeno il 50 % appartengano ad una delle tre categorie indicate dalla Regione (donne, disoccupati over 50, disabili).</text:span></text:p>
        </text:list-item>
      </text:list>
      <text:p text:style-name="P13"/>
      <text:p text:style-name="P11">Per quanto riguarda i requisiti per ottenere il contributo, le spese ammissibili, l'importo del contributo per ciascuna spesa e l'importo massimo dello stesso oltre al rispetto delle norme regolamentari in tema di aiuti si richiamano i punti 18 e 19 dell'allegato B alla DGR n <text:s/>1151/2013.</text:p>
      <text:p text:style-name="P11">Verranno presi in considerazione come partner coloro che presentino un progetto completo ed affidabile in ordine di arrivo della candidatura e che si impegnino a titolo di cofinanziamento a contribuire alle spese di avvio della cooperativa sociale in misura di almeno € 1000,00 per ogni impresa. </text:p>
      <text:p text:style-name="P11"/>
      <text:p text:style-name="P12">PARTNER DI RETE</text:p>
      <text:p text:style-name="P11">Coloro che, rientrando fra i soggetti individuati dalla Regione come possibili partner, si candidano a partner di rete dovranno allegare una relazione che analizzi il fabbisogno di competenze professionali richieste dal mercato locale, dimostrare il proprio radicamento nel territorio con la partecipazione ad altri partnariati, gli anni di attività nel territorio stesso, i rapporti con imprese del territorio ecc. e precisare quale ruolo si candidano a svolgere (pubblicizzazione, diffusione dell'iniziativa,, facilitazione della attività previste nel progetto, reperimento di aziende per i tirocini ecc.). Le candidature purchè adeguatamente motivate e corroborate dal curriculum del candidato da una analisi adeguata <text:s/>e dalla coerenza delle azioni proposte verranno accolte in ordine di arrivo nel numero massimo di 6.</text:p>
      <text:p text:style-name="P11"/>
      <text:p text:style-name="P11">La Provincia si riserva di accettare le candidature sulla base della coeerenza della propsota con gli obiettivi del progetto e tenuto conto del radicamento dei partner nel territorio, srenza che alcun diritto alla partecipazione discenda dalla presentazione della candidatura stessa.</text:p>
      <text:p text:style-name="P11"/>
      <text:p text:style-name="P11"><text:tab/><text:tab/><text:tab/><text:tab/><text:tab/>Il dirigente </text:p>
      <text:p text:style-name="P11"><text:tab/><text:tab/><text:tab/><text:tab/>avv. Maria Elisabetta Bolisani</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8-13T12:29:55.77</meta:creation-date>
    <dc:date>2013-09-17T13:11:19.29</dc:date>
    <meta:editing-duration>PT27H06M59S</meta:editing-duration>
    <meta:editing-cycles>69</meta:editing-cycles>
    <meta:generator>StarOffice/9$Win32 OpenOffice.org_project/320m12$Build-9483</meta:generator>
    <meta:print-date>2013-09-11T13:53:49.69</meta:print-date>
    <meta:document-statistic meta:table-count="0" meta:image-count="0" meta:object-count="0" meta:page-count="5" meta:paragraph-count="107" meta:word-count="2542" meta:character-count="17259"/>
  </office:meta>
</office:document-meta>
</file>