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fo:background-color="transparen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5392c" fo:background-color="transparen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5392c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146f2c" officeooo:paragraph-rsid="0015392c" fo:background-color="transparen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5392c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81b6f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11664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rsid="0016102d" fo:background-color="transparent" style:font-size-asian="11pt" style:font-size-complex="11pt"/>
    </style:style>
    <style:style style:name="P15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11pt" officeooo:rsid="0016102d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0.557cm" style:auto-text-indent="false"/>
      <style:text-properties fo:font-size="11pt" officeooo:rsid="0016c63e" officeooo:paragraph-rsid="001a594f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0.557cm" style:auto-text-indent="false"/>
      <style:text-properties fo:font-size="11pt" officeooo:rsid="0016c63e" officeooo:paragraph-rsid="0016c63e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rsid="001a594f" officeooo:paragraph-rsid="001a594f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rsid="001a594f" officeooo:paragraph-rsid="001a594f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officeooo:rsid="00108e1b" fo:background-color="transparent"/>
    </style:style>
    <style:style style:name="T3" style:family="text">
      <style:text-properties officeooo:rsid="00146f2c" fo:background-color="transparent"/>
    </style:style>
    <style:style style:name="T4" style:family="text">
      <style:text-properties officeooo:rsid="0013be6d" fo:background-color="transparent"/>
    </style:style>
    <style:style style:name="T5" style:family="text">
      <style:text-properties officeooo:rsid="0016102d" fo:background-color="transparent"/>
    </style:style>
    <style:style style:name="T6" style:family="text">
      <style:text-properties officeooo:rsid="001c5bca" fo:background-color="transparent"/>
    </style:style>
    <style:style style:name="T7" style:family="text">
      <style:text-properties officeooo:rsid="00108e1b"/>
    </style:style>
    <style:style style:name="T8" style:family="text">
      <style:text-properties officeooo:rsid="0011664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1664e" style:font-weight-asian="bold" style:font-weight-complex="bold"/>
    </style:style>
    <style:style style:name="T11" style:family="text">
      <style:text-properties fo:font-weight="bold" officeooo:rsid="0011664e" fo:background-color="transparent" style:font-weight-asian="bold" style:font-weight-complex="bold"/>
    </style:style>
    <style:style style:name="T12" style:family="text">
      <style:text-properties officeooo:rsid="0013be6d"/>
    </style:style>
    <style:style style:name="T13" style:family="text">
      <style:text-properties officeooo:rsid="00146f2c"/>
    </style:style>
    <style:style style:name="T14" style:family="text">
      <style:text-properties officeooo:rsid="00178817"/>
    </style:style>
    <style:style style:name="T15" style:family="text">
      <style:text-properties officeooo:rsid="001c5bca"/>
    </style:style>
    <style:style style:name="T16" style:family="text">
      <style:text-properties officeooo:rsid="001e1feb"/>
    </style:style>
    <style:style style:name="T17" style:family="text">
      <style:text-properties officeooo:rsid="001eedf6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21cm 0.021cm 0.042cm" fo:padding="0.15cm" fo:border="2.41pt double #000000" style:shadow="#808080 0.18cm -0.1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Piano biennale dei percorsi formativi abilitanti </text:span>all'esercizio dell'attività di conduttore di impianti termici</text:p>
      <text:p text:style-name="P5">(art. 80 L.R. 11/2001)</text:p>
      <text:p text:style-name="P6"><draw:frame draw:style-name="fr1" draw:name="Cornice1" text:anchor-type="paragraph" svg:width="17.452cm" draw:z-index="0"><draw:text-box fo:min-height="4.053cm"><text:p text:style-name="P1">CONDUTTORE IMPIANTI TERMICI</text:p><text:p text:style-name="P1"/><text:p text:style-name="P1">AVVISO PUBBLICO</text:p><text:p text:style-name="P2">APERTURA TERMINI <text:span text:style-name="T17">DI </text:span>PRESENTAZIONE DEI PROGETTI FORMATIVI </text:p><text:p text:style-name="P2">annualità 2014-201<text:span text:style-name="T13">5</text:span></text:p><text:p text:style-name="P4"/><text:p text:style-name="P3"><text:span text:style-name="T13">SCADENZA: </text:span><text:span text:style-name="T14">VENERDI' </text:span><text:span text:style-name="T7">30 </text:span><text:span text:style-name="T14">MAGGIO</text:span><text:span text:style-name="T7"> 2014 </text:span><text:span text:style-name="T14">ORE 12.00</text:span></text:p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P15"/>
      <text:p text:style-name="P14"/>
      <text:p text:style-name="P14"/>
      <text:p text:style-name="P21"/>
      <text:p text:style-name="P8">Con provvedimento n. <text:span text:style-name="T12">49</text:span> del <text:span text:style-name="T12">04/03/2014</text:span> <text:span text:style-name="T15">il Commissario Straordinario, nell'esercizio dei poteri di Giunta Provinciale, ha </text:span>dato seguito a quanto stabilito dalla DGR Veneto n.1734 del 26/10/2011 e relativi Allegati A (Direttiva), B (Linee guida), C (Attestato) <text:span text:style-name="T15">stabilentdo</text:span> l'apertura dei termini <text:span text:style-name="T15">per la</text:span> presentazione <text:span text:style-name="T15">dei </text:span>progetti formativi per l'abilitazione alla coduzione di impianti termici.</text:p>
      <text:p text:style-name="P12"/>
      <text:p text:style-name="P12">PROGETTI</text:p>
      <text:p text:style-name="P8">I progetti devono rispondere ai requisiti e alla struttura previsti dalla <text:span text:style-name="T12">cita</text:span><text:span text:style-name="T15">ta</text:span><text:span text:style-name="T12"> </text:span>Delibera di Giunta Provinciale n. <text:span text:style-name="T12">49</text:span> e <text:span text:style-name="T15">relativi allegati e</text:span>, per quanto non previsto, <text:span text:style-name="T15">alla</text:span> DGR<text:span text:style-name="T7">V</text:span> 1734 /2011 <text:span text:style-name="T15">e relativi allegati</text:span>.</text:p>
      <text:p text:style-name="P12"/>
      <text:p text:style-name="P12">SOGGETTI PROPONENTI</text:p>
      <text:p text:style-name="P9">I progetti possono essere presentati dai soggetti iscritti nell'elenco di cui alla L.R. 19/2002 <text:span text:style-name="T15">("Istituzione dell'elenco regionale degli organismi di formazione accreditati") </text:span>per l'ambito della formazione continua, con almeno una sede accreditata nella Provincia di Vicenza. Tale requisito dovrà essere posseduto al momento della presentazione della domanda <text:span text:style-name="T15">(punto 8 della Direttiva Regionale).</text:span></text:p>
      <text:p text:style-name="P12"/>
      <text:p text:style-name="P12">MODALITA' E TERMINI DI PRESENTAZIONE</text:p>
      <text:p text:style-name="P10"><text:span text:style-name="T1">I progetti redatti secondo le modalità previste devono essere accompagnati dalla relativa domanda in bollo formulata sul "modello domanda di riconoscimento </text:span><text:span text:style-name="T2">progetti</text:span><text:span text:style-name="T1">" </text:span><text:span text:style-name="T3">(all n. 4 delibera 49/2014) </text:span><text:span text:style-name="T1">e inviati secondo modalità e termini previsti all'art.11 allegato n. </text:span><text:span text:style-name="T2">1 </text:span>"<text:span text:style-name="T7">D</text:span>irettiva per la presentazione e gestione dei percorsi formativi abilitanti all'esercizio dell'attiv<text:span text:style-name="T7">i</text:span>tà di conduttore di impianti termici". </text:p>
      <text:p text:style-name="P10">Per il <text:span text:style-name="T13">biennio</text:span> 201<text:span text:style-name="T8">4</text:span>-201<text:span text:style-name="T13">5</text:span> i <text:span text:style-name="T9">progetti devono essere presentati entro le ore </text:span><text:span text:style-name="T10">12:00 del giorno venerdì <text:s/>30 maggio 2014</text:span><text:span text:style-name="T11">.</text:span></text:p>
      <text:p text:style-name="P8">La presentazione dei progetti e della relativa documentazione costituisce presunzione di conoscenza e di accettazione senza riserve delle specifiche disposizioni nazionali, regionali e provinciali.</text:p>
      <text:p text:style-name="P13"/>
      <text:p text:style-name="P13">MODALITA' DI VALUTAZIONE DESTINATARI</text:p>
      <text:p text:style-name="P11">Le modalità di valutazione, <text:span text:style-name="T16">i destinatari e quant'altro rilevi, </text:span>sono contenut<text:span text:style-name="T8">e</text:span> nell<text:span text:style-name="T8">'</text:span><text:span text:style-name="T1">allegato n. </text:span><text:span text:style-name="T2">1 </text:span>"<text:span text:style-name="T7">D</text:span>irettiva per la presentazione e gestione dei percorsi formativi abilitanti all'esercizio dell'attiv<text:span text:style-name="T7">i</text:span>tà di conduttore di impianti termici" <text:span text:style-name="T16">e nella delibera di Giunta Regionale sotra indicata.</text:span></text:p>
      <text:p text:style-name="P13"/>
      <text:p text:style-name="P13">PROGETTI AMMESSI</text:p>
      <text:p text:style-name="P10">I soggetti i cui progetti di perco<text:span text:style-name="T8">sro</text:span> formativo saranno ammessi, garantiscono fin d'ora che:</text:p>
      <text:list xml:id="list5175384009051986638" text:style-name="L1">
        <text:list-item>
          <text:p text:style-name="P20">daranno adeguata pubblicità ai percorsi formativi approvati;</text:p>
        </text:list-item>
        <text:list-item>
          <text:p text:style-name="P20">invieranno preventivamente copia degli avvisi completi di calendario (date e orari), sede e costi all'Amministrazione Provinciale sia per la pubblicazione sul sito della Provicia, che autorizzano fin da ora, sia per consentirne i controlli sulla corretta effettuazione dei corsi. Le variazioni di calendario o sede devono pertanto essere preventivamente comunicate. </text:p>
        </text:list-item>
      </text:list>
      <text:p text:style-name="P13"/>
      <text:p text:style-name="P13">PRIVACY</text:p>
      <text:p text:style-name="P10">La domanda di accompagnamento dei progetti dovrà comunque esplicitare il consenso alla elaborazione dei dati (art.23 D.Lgs. 196 del 30/06/2013), riservando all'Amministrazione provinciale di raccogliere, trattare, comunicare e diffondere per finalità istituzionali, i dati personli nel limiti e secondo le disposizioni di legge, regolamento e atto amministrativo.</text:p>
      <text:p text:style-name="P16"><text:s text:c="8"/></text:p>
      <text:p text:style-name="P18">Vicenza, 10 marzo 2014</text:p>
      <text:p text:style-name="P18"/>
      <text:p text:style-name="P16"><text:s text:c="10"/>Il Dirigente</text:p>
      <text:p text:style-name="P17">Ing. Maria Pia Ferretti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0.383cm" fo:margin-left="1.244cm" fo:margin-right="0.9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9M53S</meta:editing-duration>
    <meta:editing-cycles>21</meta:editing-cycles>
    <meta:generator>LibreOffice/4.0.4.2$Windows_x86 LibreOffice_project/9e9821abd0ffdbc09cd8c52eaa574fa09eb08f2</meta:generator>
    <dc:date>2014-03-10T13:12:58.17</dc:date>
    <meta:print-date>2014-03-10T13:09:05.20</meta:print-date>
    <meta:document-statistic meta:table-count="0" meta:image-count="0" meta:object-count="0" meta:page-count="1" meta:paragraph-count="28" meta:word-count="459" meta:character-count="3376" meta:non-whitespace-character-count="2924"/>
    <meta:user-defined meta:name="Info 1"/>
    <meta:user-defined meta:name="Info 2"/>
    <meta:user-defined meta:name="Info 3"/>
    <meta:user-defined meta:name="Info 4"/>
  </office:meta>
</office:document-meta>
</file>