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yle_20_6">
      <style:paragraph-properties fo:margin-left="0.097cm" fo:margin-right="0.025cm" fo:margin-top="0.572cm" fo:margin-bottom="0cm" style:contextual-spacing="false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2" style:family="paragraph" style:parent-style-name="Style_20_6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3" style:family="paragraph" style:parent-style-name="Style_20_6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4" style:family="paragraph" style:parent-style-name="Style_20_6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officeooo:paragraph-rsid="001c1c10"/>
    </style:style>
    <style:style style:name="P5" style:family="paragraph" style:parent-style-name="Style_20_6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officeooo:paragraph-rsid="0025e9fb"/>
    </style:style>
    <style:style style:name="P6" style:family="paragraph" style:parent-style-name="Style_20_6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7" style:family="paragraph" style:parent-style-name="Style_20_6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P8" style:family="paragraph" style:parent-style-name="Style_20_6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fo:background-color="transparent" style:font-size-asian="13pt" style:font-name-complex="Times New Roman" style:font-size-complex="13pt"/>
    </style:style>
    <style:style style:name="P9" style:family="paragraph" style:parent-style-name="Style_20_6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fo:letter-spacing="0.011cm"/>
    </style:style>
    <style:style style:name="P10" style:family="paragraph" style:parent-style-name="Style_20_4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11" style:family="paragraph" style:parent-style-name="Style_20_4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12" style:family="paragraph" style:parent-style-name="Style_20_3">
      <style:paragraph-properties fo:margin-left="0.097cm" fo:margin-right="0.025cm" fo:line-height="150%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Style_20_3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Style_20_3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15" style:family="paragraph" style:parent-style-name="Style_20_3">
      <style:paragraph-properties fo:margin-left="0.097cm" fo:margin-right="0.025cm" fo:line-height="150%" fo:text-indent="0cm" style:auto-text-indent="false" fo:background-color="transparent">
        <style:background-image/>
      </style:paragraph-properties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P16" style:family="paragraph" style:parent-style-name="Style_20_3">
      <style:paragraph-properties fo:margin-left="0.097cm" fo:margin-right="0.025cm" fo:line-height="150%" fo:text-indent="0cm" style:auto-text-indent="false" fo:background-color="transparent">
        <style:background-image/>
      </style:paragraph-properties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17" style:family="paragraph" style:parent-style-name="Style_20_3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18" style:family="paragraph" style:parent-style-name="Style_20_3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fo:background-color="transparent" style:font-size-asian="13pt" style:font-name-complex="Times New Roman" style:font-size-complex="13pt"/>
    </style:style>
    <style:style style:name="P19" style:family="paragraph" style:parent-style-name="Style_20_3">
      <style:paragraph-properties fo:margin-left="0.097cm" fo:margin-right="0.025cm" fo:line-height="150%" fo:text-indent="0cm" style:auto-text-indent="false" fo:background-color="transparent">
        <style:background-image/>
      </style:paragraph-properties>
      <style:text-properties fo:background-color="transparent"/>
    </style:style>
    <style:style style:name="P20" style:family="paragraph" style:parent-style-name="Style_20_2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fo:letter-spacing="0.009cm" fo:background-color="transparent" style:font-size-asian="13pt" style:font-name-complex="Times New Roman" style:font-size-complex="13pt"/>
    </style:style>
    <style:style style:name="P21" style:family="paragraph" style:parent-style-name="Style_20_2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fo:letter-spacing="0.021cm" fo:background-color="transparent" style:font-size-asian="13pt" style:font-name-complex="Times New Roman" style:font-size-complex="13pt"/>
    </style:style>
    <style:style style:name="P22" style:family="paragraph" style:parent-style-name="Style_20_2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P23" style:family="paragraph" style:parent-style-name="Style_20_2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fo:font-weight="normal" officeooo:paragraph-rsid="00204b7a" fo:background-color="transparent" style:font-size-asian="13pt" style:font-weight-asian="normal" style:font-name-complex="Times New Roman" style:font-size-complex="13pt" style:font-weight-complex="normal"/>
    </style:style>
    <style:style style:name="P24" style:family="paragraph" style:parent-style-name="Style_20_2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fo:letter-spacing="0.011cm" fo:background-color="transparent" style:font-size-asian="13pt" style:font-name-complex="Times New Roman" style:font-size-complex="13pt"/>
    </style:style>
    <style:style style:name="P25" style:family="paragraph" style:parent-style-name="Style_20_2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fo:letter-spacing="0.025cm" fo:background-color="transparent" style:font-size-asian="13pt" style:font-name-complex="Times New Roman" style:font-size-complex="13pt"/>
    </style:style>
    <style:style style:name="P26" style:family="paragraph" style:parent-style-name="Style_20_2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fo:background-color="transparent" style:font-size-asian="13pt" style:font-name-complex="Times New Roman" style:font-size-complex="13pt"/>
    </style:style>
    <style:style style:name="P27" style:family="paragraph" style:parent-style-name="Style_20_2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3pt" fo:letter-spacing="0.011cm" fo:background-color="transparent" style:font-size-asian="13pt" style:font-size-complex="13pt"/>
    </style:style>
    <style:style style:name="P28" style:family="paragraph" style:parent-style-name="Style_20_2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29" style:family="paragraph" style:parent-style-name="Style_20_2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3pt" fo:letter-spacing="0.012cm" fo:background-color="transparent" style:font-size-asian="13pt" style:font-name-complex="Times New Roman" style:font-size-complex="13pt"/>
    </style:style>
    <style:style style:name="P30" style:family="paragraph" style:parent-style-name="Standard">
      <style:paragraph-properties fo:margin-left="0.097cm" fo:margin-right="0.025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fo:background-color="transparent" style:font-size-asian="13pt" style:font-name-complex="Times New Roman" style:font-size-complex="13pt"/>
    </style:style>
    <style:style style:name="P31" style:family="paragraph" style:parent-style-name="Style_20_6">
      <style:paragraph-properties fo:margin-left="0.097cm" fo:margin-right="0.025cm" fo:margin-top="0cm" fo:margin-bottom="0.318cm" style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fo:font-weight="bold" style:font-weight-asian="bold" style:font-weight-complex="bold"/>
    </style:style>
    <style:style style:name="P32" style:family="paragraph" style:parent-style-name="Style_20_2">
      <style:paragraph-properties fo:margin-left="0.097cm" fo:margin-right="0.025cm" fo:margin-top="0cm" fo:margin-bottom="0.318cm" style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33" style:family="paragraph" style:parent-style-name="Style_20_2">
      <style:paragraph-properties fo:margin-left="0.097cm" fo:margin-right="0.025cm" fo:margin-top="0cm" fo:margin-bottom="0.318cm" style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fo:letter-spacing="0.009cm" fo:background-color="transparent" style:font-size-asian="13pt" style:font-name-complex="Times New Roman" style:font-size-complex="13pt"/>
    </style:style>
    <style:style style:name="P34" style:family="paragraph" style:parent-style-name="Style_20_6">
      <style:paragraph-properties fo:margin-left="0.097cm" fo:margin-right="0.025cm" fo:margin-top="0.064cm" fo:margin-bottom="0cm" style:contextual-spacing="false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35" style:family="paragraph" style:parent-style-name="Style_20_4">
      <style:paragraph-properties fo:margin-left="0.097cm" fo:margin-right="0.025cm" fo:margin-top="0.064cm" fo:margin-bottom="0cm" style:contextual-spacing="false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36" style:family="paragraph" style:parent-style-name="Style_20_4">
      <style:paragraph-properties fo:margin-left="0.097cm" fo:margin-right="0.025cm" fo:margin-top="0.064cm" fo:margin-bottom="0cm" style:contextual-spacing="false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3pt" fo:background-color="transparent" style:font-size-asian="13pt" style:font-name-complex="Times New Roman" style:font-size-complex="13pt"/>
    </style:style>
    <style:style style:name="P37" style:family="paragraph" style:parent-style-name="Style_20_3">
      <style:paragraph-properties fo:margin-left="0.097cm" fo:margin-right="0.025cm" fo:margin-top="0.064cm" fo:margin-bottom="0cm" style:contextual-spacing="false" fo:line-height="150%" fo:text-indent="0cm" style:auto-text-indent="false" fo:background-color="transparent">
        <style:background-image/>
      </style:paragraph-properties>
    </style:style>
    <style:style style:name="P38" style:family="paragraph" style:parent-style-name="Style_20_4">
      <style:paragraph-properties fo:margin-left="0.097cm" fo:margin-right="0.025cm" fo:margin-top="0.254cm" fo:margin-bottom="0cm" style:contextual-spacing="false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39" style:family="paragraph" style:parent-style-name="Style_20_3">
      <style:paragraph-properties fo:margin-left="0.097cm" fo:margin-right="0.025cm" fo:margin-top="0.318cm" fo:margin-bottom="0cm" style:contextual-spacing="false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40" style:family="paragraph" style:parent-style-name="Style_20_3">
      <style:paragraph-properties fo:margin-left="0.097cm" fo:margin-right="0.025cm" fo:margin-top="0.508cm" fo:margin-bottom="0cm" style:contextual-spacing="false" fo:line-height="150%" fo:text-align="justify" style:justify-single-word="false" fo:text-indent="0cm" style:auto-text-indent="false" fo:background-color="transparent">
        <style:background-image/>
      </style:paragraph-properties>
    </style:style>
    <style:style style:name="P41" style:family="paragraph" style:parent-style-name="Style_20_2">
      <style:paragraph-properties fo:margin-left="0.097cm" fo:margin-right="0.025cm" fo:margin-top="0.064cm" fo:margin-bottom="0.254cm" style:contextual-spacing="false" fo:line-height="150%" fo:text-indent="0cm" style:auto-text-indent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42" style:family="paragraph" style:parent-style-name="Standard">
      <style:paragraph-properties fo:margin-left="0.097cm" fo:margin-right="0.025cm" fo:margin-top="0.212cm" fo:margin-bottom="0cm" style:contextual-spacing="false" fo:line-height="150%" fo:text-align="justify" style:justify-single-word="false" fo:orphans="2" fo:widows="2" fo:text-indent="0cm" style:auto-text-indent="false" fo:background-color="transparent" style:text-autospace="ideograph-alpha">
        <style:tab-stops>
          <style:tab-stop style:position="19.05cm"/>
          <style:tab-stop style:position="19.368cm"/>
        </style:tab-stops>
        <style:background-image/>
      </style:paragraph-properties>
      <style:text-properties fo:color="#000000" style:font-name="Times New Roman" fo:font-size="13pt" fo:background-color="transparent" style:font-size-asian="13pt" style:font-name-complex="Times New Roman" style:font-size-complex="13pt"/>
    </style:style>
    <style:style style:name="P43" style:family="paragraph" style:parent-style-name="Style_20_2" style:master-page-name="Standard">
      <style:paragraph-properties fo:margin-left="0.097cm" fo:margin-right="0.025cm" fo:margin-top="0.064cm" fo:margin-bottom="0.254cm" style:contextual-spacing="false" fo:line-height="150%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44" style:family="paragraph" style:parent-style-name="Standard" style:list-style-name="L1">
      <style:paragraph-properties fo:margin-top="0.212cm" fo:margin-bottom="0cm" style:contextual-spacing="false" fo:line-height="150%" fo:text-align="justify" style:justify-single-word="false" fo:orphans="2" fo:widows="2" fo:background-color="transparent" style:text-autospace="ideograph-alpha">
        <style:tab-stops>
          <style:tab-stop style:position="19.05cm"/>
          <style:tab-stop style:position="19.368cm"/>
        </style:tab-stops>
        <style:background-image/>
      </style:paragraph-properties>
      <style:text-properties style:font-name="Times New Roman" fo:font-size="13pt" fo:background-color="transparent" style:font-size-asian="13pt" style:font-name-complex="Times New Roman" style:font-size-complex="13pt"/>
    </style:style>
    <style:style style:name="P45" style:family="paragraph">
      <style:paragraph-properties style:writing-mode="lr-tb"/>
    </style:style>
    <style:style style:name="T1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letter-spacing="0.011cm"/>
    </style:style>
    <style:style style:name="T4" style:family="text">
      <style:text-properties fo:letter-spacing="0.014cm"/>
    </style:style>
    <style:style style:name="T5" style:family="text">
      <style:text-properties fo:letter-spacing="0.009cm"/>
    </style:style>
    <style:style style:name="T6" style:family="text">
      <style:text-properties fo:letter-spacing="0.009cm" fo:font-weight="normal" style:font-weight-asian="normal" style:font-weight-complex="normal"/>
    </style:style>
    <style:style style:name="T7" style:family="text">
      <style:text-properties style:font-name-asian="Times New Roman"/>
    </style:style>
    <style:style style:name="T8" style:family="text">
      <style:text-properties style:font-name="Times New Roman" fo:font-size="13pt" fo:font-weight="bold" fo:background-color="transparent" style:font-size-asian="13pt" style:font-weight-asian="bold" style:font-name-complex="Times New Roman" style:font-size-complex="13pt" style:font-weight-complex="bold"/>
    </style:style>
    <style:style style:name="T9" style:family="text">
      <style:text-properties style:font-name="Times New Roman" fo:font-size="13pt" fo:letter-spacing="0.012cm" fo:background-color="transparent" style:font-size-asian="13pt" style:font-name-complex="Times New Roman" style:font-size-complex="13pt"/>
    </style:style>
    <style:style style:name="T10" style:family="text">
      <style:text-properties style:font-name="Times New Roman" fo:font-size="13pt" fo:background-color="transparent" style:font-size-asian="13pt" style:font-name-complex="Times New Roman" style:font-size-complex="13pt"/>
    </style:style>
    <style:style style:name="T11" style:family="text">
      <style:text-properties style:font-name="Times New Roman" fo:font-size="13pt" officeooo:rsid="001bd8d2" fo:background-color="transparent" style:font-size-asian="13pt" style:font-name-complex="Times New Roman" style:font-size-complex="13pt"/>
    </style:style>
    <style:style style:name="T12" style:family="text">
      <style:text-properties style:font-name="Times New Roman" fo:font-size="13pt" officeooo:rsid="0022976c" fo:background-color="transparent" style:font-size-asian="13pt" style:font-name-complex="Times New Roman" style:font-size-complex="13pt"/>
    </style:style>
    <style:style style:name="T13" style:family="text">
      <style:text-properties style:font-name="Times New Roman" fo:font-size="13pt" officeooo:rsid="0025e9fb" fo:background-color="transparent" style:font-size-asian="13pt" style:font-name-complex="Times New Roman" style:font-size-complex="13pt"/>
    </style:style>
    <style:style style:name="T14" style:family="text">
      <style:text-properties style:font-name="Times New Roman" fo:font-size="13pt" officeooo:rsid="00284d8a" fo:background-color="transparent" style:font-size-asian="13pt" style:font-name-complex="Times New Roman" style:font-size-complex="13pt"/>
    </style:style>
    <style:style style:name="T15" style:family="text">
      <style:text-properties style:font-name="Times New Roman" fo:letter-spacing="0.012cm" fo:background-color="transparent" style:font-name-complex="Times New Roman"/>
    </style:style>
    <style:style style:name="T16" style:family="text">
      <style:text-properties style:font-name="Times New Roman" style:font-name-complex="Times New Roman"/>
    </style:style>
    <style:style style:name="T17" style:family="text">
      <style:text-properties style:font-name="Times New Roman" fo:letter-spacing="0.016cm" fo:background-color="transparent" style:font-name-complex="Times New Roman"/>
    </style:style>
    <style:style style:name="T18" style:family="text">
      <style:text-properties style:font-name="Times New Roman" fo:font-weight="bold" fo:background-color="transparent" style:font-weight-asian="bold" style:font-name-complex="Times New Roman" style:font-weight-complex="bold"/>
    </style:style>
    <style:style style:name="T19" style:family="text">
      <style:text-properties style:font-name="Times New Roman" fo:font-weight="normal" fo:background-color="transparent" style:font-weight-asian="normal" style:font-name-complex="Times New Roman" style:font-weight-complex="normal"/>
    </style:style>
    <style:style style:name="T20" style:family="text">
      <style:text-properties style:font-name="Times New Roman" fo:letter-spacing="0.019cm" style:font-name-complex="Times New Roman"/>
    </style:style>
    <style:style style:name="T21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font-name="Times New Roman" fo:background-color="transparent" style:font-name-complex="Times New Roman"/>
    </style:style>
    <style:style style:name="T23" style:family="text">
      <style:text-properties fo:letter-spacing="0.021cm"/>
    </style:style>
    <style:style style:name="T24" style:family="text">
      <style:text-properties fo:letter-spacing="0.005cm"/>
    </style:style>
    <style:style style:name="T25" style:family="text">
      <style:text-properties fo:letter-spacing="0.025cm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1444f9"/>
    </style:style>
    <style:style style:name="T28" style:family="text">
      <style:text-properties officeooo:rsid="00183bc8"/>
    </style:style>
    <style:style style:name="T29" style:family="text">
      <style:text-properties fo:color="#000000"/>
    </style:style>
    <style:style style:name="T30" style:family="text">
      <style:text-properties fo:color="#000000" officeooo:rsid="001ee1de"/>
    </style:style>
    <style:style style:name="T31" style:family="text">
      <style:text-properties fo:color="#000000" style:font-name="Times New Roman" fo:background-color="transparent" style:font-name-complex="Times New Roman"/>
    </style:style>
    <style:style style:name="T32" style:family="text">
      <style:text-properties fo:color="#000000" style:font-name="Times New Roman" fo:letter-spacing="0.011cm" fo:background-color="transparent" style:font-name-complex="Times New Roman"/>
    </style:style>
    <style:style style:name="T33" style:family="text">
      <style:text-properties fo:color="#000000" style:font-name="Times New Roman" fo:font-size="13pt" fo:background-color="transparent" style:font-size-asian="13pt" style:font-name-complex="Times New Roman" style:font-size-complex="13pt"/>
    </style:style>
    <style:style style:name="T34" style:family="text">
      <style:text-properties fo:color="#000000" style:font-name="Times New Roman" fo:font-size="13pt" officeooo:rsid="001bd8d2" fo:background-color="transparent" style:font-size-asian="13pt" style:font-name-complex="Times New Roman" style:font-size-complex="13pt"/>
    </style:style>
    <style:style style:name="T35" style:family="text">
      <style:text-properties fo:color="#000000" style:font-name="Times New Roman" fo:font-size="13pt" officeooo:rsid="00204b7a" fo:background-color="transparent" style:font-size-asian="13pt" style:font-name-complex="Times New Roman" style:font-size-complex="13pt"/>
    </style:style>
    <style:style style:name="T36" style:family="text">
      <style:text-properties fo:color="#000000" style:font-name="Times New Roman" fo:font-size="13pt" officeooo:rsid="001fd5ce" fo:background-color="transparent" style:font-size-asian="13pt" style:font-name-complex="Times New Roman" style:font-size-complex="13pt"/>
    </style:style>
    <style:style style:name="T37" style:family="text">
      <style:text-properties fo:color="#000000" style:font-name="Times New Roman" fo:font-size="13pt" officeooo:rsid="00179bfc" fo:background-color="transparent" style:font-size-asian="13pt" style:font-name-complex="Times New Roman" style:font-size-complex="13pt"/>
    </style:style>
    <style:style style:name="T38" style:family="text">
      <style:text-properties fo:color="#000000" style:font-name="Times New Roman" fo:font-size="13pt" officeooo:rsid="00269970" fo:background-color="transparent" style:font-size-asian="13pt" style:font-name-complex="Times New Roman" style:font-size-complex="13pt"/>
    </style:style>
    <style:style style:name="T39" style:family="text">
      <style:text-properties fo:color="#000000" style:font-name="Times New Roman" fo:font-weight="normal" fo:background-color="transparent" style:font-weight-asian="normal" style:font-name-complex="Times New Roman" style:font-weight-complex="normal"/>
    </style:style>
    <style:style style:name="T40" style:family="text">
      <style:text-properties fo:color="#000000" style:font-name="Times New Roman" fo:font-weight="normal" officeooo:rsid="0020dbfd" fo:background-color="transparent" style:font-weight-asian="normal" style:font-name-complex="Times New Roman" style:font-weight-complex="normal"/>
    </style:style>
    <style:style style:name="T41" style:family="text">
      <style:text-properties fo:color="#000000" style:font-name="Times New Roman" fo:font-weight="normal" officeooo:rsid="0015cf2a" fo:background-color="transparent" style:font-weight-asian="normal" style:font-name-complex="Times New Roman" style:font-weight-complex="normal"/>
    </style:style>
    <style:style style:name="T42" style:family="text">
      <style:text-properties fo:color="#000000" style:font-name="Times New Roman" fo:letter-spacing="0.019cm" style:font-name-complex="Times New Roman"/>
    </style:style>
    <style:style style:name="T43" style:family="text">
      <style:text-properties fo:color="#000000" style:font-name="Times New Roman" fo:letter-spacing="0.019cm" officeooo:rsid="001ee1de" style:font-name-complex="Times New Roman"/>
    </style:style>
    <style:style style:name="T44" style:family="text">
      <style:text-properties fo:color="#000000" style:font-name="Times New Roman" fo:letter-spacing="0.019cm" officeooo:rsid="0016e5ad" style:font-name-complex="Times New Roman"/>
    </style:style>
    <style:style style:name="T45" style:family="text">
      <style:text-properties fo:color="#000000" style:font-name="Times New Roman" fo:letter-spacing="0.019cm" fo:font-weight="normal" officeooo:rsid="001267e6" style:font-weight-asian="normal" style:font-name-complex="Times New Roman" style:font-weight-complex="normal"/>
    </style:style>
    <style:style style:name="T46" style:family="text">
      <style:text-properties fo:color="#000000" style:font-name="Times New Roman" fo:letter-spacing="0.019cm" fo:font-weight="bold" style:font-weight-asian="bold" style:font-name-complex="Times New Roman" style:font-weight-complex="bold"/>
    </style:style>
    <style:style style:name="T47" style:family="text">
      <style:text-properties fo:color="#000000" officeooo:rsid="001fd5ce"/>
    </style:style>
    <style:style style:name="T48" style:family="text">
      <style:text-properties fo:color="#000000" officeooo:rsid="0022976c"/>
    </style:style>
    <style:style style:name="T49" style:family="text">
      <style:text-properties fo:color="#000000" style:text-line-through-style="none"/>
    </style:style>
    <style:style style:name="T50" style:family="text">
      <style:text-properties fo:color="#000000" style:text-line-through-style="none" style:font-name="Times New Roman" fo:font-size="13pt" fo:background-color="transparent" style:font-size-asian="13pt" style:font-name-complex="Times New Roman" style:font-size-complex="13pt"/>
    </style:style>
    <style:style style:name="T51" style:family="text">
      <style:text-properties officeooo:rsid="001c1c10"/>
    </style:style>
    <style:style style:name="T52" style:family="text">
      <style:text-properties fo:color="#0000ff" style:font-name="Times New Roman" fo:font-size="13pt" officeooo:rsid="0004c071" fo:background-color="transparent" style:font-size-asian="13pt" style:font-size-complex="13pt"/>
    </style:style>
    <style:style style:name="T53" style:family="text">
      <style:text-properties officeooo:rsid="001fb29d"/>
    </style:style>
    <style:style style:name="T54" style:family="text">
      <style:text-properties officeooo:rsid="001fd5ce"/>
    </style:style>
    <style:style style:name="T55" style:family="text">
      <style:text-properties fo:background-color="transparent"/>
    </style:style>
    <style:style style:name="T56" style:family="text">
      <style:text-properties officeooo:rsid="0020dbfd"/>
    </style:style>
    <style:style style:name="T57" style:family="text">
      <style:text-properties officeooo:rsid="0022976c"/>
    </style:style>
    <style:style style:name="T58" style:family="text">
      <style:text-properties officeooo:rsid="002407eb"/>
    </style:style>
    <style:style style:name="T59" style:family="text">
      <style:text-properties officeooo:rsid="0024c066"/>
    </style:style>
    <style:style style:name="T60" style:family="text">
      <style:text-properties officeooo:rsid="0025e9fb"/>
    </style:style>
    <style:style style:name="T61" style:family="text">
      <style:text-properties officeooo:rsid="001034c5"/>
    </style:style>
    <style:style style:name="T62" style:family="text">
      <style:text-properties officeooo:rsid="00260ef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REGOLAMENTO PER IL FUNZIONAMENTO DEL COMITATO UNICO DI GARANZIA DELL’AMMINISTRAZIONE PROVINCIALE DI VICENZA</text:p>
      <text:p text:style-name="P41"/>
      <text:p text:style-name="P37"><text:span text:style-name="Character_20_Style_20_2"><text:span text:style-name="T1">Art. 1</text:span></text:span></text:p>
      <text:p text:style-name="P12"><text:span text:style-name="Character_20_Style_20_2"><text:span text:style-name="T55">Oggetto del Regolamento</text:span></text:span></text:p>
      <text:p text:style-name="P32"><text:span text:style-name="T3">Il presente Regolamento disciplina l'attività del Comitato Unico di Garanzia </text:span><text:span text:style-name="T4">(di seguito Comitato)</text:span><text:span text:style-name="T5"> </text:span><text:span text:style-name="T3">p</text:span><text:span text:style-name="T4">er le pari opportunità, la valorizzazione del benessere di chi lavora e </text:span><text:span text:style-name="T5">contro le discriminazioni,</text:span><text:span text:style-name="T4"> </text:span><text:span text:style-name="T5">dell’Amministrazione Provinciale di Vicenza, istituito con </text:span><text:span text:style-name="T5">d</text:span><text:span text:style-name="T6">etermina dirigenziale n. 502 del 19.5.2011</text:span><text:span text:style-name="T6"> e successiva rinomina con determina <text:s/>dirigenziale n. 401 del 22.5.2013</text:span><text:span text:style-name="T5"> </text:span>ai sensi dell'articolo 57 del decreto legislativo 30 marzo 2001 n.165 (come modificato dall’articolo 21 della legge 4 novembre 2010 n. 183) e della Direttiva emanata dai Dipartimenti della Funzione Pubblica e per le Pari Opportunità del 4 marzo 2011 (pubblicata nella Gazzetta Ufficiale n. 134 dell’11 giugno 2011).</text:p>
      <text:p text:style-name="P19"/>
      <text:p text:style-name="P15">Art. 2 </text:p>
      <text:p text:style-name="P15">Finalità – Obiettivi </text:p>
      <text:p text:style-name="P17">Il Comitato Unico di Garanzia si prefigge lo scopo di raggiungere gli obiettivi indicati al punto 3) della Direttiva della Presidenza del Consiglio dei Ministri “ Linee Guida sulle modalità di funzionamento dei Comitati unici di garanzia per le pari opportunità, la valorizzazione del benessere di chi lavora e contro le discriminazioni “ del 4 marzo 2011. </text:p>
      <text:p text:style-name="P16"/>
      <text:p text:style-name="P14"><text:span text:style-name="Character_20_Style_20_2"><text:span text:style-name="T8">Art. 3</text:span></text:span></text:p>
      <text:p text:style-name="P13"><text:span text:style-name="Character_20_Style_20_2"><text:span text:style-name="T10">Composizione e sede</text:span></text:span></text:p>
      <text:p text:style-name="P33">Il Comitato Unico di Garanzia per le pari opportunità (di seguito Comitato) è composto:</text:p>
      <text:p text:style-name="P33"><text:span text:style-name="T7">• </text:span>da 4 componenti designati da ciascuna delle organizzazioni sindacali rappresentative, ai sensi degli artt. 40 e 43 del decreto legislativo 165/2001;</text:p>
      <text:p text:style-name="P33"><text:span text:style-name="T7">• </text:span>da un pari numero di rappresentanti dell'Amministrazione. Tra questi viene nominato il Presidente. </text:p>
      <text:p text:style-name="P33"><text:soft-page-break/>Per ogni componente effettivo è previsto un supplente. </text:p>
      <text:p text:style-name="P26">II Comitato della Provincia di Vicenza ha sede presso la sede della Provincia, a Palazzo Nievo.</text:p>
      <text:p text:style-name="P18"/>
      <text:p text:style-name="P14"><text:span text:style-name="Character_20_Style_20_2"><text:span text:style-name="T8">Art. 4</text:span></text:span></text:p>
      <text:p text:style-name="P13"><text:span text:style-name="Character_20_Style_20_2"><text:span text:style-name="T10">Durata in carica</text:span></text:span></text:p>
      <text:p text:style-name="P14"><text:span text:style-name="Character_20_Style_20_2"><text:span text:style-name="T15">Il Comitato ha durata quadriennale e i suoi Componenti continuano a </text:span></text:span><text:span text:style-name="Character_20_Style_20_2"><text:span text:style-name="T22">svolgere le funzioni fino alla nomina del nuovo organismo.</text:span></text:span></text:p>
      <text:p text:style-name="P20">Tutti gli incarichi possono essere rinnovati una sola volta.</text:p>
      <text:p text:style-name="P14"><text:span text:style-name="Character_20_Style_20_2"><text:span text:style-name="T17">I Componenti nominati nel corso del quadriennio cessano comunque dall'incarico allo scadere </text:span></text:span><text:span text:style-name="Character_20_Style_20_2"><text:span text:style-name="T22">del mandato del Comitato.</text:span></text:span></text:p>
      <text:p text:style-name="P18"/>
      <text:p text:style-name="P39"><text:span text:style-name="Character_20_Style_20_2"><text:span text:style-name="T8">Art.5</text:span></text:span></text:p>
      <text:p text:style-name="P13"><text:span text:style-name="Character_20_Style_20_2"><text:span text:style-name="T10">Compiti del Presidente</text:span></text:span></text:p>
      <text:p text:style-name="P26"><text:span text:style-name="T23">Il Presidente rappresenta il Comitato, convoca e </text:span>presiede le riunioni, stabilendone l’ordine del giorno anche sulla base delle indicazioni dei componenti, e ne coordina i lavori indicando tempi e metodi.</text:p>
      <text:p text:style-name="P21">Il Presidente provvede affinché l’attività del Comitato si svolga in stretto raccordo con i competenti organi dell’Amministrazione.</text:p>
      <text:p text:style-name="P21">In caso di su<text:span text:style-name="T62">o imprevisto ed improvviso</text:span> impedimento, il Presidente incarica delle sue funzioni un <text:span text:style-name="T56">rappresentante di parte pubblica </text:span><text:span text:style-name="T30">per l'espletamento delle stesse</text:span><text:span text:style-name="T29">.</text:span></text:p>
      <text:p text:style-name="P26"/>
      <text:p text:style-name="P22">Art. 6</text:p>
      <text:p text:style-name="P22">Il Segretario </text:p>
      <text:p text:style-name="P23">Il Comitato si avvale per le funzioni di segreteria del personale messo a disposizione dall'Amministrazione.</text:p>
      <text:p text:style-name="P40"><text:span text:style-name="Character_20_Style_20_2"><text:span text:style-name="T8">Art. 7</text:span></text:span></text:p>
      <text:p text:style-name="P13"><text:span text:style-name="Character_20_Style_20_2"><text:span text:style-name="T10">Convocazioni </text:span></text:span></text:p>
      <text:p text:style-name="P14"><text:span text:style-name="Character_20_Style_20_2"><text:span text:style-name="T22">II Comitato si riunisce in convocazione ordinaria, di norma, almeno</text:span></text:span><text:span text:style-name="Character_20_Style_20_2"><text:span text:style-name="T19"> </text:span></text:span><text:span text:style-name="Character_20_Style_20_2"><text:span text:style-name="T40">3</text:span></text:span><text:span text:style-name="Character_20_Style_20_2"><text:span text:style-name="T41"> </text:span></text:span><text:span text:style-name="Character_20_Style_20_2"><text:span text:style-name="T39">v</text:span></text:span><text:span text:style-name="Character_20_Style_20_2"><text:span text:style-name="T19">olte nell’anno solare.</text:span></text:span></text:p>
      <text:p text:style-name="P14"><text:span text:style-name="Character_20_Style_20_2"><text:span text:style-name="T9">Il Presidente convoca il Comitato in via straordinaria anche su richiesta di almeno due o più componenti </text:span></text:span><text:span text:style-name="Character_20_Style_20_2"><text:span text:style-name="T22">.</text:span></text:span></text:p>
      <text:p text:style-name="P28"><text:soft-page-break/><text:span text:style-name="T20">La convocazione ordinaria e straordinaria viene effettuata via e-mail, a</text:span><text:span text:style-name="T42">lmeno </text:span><text:span text:style-name="T45">10</text:span><text:span text:style-name="T46"> </text:span><text:span text:style-name="T42">giorni </text:span><text:span text:style-name="T43">lavorativi per l'ordinaria </text:span><text:span text:style-name="T44">e 5 gg</text:span><text:span text:style-name="T42"> </text:span><text:span text:style-name="T29">lavorativi </text:span><text:span text:style-name="T30">per la straordinaria </text:span><text:span text:style-name="T29">prima della data</text:span> prescelta per la riunione. <draw:custom-shape text:anchor-type="char" draw:z-index="0" draw:style-name="gr1" draw:text-style-name="P45" svg:width="0.138cm" svg:height="6.032cm" draw:transform="rotate (1.5707963267949) translate (1.32543055555556cm 0.777444444444445cm)"><text:p/><draw:enhanced-geometry svg:viewBox="0 0 21600 21600" draw:type="mso-spt202" draw:enhanced-path="M 0 0 L 21600 0 21600 21600 0 21600 0 0 Z N"/></draw:custom-shape></text:p>
      <text:p text:style-name="P26"><text:span text:style-name="T24">La convocazione </text:span>deve contenere l'indicazione dell'ordine del giorno e la documentazione strettamente necessaria per la trattazione dei relativi argomenti. </text:p>
      <text:p text:style-name="P26">L'ordine del giorno può essere integrato <text:span text:style-name="T57">nel corso della seduta</text:span> in via straordinaria su richiesta anche di un solo component<text:span text:style-name="T29">e,</text:span><text:span text:style-name="T49"> previo accordo della maggioranza dei presenti.</text:span></text:p>
      <text:p text:style-name="P26">La consigliera di parità provinciale sarà invitata ad ogni incontro.</text:p>
      <text:p text:style-name="P26"/>
      <text:p text:style-name="P10"><text:span text:style-name="Character_20_Style_20_3"><text:span text:style-name="T8">Art. </text:span></text:span><text:span text:style-name="Character_20_Style_20_3"><text:span text:style-name="T2">8</text:span></text:span></text:p>
      <text:p text:style-name="P11"><text:span text:style-name="Character_20_Style_20_3"><text:span text:style-name="T10">Deliberazioni</text:span></text:span></text:p>
      <text:p text:style-name="P26"><text:span text:style-name="T3">Il Comitato può validamente deliberare in prima seduta quando sia presente la metà più uno dei Componenti </text:span>aventi diritto di voto, mentre in seconda seduta con qualsiasi numero.</text:p>
      <text:p text:style-name="P29">Hanno diritto al voto i componenti <text:span text:style-name="T51">effettivi, </text:span><text:span text:style-name="T51">ovvero in loro assenza, i componenti supplenti</text:span> presenti alla riunione.</text:p>
      <text:p text:style-name="P10"><text:span text:style-name="Character_20_Style_20_3"><text:span text:style-name="T10">Le deliberazioni sono assunte a maggioranza dei voti palesi espressi dai presenti. </text:span></text:span><text:span text:style-name="Character_20_Style_20_3"><text:span text:style-name="T50">In caso di parità prevale il voto del Presidente.</text:span></text:span></text:p>
      <text:p text:style-name="P26">I Componenti impossibilitati a partecipare alle riunioni devono darne tempestiva comunicazione al Presidente, al Componente supplente ed al Segretario. </text:p>
      <text:p text:style-name="P26">Le riunioni del Comitato devono essere verbalizzate in forma sintetica <text:s/>e il verbale è firmato dal Presidente <text:span text:style-name="T27">e</text:span> <text:span text:style-name="T53">dal </text:span>Segretario.</text:p>
      <text:p text:style-name="P24">I Componenti possono far risultare a verbale le loro dichiarazioni testuali.</text:p>
      <text:p text:style-name="P24">I verbali delle sedute veng<text:span text:style-name="T29">ono </text:span><text:span text:style-name="T47">approvati </text:span><text:span text:style-name="T48">e</text:span><text:span text:style-name="T47"> </text:span><text:span text:style-name="T29">in</text:span>viati, a cura del Segretario, anche ai componenti supplenti al fine di favorire il loro costante aggiornamento sui temi trattati.</text:p>
      <text:p text:style-name="P27"><text:span text:style-name="T16">Le deliberazioni approvate sono inoltrate </text:span><text:span text:style-name="T21">al Presidente della Provincia, al Direttore/Segretario Generale</text:span><text:span text:style-name="T16"> ed al Settore Risorse Umane per le successive valutazioni dell’Amministrazione.</text:span></text:p>
      <text:p text:style-name="P24">Il Comitato può deliberare la richiesta di sostituzione del componente che si assenti reiteratamente senza giustificato motivo per più di tre volte; la delibera verrà tempestivamente comunicata all’Amministrazione.</text:p>
      <text:p text:style-name="P10"><text:soft-page-break/><text:span text:style-name="Character_20_Style_20_3"><text:span text:style-name="T8">Art. </text:span></text:span><text:span text:style-name="Character_20_Style_20_3"><text:span text:style-name="T18">9</text:span></text:span></text:p>
      <text:p text:style-name="P22">Dimissioni dei componenti</text:p>
      <text:p text:style-name="P26"><text:span text:style-name="T25">Le dimissioni di un componente del Comitato devono essere presentate per iscritto al </text:span><text:span text:style-name="T3">Presidente del Comitato stesso, che ne dà anche comunicazione all’Amministrazione per consentirne la sostituzione.</text:span></text:p>
      <text:p text:style-name="P25">Il Comitato ne prende atto nella prima seduta successiva alla data di trasmissione della lettera di dimissioni.</text:p>
      <text:p text:style-name="P25">Il Presidente comunica, in forma scritta, le proprie dimissioni al Comitato e all’Amministrazione.</text:p>
      <text:p text:style-name="P26"/>
      <text:p text:style-name="P10"><text:span text:style-name="Character_20_Style_20_3"><text:span text:style-name="T8">Art. </text:span></text:span><text:span text:style-name="Character_20_Style_20_3"><text:span text:style-name="T18">10</text:span></text:span></text:p>
      <text:p text:style-name="P11"><text:span text:style-name="Character_20_Style_20_3"><text:span text:style-name="T10">Commissioni e gruppi di lavoro</text:span></text:span></text:p>
      <text:p text:style-name="P35"><text:span text:style-name="Character_20_Style_20_3"><text:span text:style-name="T10">Nello svolgimento della sua attività il Comitato può operare in commissioni o gruppi di </text:span></text:span><text:span text:style-name="Character_20_Style_20_3"><text:span text:style-name="T33">lavoro </text:span></text:span><text:span text:style-name="Character_20_Style_20_3"><text:span text:style-name="T37">paritet</text:span></text:span><text:span text:style-name="Character_20_Style_20_3"><text:span text:style-name="T38">i</text:span></text:span><text:span text:style-name="Character_20_Style_20_3"><text:span text:style-name="T37">ci</text:span></text:span><text:span text:style-name="Character_20_Style_20_3"><text:span text:style-name="T33">.</text:span></text:span></text:p>
      <text:p text:style-name="P35"><text:span text:style-name="Character_20_Style_20_3"><text:span text:style-name="T10">Il Comitato può deliberare la partecipazione alle sedute, su richiesta del Presidente <text:s/>o dei Componenti, di soggetti esterni al Comitato senza diritto di voto . </text:span></text:span></text:p>
      <text:p text:style-name="P36"/>
      <text:p text:style-name="P38"><text:span text:style-name="Character_20_Style_20_3"><text:span text:style-name="T8">Art. 1</text:span></text:span><text:span text:style-name="Character_20_Style_20_3"><text:span text:style-name="T2">1</text:span></text:span></text:p>
      <text:p text:style-name="P11"><text:span text:style-name="Character_20_Style_20_3"><text:span text:style-name="T10">Compiti del Comitato</text:span></text:span></text:p>
      <text:p text:style-name="P35"><text:span text:style-name="Character_20_Style_20_3"><text:span text:style-name="T10">Il Comitato esercita i compiti propositivi, consultivi e di verifica ad esso spettanti ai sensi dell’articolo 57, comma 3, del d.lgs.165/2001, introdotto dall’articolo 21 della l.183/2010 e della Direttiva emanata il 4 marzo 2011 dai Dipartimenti della Funzione Pubblica e Per le Pari Opportunità. </text:span></text:span></text:p>
      <text:p text:style-name="P1"><text:span text:style-name="Character_20_Style_20_2"><text:span text:style-name="T8"/></text:span></text:p>
      <text:p text:style-name="P1"><text:span text:style-name="Character_20_Style_20_2"><text:span text:style-name="T8">Art.12</text:span></text:span></text:p>
      <text:p text:style-name="P2"><text:span text:style-name="Character_20_Style_20_2"><text:span text:style-name="T10">Relazione annuale</text:span></text:span></text:p>
      <text:p text:style-name="P35"><text:span text:style-name="Character_20_Style_20_3"><text:span text:style-name="T22">Il Comitato redige per ciascun anno di mandato, entro i tempi stabiliti dalla normativa nazionale, una relazione sulla situazione del personale nell’Amministrazione di appartenenza riferita all’anno precedente, riguardante l’attuazione dei principi di parità, pari </text:span></text:span><text:span text:style-name="Character_20_Style_20_3"><text:span text:style-name="T22">opportunità, benessere organizzativo e di contrasto alle discriminazioni e alle violenze </text:span></text:span><text:soft-page-break/><text:span text:style-name="Character_20_Style_20_3"><text:span text:style-name="T22">morali e psicologiche nei luoghi di lavoro - mobbing.</text:span></text:span></text:p>
      <text:p text:style-name="P35"><text:span text:style-name="Character_20_Style_20_3"><text:span text:style-name="T10">La relazione tiene conto anche dei dati e delle informazioni fornite </text:span></text:span><text:span text:style-name="Character_20_Style_20_3"><text:span text:style-name="T12">entro il 3</text:span></text:span><text:span text:style-name="Character_20_Style_20_3"><text:span text:style-name="T14">1</text:span></text:span><text:span text:style-name="Character_20_Style_20_3"><text:span text:style-name="T12"> gennaio di ogni anno</text:span></text:span><text:span text:style-name="Character_20_Style_20_3"><text:span text:style-name="T10">:</text:span></text:span></text:p>
      <text:list xml:id="list33186359" text:style-name="L1">
        <text:list-item>
          <text:p text:style-name="P44">dalla Provincia ai sensi della Direttiva 23 maggio 2007 della Presidenza del Consiglio dei Ministri – Dipartimenti Della Funzione Pubblica e per le Pari Opportunità recante “<text:span text:style-name="T26">misure per realizzare parità e pari opportunità tra uomini e donne nelle amministrazioni pubbliche</text:span>”;/</text:p>
        </text:list-item>
        <text:list-item>
          <text:p text:style-name="P44">dall'Amministrazione e dal datore di lavoro ai sensi del d.lgs.81/'<text:span text:style-name="T57">08</text:span>. </text:p>
        </text:list-item>
      </text:list>
      <text:p text:style-name="P42">La relazion<text:span text:style-name="T60">e</text:span><text:span text:style-name="T28"> </text:span>deve essere trasmessa ai vertici politici ed amministrativi dell’Amministrazione: Presidente, Direttore/Segretario Generale, Dirigente del Settore Risorse Umane,<text:span text:style-name="T54"> alle </text:span><text:span text:style-name="T61">Organizzazioni </text:span><text:span text:style-name="T54">S</text:span><text:span text:style-name="T61">indacali </text:span><text:span text:style-name="T58">di categoria, </text:span><text:span text:style-name="T59">alle </text:span><text:span text:style-name="T58">RSU e al Datore di Lavoro.</text:span></text:p>
      <text:p text:style-name="P1"><text:span text:style-name="Character_20_Style_20_2"><text:span text:style-name="T8">Art.1</text:span></text:span><text:span text:style-name="Character_20_Style_20_2"><text:span text:style-name="T18">3</text:span></text:span></text:p>
      <text:p text:style-name="P31"><text:span text:style-name="Character_20_Style_20_2"><text:span text:style-name="T10">Rapporti tra il Comitato e l’Amministrazione</text:span></text:span></text:p>
      <text:p text:style-name="P3"><text:span text:style-name="Character_20_Style_20_2"><text:span text:style-name="T10">I rapporti tra il Comitato e l’Amministrazione sono improntati ad una costante ed efficace collaborazione.</text:span></text:span></text:p>
      <text:p text:style-name="P3"><text:span text:style-name="Character_20_Style_20_2"><text:span text:style-name="T10">Il Comitato nella figura del segretario provvede ad aggiornare periodicamente l’apposita area dedicata alle attività svolte sul sito WEB dell’</text:span></text:span><text:span text:style-name="Character_20_Style_20_2"><text:span text:style-name="T33">Amministrazione </text:span></text:span><text:span text:style-name="Character_20_Style_20_2"><text:span text:style-name="T34">e </text:span></text:span><text:span text:style-name="Character_20_Style_20_2"><text:span text:style-name="T36">sulla </text:span></text:span><text:span text:style-name="Character_20_Style_20_2"><text:span text:style-name="T34">bacheca</text:span></text:span><text:span text:style-name="Character_20_Style_20_2"><text:span text:style-name="T11"> </text:span></text:span><text:span text:style-name="Character_20_Style_20_2"><text:span text:style-name="T10">Intranet.</text:span></text:span></text:p>
      <text:p text:style-name="P3"><text:span text:style-name="Character_20_Style_20_2"><text:span text:style-name="T10">Il Comitato può richiedere dati, documenti e informazioni inerenti alle materie di competenza, nel rispetto delle procedure e delle norme vigenti.</text:span></text:span></text:p>
      <text:p text:style-name="P5"><text:span text:style-name="Character_20_Style_20_2"><text:span text:style-name="T13">Esercita la funzione consultiva ai sensi delle Linee Guida entro 30 giorni dalla richiesta debitamente documentata.</text:span></text:span></text:p>
      <text:p text:style-name="P3"><text:span text:style-name="Character_20_Style_20_2"><text:span text:style-name="T10">Il Comitato mette a disposi</text:span></text:span><text:span text:style-name="Character_20_Style_20_2"><text:span text:style-name="T33">zione </text:span></text:span><text:span text:style-name="Character_20_Style_20_2"><text:span text:style-name="T34">i dati</text:span></text:span><text:span text:style-name="Character_20_Style_20_2"><text:span text:style-name="T33"> e</text:span></text:span><text:span text:style-name="Character_20_Style_20_2"><text:span text:style-name="T10">/o i progetti utili agli organismi e Uffici dell'Amministrazione, che hanno il compito di formulare proposte e realizzare interventi inerenti argomenti e materie tra quelli di competenza del Comitato stesso.</text:span></text:span></text:p>
      <text:p text:style-name="P3"><text:span text:style-name="Character_20_Style_20_2"><text:span text:style-name="T52"/></text:span></text:p>
      <text:p text:style-name="P3"><text:span text:style-name="Character_20_Style_20_2"><text:span text:style-name="T52"/></text:span></text:p>
      <text:p text:style-name="P3"><text:span text:style-name="Character_20_Style_20_2"><text:span text:style-name="T52"/></text:span></text:p>
      <text:p text:style-name="P8"/>
      <text:p text:style-name="P6"/>
      <text:p text:style-name="P6"><text:soft-page-break/>Art. 14</text:p>
      <text:p text:style-name="P6">Collaborazione con altri Organismi</text:p>
      <text:p text:style-name="P7">Il Comitato collabora con organismi e/o soggetti interni all'Ente ed esterni, come previsto al punto 4 della Direttiva 4 marzo 2011 della Presidenza del Consiglio dei Ministri “ Linee guida sulle modalità di funzionamento dei “ Comitati Unici di Garanzia per le pari opportunità, la valorizzazione del benessere di chi lavora e contro le discriminazioni “. </text:p>
      <text:p text:style-name="P7"/>
      <text:p text:style-name="P34"><text:span text:style-name="Character_20_Style_20_2"><text:span text:style-name="T8">Art. 1</text:span></text:span><text:span text:style-name="Character_20_Style_20_2"><text:span text:style-name="T18">5</text:span></text:span></text:p>
      <text:p text:style-name="P2"><text:span text:style-name="Character_20_Style_20_2"><text:span text:style-name="T10">Trattamento dei dati personali</text:span></text:span></text:p>
      <text:p text:style-name="P3"><text:span text:style-name="Character_20_Style_20_2"><text:span text:style-name="T31">Le informazioni ed i documenti assunti dal Comitato nel corso dei suoi lavori devono essere </text:span></text:span><text:span text:style-name="Character_20_Style_20_2"><text:span text:style-name="T32">utilizzati nel rispetto delle norme contenute nel “Codice per la protezione dei dati personali” di cui al D. Lgs. 30 giugno 2003, n. 196 e successive modificazioni. </text:span></text:span></text:p>
      <text:p text:style-name="P9"><text:span text:style-name="Character_20_Style_20_2"><text:span text:style-name="T33">Ogni singolo componente del CUG, </text:span></text:span><text:span text:style-name="Character_20_Style_20_2"><text:span text:style-name="T34">nonché ogni persona presente a qualsiasi titolo alla seduta,</text:span></text:span><text:span text:style-name="Character_20_Style_20_2"><text:span text:style-name="T33"> è tenut</text:span></text:span><text:span text:style-name="Character_20_Style_20_2"><text:span text:style-name="T35">o</text:span></text:span><text:span text:style-name="Character_20_Style_20_2"><text:span text:style-name="T33"> all</text:span></text:span><text:span text:style-name="Character_20_Style_20_2"><text:span text:style-name="T34">'obbligo di</text:span></text:span><text:span text:style-name="Character_20_Style_20_2"><text:span text:style-name="T33"> riservatezza sulle informazioni di cui viene a conoscenza, nel rispetto delle norme del suddetto codice.</text:span></text:span></text:p>
      <text:p text:style-name="P8"/>
      <text:p text:style-name="P3"><text:span text:style-name="Character_20_Style_20_2"><text:span text:style-name="T8">Art. 1</text:span></text:span><text:span text:style-name="Character_20_Style_20_2"><text:span text:style-name="T18">6</text:span></text:span></text:p>
      <text:p text:style-name="P2"><text:span text:style-name="Character_20_Style_20_2"><text:span text:style-name="T10">Validità e modifiche del Regolamento</text:span></text:span></text:p>
      <text:p text:style-name="P4"><text:span text:style-name="Character_20_Style_20_2"><text:span text:style-name="T10">Il Regolamento e le modifiche al presente Regolamento sono approvate dalla maggioranza </text:span></text:span><text:span text:style-name="Character_20_Style_20_2"><text:span text:style-name="T13">qualificata </text:span></text:span><text:span text:style-name="Character_20_Style_20_2"><text:span text:style-name="T10">del Comitato.</text:span></text:span></text:p>
      <text:p text:style-name="P4"><text:span text:style-name="Character_20_Style_20_2"><text:span text:style-name="T10">Il presente Regolamento è pubblicato sul sito istituzionale dell’Amministrazione ed entra in vigore il giorno successivo alla data della sua pubblicazione.</text:span></text:span></text:p>
      <text:p text:style-name="P3"><text:span text:style-name="Character_20_Style_20_2"><text:span text:style-name="T10">Le modifiche sono pubblicate anch’esse sul sito istituzionale dell’Amministrazione ed entrano in vigore il giorno successivo alla data della sua pubblicazione.</text:span></text:span></text:p>
      <text:p text:style-name="P8">Per quanto non esplicitamente articolato nel presente regolamento, si fa riferimento alla <text:s/>direttiva della Presidenza del Consiglio dei Ministri del 4 marzo 2011.</text:p>
      <text:p text:style-name="P30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ucida Sans Unicode1" svg:font-family="'Lucida Sans Unicode'" style:font-pitch="variable"/>
    <style:font-face style:name="Mangal2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yle_20_2" style:display-name="Style 2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yle_20_3" style:display-name="Style 3" style:family="paragraph">
      <style:paragraph-properties fo:margin="100%" fo:margin-left="1.143cm" fo:margin-right="0cm" fo:margin-top="0cm" fo:margin-bottom="0cm" style:contextual-spacing="false" fo:orphans="0" fo:widows="0" fo:hyphenation-ladder-count="no-limit" fo:text-indent="0cm" style:auto-text-indent="false" style:text-autospace="non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yle_20_4" style:display-name="Style 4" style:family="paragraph">
      <style:paragraph-properties fo:margin="100%" fo:margin-left="0.127cm" fo:margin-right="0cm" fo:margin-top="0cm" fo:margin-bottom="0cm" style:contextual-spacing="false" fo:orphans="0" fo:widows="0" fo:hyphenation-ladder-count="no-limit" fo:text-indent="0cm" style:auto-text-indent="false" style:text-autospace="none"/>
      <style:text-properties style:use-window-font-color="true" style:font-name="Garamond" fo:font-size="13pt" fo:language="it" fo:country="IT" style:font-name-asian="Times New Roman" style:font-size-asian="13pt" style:language-asian="zh" style:country-asian="CN" style:font-name-complex="Garamond" style:font-size-complex="13pt" style:language-complex="ar" style:country-complex="SA" fo:hyphenate="false" fo:hyphenation-remain-char-count="2" fo:hyphenation-push-char-count="2"/>
    </style:style>
    <style:style style:name="Style_20_6" style:display-name="Style 6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style:font-name-asian="Times New Roman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haracter_20_Style_20_3" style:display-name="Character Style 3" style:family="text">
      <style:text-properties style:font-name="Garamond" fo:font-size="13pt" style:font-size-asian="13pt" style:font-name-complex="Garamond" style:font-size-complex="13pt"/>
    </style:style>
    <style:style style:name="Character_20_Style_20_2" style:display-name="Character Style 2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OLAMENTO PER IL FUNZIONAMENTO DEL COMITATO UNICO DI GARANZIA DELL’AMMINISTRAZIONE</dc:title>
    <meta:initial-creator> </meta:initial-creator>
    <meta:creation-date>2012-12-18T14:46:00</meta:creation-date>
    <dc:date>2013-12-02T13:03:15.79</dc:date>
    <meta:editing-cycles>21</meta:editing-cycles>
    <meta:editing-duration>PT4H24M28S</meta:editing-duration>
    <meta:generator>LibreOffice/3.6$Windows_x86 LibreOffice_project/e29a214-2bbed72-0621de6-a97528c-8f066d</meta:generator>
    <meta:print-date>2013-11-26T10:39:10.40</meta:print-date>
    <meta:document-statistic meta:table-count="0" meta:image-count="0" meta:object-count="0" meta:page-count="6" meta:paragraph-count="85" meta:word-count="1383" meta:character-count="9473" meta:non-whitespace-character-count="8158"/>
    <meta:user-defined meta:name="Info 1"/>
    <meta:user-defined meta:name="Info 2"/>
    <meta:user-defined meta:name="Info 3"/>
    <meta:user-defined meta:name="Info 4"/>
  </office:meta>
</office:document-meta>
</file>