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haroni" svg:font-family="Aharon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6" style:family="table">
      <style:table-properties style:width="17cm" table:align="margins" style:writing-mode="lr-tb"/>
    </style:style>
    <style:style style:name="Tabella66.A" style:family="table-column">
      <style:table-column-properties style:column-width="17cm" style:rel-column-width="65535*"/>
    </style:style>
    <style:style style:name="Tabella66.A1" style:family="table-cell">
      <style:table-cell-properties fo:background-color="#666666" fo:padding="0.097cm" fo:border="0.05pt solid #000000">
        <style:background-image/>
      </style:table-cell-properties>
    </style:style>
    <style:style style:name="Tabella6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5" style:family="table">
      <style:table-properties style:width="10.502cm" table:align="left" style:writing-mode="lr-tb"/>
    </style:style>
    <style:style style:name="Tabella65.A" style:family="table-column">
      <style:table-column-properties style:column-width="5.251cm"/>
    </style:style>
    <style:style style:name="Tabella6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5.B1" style:family="table-cell">
      <style:table-cell-properties fo:padding="0.097cm" fo:border="0.05pt solid #000000"/>
    </style:style>
    <style:style style:name="Tabella65.A2" style:family="table-cell">
      <style:table-cell-properties fo:padding="0.097cm" fo:border-left="0.05pt solid #000000" fo:border-right="none" fo:border-top="none" fo:border-bottom="0.05pt solid #000000"/>
    </style:style>
    <style:style style:name="Tabella6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ffffff" loext:opacity="100%" style:font-name="Calibri" fo:font-size="10.5pt" fo:letter-spacing="0.011cm" fo:language="it" fo:country="IT" fo:font-style="normal" fo:font-weight="bold" officeooo:rsid="01f1349c" officeooo:paragraph-rsid="00104dbf" style:font-name-asian="Verdana" style:font-size-asian="10.5pt" style:font-style-asian="normal" style:font-weight-asian="bold" style:font-name-complex="Verdana" style:font-size-complex="10.5pt" style:font-style-complex="normal" style:font-weight-complex="bold" style:text-scale="95%"/>
    </style:style>
    <style:style style:name="P2" style:family="paragraph" style:parent-style-name="Standard">
      <style:paragraph-properties fo:text-align="center" style:justify-single-word="false"/>
      <style:text-properties fo:color="#ffffff" loext:opacity="100%" style:font-name="Calibri" fo:font-size="10.5pt" fo:letter-spacing="0.011cm" fo:language="it" fo:country="IT" fo:font-style="normal" fo:font-weight="bold" officeooo:rsid="00ff5ccd" officeooo:paragraph-rsid="00104dbf" style:font-name-asian="Verdana" style:font-size-asian="10.5pt" style:font-style-asian="normal" style:font-weight-asian="bold" style:font-name-complex="Verdana" style:font-size-complex="10.5pt" style:font-style-complex="normal" style:font-weight-complex="bold" style:text-scale="95%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6pt" fo:font-weight="bold" officeooo:paragraph-rsid="00104dbf" style:font-size-asian="5.25pt" style:font-weight-asian="bold" style:font-size-complex="6pt" style:font-weight-complex="bold"/>
    </style:style>
    <style:style style:name="P4" style:family="paragraph" style:parent-style-name="Standard">
      <style:text-properties officeooo:paragraph-rsid="00104dbf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fo:color="#ffffff" loext:opacity="100%" style:font-name="Calibri" fo:font-size="10.5pt" fo:letter-spacing="0.011cm" fo:font-weight="bold" officeooo:paragraph-rsid="00104dbf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use-window-font-color="true" loext:opacity="0%" style:font-name="Calibri" fo:font-size="9pt" fo:font-style="italic" fo:font-weight="normal" officeooo:rsid="00f465ed" officeooo:paragraph-rsid="00104dbf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use-window-font-color="true" loext:opacity="0%" style:font-name="Calibri" fo:font-size="6pt" fo:letter-spacing="normal" fo:language="it" fo:country="IT" fo:font-style="italic" fo:font-weight="normal" officeooo:rsid="007a6490" officeooo:paragraph-rsid="00104dbf" style:font-name-asian="Verdana" style:font-size-asian="5.25pt" style:language-asian="it" style:country-asian="IT" style:font-style-asian="italic" style:font-weight-asian="normal" style:font-name-complex="Verdana" style:font-size-complex="6pt" style:language-complex="it" style:country-complex="IT" style:font-style-complex="italic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use-window-font-color="true" loext:opacity="0%" style:font-name="Calibri" fo:font-size="6pt" fo:font-style="italic" fo:font-weight="normal" officeooo:rsid="01f1349c" officeooo:paragraph-rsid="00104dbf" style:font-size-asian="5.25pt" style:font-style-asian="italic" style:font-weight-asian="normal" style:font-size-complex="6pt" style:font-style-complex="italic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use-window-font-color="true" loext:opacity="0%" style:font-name="Calibri" fo:font-size="6pt" fo:language="it" fo:country="IT" fo:font-style="italic" fo:font-weight="normal" officeooo:rsid="01f1349c" officeooo:paragraph-rsid="00104dbf" style:font-name-asian="Times New Roman" style:font-size-asian="5.25pt" style:language-asian="it" style:country-asian="IT" style:font-style-asian="italic" style:font-weight-asian="normal" style:font-name-complex="Times New Roman" style:font-size-complex="6pt" style:language-complex="it" style:country-complex="IT" style:font-style-complex="italic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use-window-font-color="true" loext:opacity="0%" style:font-name="Calibri" fo:font-size="6pt" fo:font-weight="normal" officeooo:rsid="01f1349c" officeooo:paragraph-rsid="00104dbf" style:font-size-asian="5.25pt" style:font-weight-asian="normal" style:font-size-complex="6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use-window-font-color="true" loext:opacity="0%" style:font-name="Calibri" fo:font-size="10pt" fo:font-style="italic" fo:font-weight="normal" officeooo:rsid="01f1349c" officeooo:paragraph-rsid="00104dbf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use-window-font-color="true" loext:opacity="0%" style:font-name="Calibri" fo:font-size="10pt" fo:font-weight="normal" officeooo:rsid="01f1349c" officeooo:paragraph-rsid="00104db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use-window-font-color="true" loext:opacity="0%" style:font-name="Calibri" fo:font-size="10pt" fo:font-weight="normal" officeooo:rsid="00104dbf" officeooo:paragraph-rsid="00104db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use-window-font-color="true" loext:opacity="0%" style:font-name="Calibri" fo:font-size="14pt" fo:font-weight="normal" officeooo:rsid="01f1349c" officeooo:paragraph-rsid="00104dbf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Aharoni" fo:font-size="10.5pt" fo:language="it" fo:country="IT" fo:font-style="normal" fo:font-weight="bold" officeooo:rsid="01550b1d" officeooo:paragraph-rsid="00104dbf" style:font-name-asian="Verdana" style:font-size-asian="10.5pt" style:font-style-asian="normal" style:font-weight-asian="bold" style:font-name-complex="Verdana" style:font-size-complex="10.5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049cm" fo:margin-bottom="0.049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use-window-font-color="true" loext:opacity="0%" style:font-name="Calibri" fo:font-size="10pt" fo:font-weight="normal" officeooo:rsid="0105f39a" officeooo:paragraph-rsid="00104db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9pt" fo:font-style="italic" officeooo:rsid="00f465ed" officeooo:paragraph-rsid="00104dbf" style:font-size-asian="9pt" style:font-style-asian="italic" style:font-size-complex="9pt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6pt" fo:font-style="italic" officeooo:paragraph-rsid="00104dbf" style:font-size-asian="5.25pt" style:font-style-asian="italic" style:font-size-complex="6pt" style:font-style-complex="italic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6pt" fo:font-style="italic" officeooo:rsid="00f465ed" officeooo:paragraph-rsid="00104dbf" style:font-size-asian="5.25pt" style:font-style-asian="italic" style:font-size-complex="6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6pt" fo:language="it" fo:country="IT" fo:font-style="italic" officeooo:paragraph-rsid="00104dbf" style:font-name-asian="Times New Roman" style:font-size-asian="5.25pt" style:language-asian="it" style:country-asian="IT" style:font-style-asian="italic" style:font-name-complex="Times New Roman" style:font-size-complex="6pt" style:language-complex="it" style:country-complex="IT" style:font-style-complex="italic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officeooo:paragraph-rsid="00104dbf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weight="normal" officeooo:paragraph-rsid="00104dbf" style:font-weight-asian="normal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0104dbf"/>
    </style:style>
    <style:style style:name="P24" style:family="paragraph" style:parent-style-name="Standard">
      <style:paragraph-properties fo:margin-top="0.199cm" fo:margin-bottom="0.3cm" style:contextual-spacing="false" fo:line-height="100%" fo:text-align="justify" style:justify-single-word="false" style:writing-mode="lr-tb"/>
      <style:text-properties style:font-name="Calibri" fo:font-size="10pt" fo:font-style="italic" officeooo:rsid="01f685d3" officeooo:paragraph-rsid="00104dbf" style:font-size-asian="10pt" style:font-style-asian="italic" style:font-size-complex="10pt" style:font-style-complex="italic"/>
    </style:style>
    <style:style style:name="P25" style:family="paragraph" style:parent-style-name="Table_20_Contents">
      <style:text-properties style:font-name="Calibri" officeooo:rsid="01f9ee01" officeooo:paragraph-rsid="00104dbf"/>
    </style:style>
    <style:style style:name="P26" style:family="paragraph" style:parent-style-name="Table_20_Contents">
      <style:text-properties style:font-name="Calibri" officeooo:paragraph-rsid="00104dbf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9pt" fo:font-style="italic" officeooo:rsid="001a998e" officeooo:paragraph-rsid="00104dbf" style:font-size-asian="9pt" style:font-style-asian="italic" style:font-size-complex="9pt" style:font-style-complex="italic"/>
    </style:style>
    <style:style style:name="P28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none" style:punctuation-wrap="simple" style:line-break="strict" style:vertical-align="baseline" style:writing-mode="lr-tb"/>
      <style:text-properties style:use-window-font-color="true" loext:opacity="0%" style:font-name="Calibri" fo:font-size="10pt" fo:font-weight="normal" officeooo:rsid="01f1349c" officeooo:paragraph-rsid="00104db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L1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none" style:punctuation-wrap="simple" style:line-break="strict" style:vertical-align="baseline" style:writing-mode="lr-tb"/>
      <style:text-properties officeooo:paragraph-rsid="001111e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use-window-font-color="true" loext:opacity="0%" style:font-name="Calibri" fo:font-size="10pt" fo:font-weight="normal" officeooo:rsid="01f9ee01" officeooo:paragraph-rsid="00104db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1" style:family="paragraph">
      <style:paragraph-properties fo:text-align="start"/>
    </style:style>
    <style:style style:name="T1" style:family="text">
      <style:text-properties officeooo:rsid="01f1349c"/>
    </style:style>
    <style:style style:name="T2" style:family="text">
      <style:text-properties officeooo:rsid="01c77f49"/>
    </style:style>
    <style:style style:name="T3" style:family="text">
      <style:text-properties officeooo:rsid="018e5074"/>
    </style:style>
    <style:style style:name="T4" style:family="text">
      <style:text-properties officeooo:rsid="00f4e99e"/>
    </style:style>
    <style:style style:name="T5" style:family="text">
      <style:text-properties officeooo:rsid="009aef3f"/>
    </style:style>
    <style:style style:name="T6" style:family="text">
      <style:text-properties fo:font-size="10pt" fo:letter-spacing="normal" fo:language="it" fo:country="IT" officeooo:rsid="007a6490" style:font-name-asian="Verdana" style:font-size-asian="10pt" style:language-asian="it" style:country-asian="IT" style:font-name-complex="Verdana" style:font-size-complex="10pt" style:language-complex="it" style:country-complex="IT"/>
    </style:style>
    <style:style style:name="T7" style:family="text">
      <style:text-properties officeooo:rsid="01f685d3"/>
    </style:style>
    <style:style style:name="T8" style:family="text">
      <style:text-properties style:use-window-font-color="true" loext:opacity="0%" fo:font-size="10.5pt" fo:language="it" fo:country="IT" fo:font-weight="normal" officeooo:rsid="01f1349c" style:font-name-asian="Verdana" style:font-size-asian="10.5pt" style:font-weight-asian="normal" style:font-name-complex="Verdana" style:font-size-complex="10.5pt" style:font-weight-complex="normal" style:text-scale="95%"/>
    </style:style>
    <style:style style:name="T9" style:family="text">
      <style:text-properties style:use-window-font-color="true" loext:opacity="0%" fo:font-size="10.5pt" fo:language="it" fo:country="IT" fo:font-weight="normal" officeooo:rsid="00ff5ccd" style:font-name-asian="Verdana" style:font-size-asian="10.5pt" style:font-weight-asian="normal" style:font-name-complex="Verdana" style:font-size-complex="10.5pt" style:font-weight-complex="normal" style:text-scale="95%"/>
    </style:style>
    <style:style style:name="T10" style:family="text">
      <style:text-properties style:use-window-font-color="true" loext:opacity="0%" fo:font-size="10.5pt" fo:language="it" fo:country="IT" fo:font-weight="normal" officeooo:rsid="01c77f49" style:font-name-asian="Verdana" style:font-size-asian="10.5pt" style:font-weight-asian="normal" style:font-name-complex="Verdana" style:font-size-complex="10.5pt" style:font-weight-complex="normal" style:text-scale="95%"/>
    </style:style>
    <style:style style:name="T11" style:family="text">
      <style:text-properties style:use-window-font-color="true" loext:opacity="0%" fo:font-size="10.5pt" fo:language="it" fo:country="IT" fo:font-weight="normal" officeooo:rsid="01f88824" style:font-name-asian="Verdana" style:font-size-asian="10.5pt" style:font-weight-asian="normal" style:font-name-complex="Verdana" style:font-size-complex="10.5pt" style:font-weight-complex="normal" style:text-scale="95%"/>
    </style:style>
    <style:style style:name="T12" style:family="text">
      <style:text-properties style:use-window-font-color="true" loext:opacity="0%" fo:font-size="10.5pt" fo:language="it" fo:country="IT" fo:font-weight="normal" officeooo:rsid="01fdd833" style:font-name-asian="Verdana" style:font-size-asian="10.5pt" style:font-weight-asian="normal" style:font-name-complex="Verdana" style:font-size-complex="10.5pt" style:font-weight-complex="normal" style:text-scale="95%"/>
    </style:style>
    <style:style style:name="T13" style:family="text">
      <style:text-properties style:use-window-font-color="true" loext:opacity="0%" fo:font-size="6pt" fo:language="it" fo:country="IT" fo:font-weight="normal" officeooo:rsid="01c77f49" style:font-name-asian="Verdana" style:font-size-asian="5.25pt" style:font-weight-asian="normal" style:font-name-complex="Verdana" style:font-size-complex="6pt" style:font-weight-complex="normal" style:text-scale="95%"/>
    </style:style>
    <style:style style:name="T14" style:family="text">
      <style:text-properties style:use-window-font-color="true" loext:opacity="0%" style:font-name="Calibri" fo:font-size="10pt" fo:font-weight="normal" officeooo:rsid="01f1349c" style:font-size-asian="10pt" style:font-weight-asian="normal" style:font-size-complex="10pt" style:font-weight-complex="normal"/>
    </style:style>
    <style:style style:name="T15" style:family="text">
      <style:text-properties style:use-window-font-color="true" loext:opacity="0%" style:font-name="Calibri" fo:font-size="10pt" fo:font-weight="normal" officeooo:rsid="001111ed" style:font-size-asian="10pt" style:font-weight-asian="normal" style:font-size-complex="10pt" style:font-weight-complex="normal"/>
    </style:style>
    <style:style style:name="T16" style:family="text">
      <style:text-properties style:use-window-font-color="true" loext:opacity="0%" style:font-name="Calibri" fo:font-size="10pt" fo:font-weight="normal" officeooo:rsid="0010c6f0" style:font-size-asian="10pt" style:font-weight-asian="normal" style:font-size-complex="10pt" style:font-weight-complex="normal"/>
    </style:style>
    <style:style style:name="T17" style:family="text">
      <style:text-properties fo:font-size="10.5pt" fo:language="it" fo:country="IT" fo:font-style="normal" fo:font-weight="normal" officeooo:rsid="01550b1d" style:font-name-asian="Verdana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18" style:family="text">
      <style:text-properties style:font-name="Calibri" fo:font-size="10.5pt" fo:language="it" fo:country="IT" fo:font-style="normal" fo:font-weight="bold" officeooo:rsid="01f88824" style:font-name-asian="Verdana" style:font-size-asian="10.5pt" style:font-style-asian="normal" style:font-weight-asian="bold" style:font-name-complex="Verdana" style:font-size-complex="10.5pt" style:font-style-complex="normal" style:font-weight-complex="bold"/>
    </style:style>
    <style:style style:name="T19" style:family="text">
      <style:text-properties style:font-name="Calibri" fo:font-size="10.5pt" fo:language="it" fo:country="IT" fo:font-style="normal" fo:font-weight="normal" officeooo:rsid="01f88824" style:font-name-asian="Verdana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20" style:family="text">
      <style:text-properties style:font-name="Calibri" fo:font-size="10.5pt" fo:language="it" fo:country="IT" fo:font-style="normal" fo:font-weight="normal" officeooo:rsid="01550b1d" style:font-name-asian="Verdana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21" style:family="text">
      <style:text-properties style:font-name="Calibri" fo:font-size="10.5pt" fo:language="it" fo:country="IT" fo:font-style="normal" fo:font-weight="normal" officeooo:rsid="01fdd833" style:font-name-asian="Verdana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22" style:family="text">
      <style:text-properties style:font-name="Calibri" fo:font-size="10.5pt" fo:language="it" fo:country="IT" fo:font-style="normal" fo:font-weight="normal" officeooo:rsid="01fbe17b" style:font-name-asian="Verdana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23" style:family="text">
      <style:text-properties style:font-name="Calibri" fo:font-size="10.5pt" fo:language="it" fo:country="IT" fo:font-style="normal" officeooo:rsid="01550b1d" style:font-name-asian="Verdana" style:font-size-asian="10.5pt" style:font-style-asian="normal" style:font-name-complex="Verdana" style:font-size-complex="10.5pt" style:font-style-complex="normal"/>
    </style:style>
    <style:style style:name="T24" style:family="text">
      <style:text-properties officeooo:rsid="01f9ee01"/>
    </style:style>
    <style:style style:name="T25" style:family="text">
      <style:text-properties officeooo:rsid="01ce02c0"/>
    </style:style>
    <style:style style:name="T26" style:family="text">
      <style:text-properties officeooo:rsid="0010c6f0"/>
    </style:style>
    <style:style style:name="T27" style:family="text">
      <style:text-properties officeooo:rsid="001111ed"/>
    </style:style>
    <style:style style:name="T28" style:family="text">
      <style:text-properties style:font-name="Calibri1" fo:font-size="10pt" style:font-size-asian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command="Asterischi" form:datasource="LiceCP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3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la66" table:style-name="Tabella66">
        <table:table-column table:style-name="Tabella66.A"/>
        <table:table-row>
          <table:table-cell table:style-name="Tabella66.A1" office:value-type="string">
            <text:p text:style-name="P1">DICHIARAZIONE SOSTITUTIVA SULL’ASSOLVIMENTO DELL’IMPOSTA DI BOLLO </text:p>
            <text:p text:style-name="P2"><text:span text:style-name="T1">PER IL RILASCIO</text:span> <text:s/><text:span text:style-name="T2">DI </text:span>LICENZA <text:span text:style-name="T2">PER </text:span><text:s/><text:span text:style-name="T2">L’AUTOTRASPORTO</text:span> <text:span text:style-name="T2">DI MERCI </text:span>IN CONTO <text:s/>PROPRIO</text:p>
            <text:p text:style-name="P5"><text:span text:style-name="T3">(</text:span>L. 6/06/1974, N. 298 <text:span text:style-name="T3">e le sue disposizioni attuative)</text:span></text:p>
          </table:table-cell>
        </table:table-row>
        <table:table-row>
          <table:table-cell table:style-name="Tabella66.A2" office:value-type="string">
            <text:p text:style-name="P3"/>
            <text:p text:style-name="P27">Il/La <text:s text:c="2"/>sottoscritto/a <text:s text:c="29"/>___________________________________________________________________________ <text:s/></text:p>
            <text:p text:style-name="P18"/>
            <text:p text:style-name="P27">nato/a <text:s text:c="50"/>___________________________________________ <text:s text:c="2"/>il <text:s text:c="3"/>____________________ <text:s text:c="2"/></text:p>
            <text:p text:style-name="P20"/>
            <text:p text:style-name="P27">prov./stato estero <text:s text:c="30"/>______________________________</text:p>
            <text:p text:style-name="P18"/>
            <text:p text:style-name="P17">e residente <text:span text:style-name="T4">in <text:s text:c="37"/></text:span><text:s/>________________________________________________ <text:s text:c="3"/><text:span text:style-name="T5">Prov. <text:s/>_____ <text:s text:c="6"/>Cap <text:s text:c="2"/>_______</text:span></text:p>
            <text:p text:style-name="P19"/>
            <text:p text:style-name="P6"><text:span text:style-name="T5"><text:s/>via <text:s text:c="56"/>______________________________________________________ <text:s text:c="4"/>n. <text:s/>_______</text:span><text:span text:style-name="T6"> </text:span></text:p>
            <text:p text:style-name="P7"/>
            <text:p text:style-name="P11">nella sua qualità di <text:s text:c="23"/>__________________________________________ </text:p>
            <text:p text:style-name="P8"/>
            <text:p text:style-name="P11">della ditta <text:s text:c="38"/>_________________________________________________________________</text:p>
            <text:p text:style-name="P8"/>
            <text:p text:style-name="P11">con sede <text:span text:style-name="T7">legale </text:span><text:s/>in Comune di: <text:s/>_________________________________________________________________</text:p>
            <text:p text:style-name="P8"/>
            <text:p text:style-name="P11">Via <text:s text:c="50"/>_____________________________________________________ <text:s/>N° ________</text:p>
            <text:p text:style-name="P9"/>
            <text:p text:style-name="P24">In relazione all’istanza presentata per via telematica in data <text:s text:c="2"/>___________ per ottenere <text:span text:style-name="T8">il rilascio</text:span><text:span text:style-name="T9"> <text:s/></text:span><text:span text:style-name="T10">di </text:span><text:span text:style-name="T9">licenza </text:span><text:span text:style-name="T10">per</text:span></text:p>
            <text:p text:style-name="P24"><text:span text:style-name="T10">l’autotrasporto</text:span><text:span text:style-name="T13"> <text:s text:c="2"/></text:span><text:span text:style-name="T10">di merci </text:span><text:span text:style-name="T9">in conto <text:s/>proprio <text:s/></text:span><text:span text:style-name="T11">del veicolo <text:s/>Telaio <text:s text:c="2"/>______________________________________ <text:s/></text:span><text:span text:style-name="T12">per</text:span><text:span text:style-name="T17"> : <text:s/></text:span></text:p>
            <text:p text:style-name="P21"><text:span text:style-name="T18"><draw:control text:anchor-type="as-char" draw:z-index="0" draw:name="Forma1" draw:style-name="gr1" draw:text-style-name="P31" svg:width="0.35cm" svg:height="0.35cm" draw:control="control1"/></text:span><text:span text:style-name="T18"><text:s text:c="3"/></text:span><text:span text:style-name="T19">NUOVA </text:span><text:span text:style-name="T20">LICENZA <text:s/></text:span></text:p>
            <text:p text:style-name="P22"><text:span text:style-name="T23"><draw:control text:anchor-type="as-char" draw:z-index="1" draw:name="Forma2" draw:style-name="gr1" draw:text-style-name="P31" svg:width="0.35cm" svg:height="0.35cm" draw:control="control2"/></text:span><text:span text:style-name="T23"><text:s text:c="3"/>LICENZA DEFINITIVA A SEGUITO DI SCADENZA DELLA LICENZA PROVVISORIA </text:span></text:p>
            <text:p text:style-name="P23"><text:span text:style-name="T20"><draw:control text:anchor-type="as-char" draw:z-index="2" draw:name="Forma3" draw:style-name="gr1" draw:text-style-name="P31" svg:width="0.35cm" svg:height="0.35cm" draw:control="control3"/></text:span><text:span text:style-name="T20"><text:s text:c="3"/>PER SOSTITUZIONE CON VEICOLO DELLA STESSA CLASSE</text:span></text:p>
            <text:p text:style-name="P23"><text:span text:style-name="T20"><draw:control text:anchor-type="as-char" draw:z-index="3" draw:name="Forma4" draw:style-name="gr1" draw:text-style-name="P31" svg:width="0.35cm" svg:height="0.35cm" draw:control="control4"/></text:span><text:span text:style-name="T20"><text:s text:c="3"/>VARIAZIONE DENOMINAZIONE SOCIALE (Codice Fiscale invariato)</text:span></text:p>
            <text:p text:style-name="P23"><text:span text:style-name="T20"><draw:control text:anchor-type="as-char" draw:z-index="4" draw:name="Forma5" draw:style-name="gr1" draw:text-style-name="P31" svg:width="0.35cm" svg:height="0.35cm" draw:control="control5"/></text:span><text:span text:style-name="T20"><text:s text:c="3"/>VARIAZIONE INDIRIZZO</text:span></text:p>
            <text:p text:style-name="P23"><text:span text:style-name="T20"><draw:control text:anchor-type="as-char" draw:z-index="5" draw:name="Forma6" draw:style-name="gr1" draw:text-style-name="P31" svg:width="0.35cm" svg:height="0.35cm" draw:control="control6"/></text:span><text:span text:style-name="T20"><text:s text:c="3"/>VARIAZIONE DEI DATI TECNICI (quindi variazione della P.U.)</text:span></text:p>
            <text:p text:style-name="P23"><text:span text:style-name="T20"><draw:control text:anchor-type="as-char" draw:z-index="6" draw:name="Forma7" draw:style-name="gr1" draw:text-style-name="P31" svg:width="0.35cm" svg:height="0.35cm" draw:control="control7"/></text:span><text:span text:style-name="T20"><text:s text:c="3"/>MODIFICA DEI CODICI CLASSI DI COS</text:span><text:span text:style-name="T21">E</text:span></text:p>
            <text:p text:style-name="P23"><text:span text:style-name="T20"><draw:control text:anchor-type="as-char" draw:z-index="7" draw:name="Forma8" draw:style-name="gr1" draw:text-style-name="P31" svg:width="0.35cm" svg:height="0.35cm" draw:control="control8"/></text:span><text:span text:style-name="T20"><text:s text:c="3"/>SMARRIMENTO/FURTO DELLA LICENZA </text:span><text:span text:style-name="T22">(esente <text:s/>Bolllo)</text:span></text:p>
            <text:p text:style-name="P12">avvalendosi dell'art. 3 del Decreto Interministeriale 10/11/2011, ai sensi e per gli effetti del DPR 642/1972 nonché degli artt. 38, 46 e 47 del D.P.R. 445/2000, consapevole della responsabilità penale in caso di dichiarazioni false o reticenti o di falsità in atti, consapevole delle sanzioni penali previste dall'art. 75 DPR 445/2000 nonché dell'art. 493 Codice Penale,</text:p>
            <text:p text:style-name="P14">DICHIARA</text:p>
            <text:p text:style-name="P10"/>
            <text:list xml:id="list2179751151" text:style-name="L1">
              <text:list-item>
                <text:p text:style-name="P28">di aver assolto al pagamento dell’imposta di bollo, mediante acquisto delle marche sotto incollate e annullate con firma e timbro recanti la stessa data dell'istanza, per un importo complessivo pari a €______</text:p>
              </text:list-item>
              <text:list-item>
                <text:p text:style-name="P28">di utilizzare tali marche da bollo esclusivamente per le istanze sotto specificate;</text:p>
              </text:list-item>
              <text:list-item>
                <text:p text:style-name="P28">di conservare la presente dichiarazione in originale cartaceo, comprensiva delle marche incollate, e di esibire la stessa in qualsiasi momento all'Ente che ha rilasciato il provvedimento autorizzativo o agli organi preposti al controllo stradale;</text:p>
              </text:list-item>
              <text:list-item>
                <text:p text:style-name="P29"><text:span text:style-name="T14">di autorizzare il trattamento dei propri dati personali, ai sensi del D.Lgs. 196 del 30 giugno 2003 </text:span><text:span text:style-name="T15">e del </text:span><text:span text:style-name="T28"><text:s/>regolamento UE 2016/679</text:span><text:span text:style-name="T14">; Incollare marc</text:span><text:span text:style-name="T16">he </text:span><text:span text:style-name="T14">per dichiarazione</text:span></text:p>
              </text:list-item>
            </text:list>
            <text:p text:style-name="P12"/>
            <table:table table:name="Tabella65" table:style-name="Tabella65">
              <table:table-column table:style-name="Tabella65.A" table:number-columns-repeated="2"/>
              <table:table-row>
                <table:table-cell table:style-name="Tabella65.A1" office:value-type="string">
                  <text:p text:style-name="P26"/>
                  <text:p text:style-name="P26"/>
                  <text:p text:style-name="P13">Da apporre sulla domanda</text:p>
                  <text:p text:style-name="P26"/>
                  <text:p text:style-name="P26"/>
                  <text:p text:style-name="P26"/>
                </table:table-cell>
                <table:table-cell table:style-name="Tabella65.B1" office:value-type="string">
                  <text:p text:style-name="P26"/>
                  <text:p text:style-name="P26"/>
                  <text:p text:style-name="P30">Annullare con data e firma</text:p>
                  <text:p text:style-name="P26"/>
                  <text:p text:style-name="P26"/>
                  <text:p text:style-name="P26"/>
                </table:table-cell>
              </table:table-row>
              <table:table-row>
                <table:table-cell table:style-name="Tabella65.A2" office:value-type="string">
                  <text:p text:style-name="P25">Marca n. 1 (domanda)</text:p>
                </table:table-cell>
                <table:table-cell table:style-name="Tabella65.B2" office:value-type="string">
                  <text:p text:style-name="P25">Marca n. 2 ( Licenza CP)</text:p>
                </table:table-cell>
              </table:table-row>
            </table:table>
            <text:p text:style-name="P12"/>
            <text:p text:style-name="P10"/>
            <text:p text:style-name="P16"><text:span text:style-name="T24">Luogo e d</text:span>ata <text:s/>_________________________ <text:s text:c="2"/><text:span text:style-name="T25">Firma</text:span> <text:span text:style-name="T24">leggibile <text:s text:c="2"/></text:span>______________________________________ <text:s text:c="3"/></text:p>
            <text:p text:style-name="P1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haroni" svg:font-family="Aharoni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25T13:53:42.727000000</meta:creation-date>
    <dc:date>2021-01-11T13:13:44.601000000</dc:date>
    <meta:editing-duration>PT13M44S</meta:editing-duration>
    <meta:editing-cycles>4</meta:editing-cycles>
    <meta:generator>LibreOffice/7.0.1.2$Windows_X86_64 LibreOffice_project/7cbcfc562f6eb6708b5ff7d7397325de9e764452</meta:generator>
    <dc:creator>Guido Maurogiovsnni</dc:creator>
    <meta:document-statistic meta:table-count="2" meta:image-count="0" meta:object-count="0" meta:page-count="1" meta:paragraph-count="33" meta:word-count="333" meta:character-count="3114" meta:non-whitespace-character-count="2414"/>
  </office:meta>
</office:document-meta>
</file>