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LO 01) <text:s/>- Autoscuole</text:p>
      <text:p text:style-name="P7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CAPACITA' FINANZIARIA AUTOSCUOLA</text:p>
          </table:table-cell>
        </table:table-row>
      </table:table>
      <text:p text:style-name="P1"/>
      <text:p text:style-name="P1"/>
      <text:p text:style-name="P1">FAC SIMILE DI ATTESTAZIONE</text:p>
      <text:p text:style-name="P1">Ai sensi art. 2 comma 2 – DM 317/95</text:p>
      <text:p text:style-name="P1"/>
      <text:p text:style-name="P1"/>
      <text:p text:style-name="P1"/>
      <text:p text:style-name="P1"/>
      <text:p text:style-name="P2">CARTA INTESTATA </text:p>
      <text:p text:style-name="P2"/>
      <text:p text:style-name="P2">dell'azienda o istituto di credito ovvero di società finanziaria con capitale sociale non inferiore a cinque miliardi.</text:p>
      <text:p text:style-name="P2"/>
      <text:p text:style-name="P2"/>
      <text:p text:style-name="P2"><text:tab/><text:tab/><text:tab/> <text:s text:c="2"/>Spett.le </text:p>
      <text:p text:style-name="P2"><text:tab/><text:tab/><text:tab/><text:tab/><text:tab/><text:tab/>PROVINCIA DI VICENZA</text:p>
      <text:p text:style-name="P2"><text:tab/><text:tab/> <text:s text:c="5"/><text:tab/><text:tab/><text:tab/> <text:s text:c="4"/>C.trà SS.Apostoli, 18 <text:s text:c="3"/></text:p>
      <text:p text:style-name="P2"><text:tab/><text:tab/> <text:s text:c="8"/><text:tab/><text:tab/><text:tab/> <text:s text:c="2"/>36100 VICENZA <text:tab/> <text:s/></text:p>
      <text:p text:style-name="P2"/>
      <text:p text:style-name="P2"/>
      <text:p text:style-name="P2"/>
      <text:p text:style-name="P2">ATTESTAZIONE</text:p>
      <text:p text:style-name="P2"/>
      <text:p text:style-name="P4">A richiesta dell'interessato si attesta che questo Istituto (o società) ha concesso </text:p>
      <text:p text:style-name="P4"/>
      <text:p text:style-name="P4">al Sig. ____________________________________________________________________ </text:p>
      <text:p text:style-name="P4"/>
      <text:p text:style-name="P4">nella forma tecnica di <text:s/>_______________________________________________________ </text:p>
      <text:p text:style-name="P4"/>
      <text:p text:style-name="P4">un affidamento <text:s/>di euro ______________________________________________________</text:p>
      <text:p text:style-name="P4"/>
      <text:p text:style-name="P3"/>
      <text:p text:style-name="P3">lì __________________________________</text:p>
      <text:p text:style-name="P3"/>
      <text:p text:style-name="P3"/>
      <text:p text:style-name="P4"><text:tab/><text:tab/><text:tab/><text:tab/><text:tab/><text:tab/><text:tab/>Denominazione dell'Istituto di Credito</text:p>
      <text:p text:style-name="P4"><text:tab/><text:tab/><text:tab/><text:tab/><text:tab/><text:tab/><text:tab/></text:p>
      <text:p text:style-name="P4"><text:tab/><text:tab/><text:tab/><text:tab/><text:tab/><text:tab/><text:tab/>____________________________________</text:p>
      <text:p text:style-name="P4"><text:tab/><text:tab/><text:tab/><text:tab/><text:tab/><text:tab/><text:tab/></text:p>
      <text:p text:style-name="P4"><text:tab/><text:tab/><text:tab/><text:tab/><text:tab/><text:tab/><text:tab/>Filiale di _____________________________</text:p>
      <text:p text:style-name="P4"><text:tab/><text:tab/><text:tab/></text:p>
      <text:p text:style-name="P4"><text:s text:c="8"/><text:tab/><text:tab/><text:tab/><text:tab/><text:tab/><text:tab/><text:tab/>Firma per esteso e leggibile del Responsabile <text:tab/></text:p>
      <text:p text:style-name="P5"/>
      <text:p text:style-name="P5"><text:tab/><text:tab/><text:tab/><text:tab/><text:tab/><text:tab/><text:tab/>_____________________________________</text:p>
      <text:p text:style-name="P1"/>
      <text:p text:style-name="P6"/>
      <text:p text:style-name="P6"/>
      <text:p text:style-name="P6">Allegato alla deliberazione di Consiglio Provinciale n. 102 del 22/11/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2T11:32:21.87</meta:creation-date>
    <dc:date>2015-10-08T10:28:28.18</dc:date>
    <meta:editing-duration>PT8M21S</meta:editing-duration>
    <meta:editing-cycles>6</meta:editing-cycles>
    <meta:generator>LibreOffice/3.3$Win32 LibreOffice_project/330m19$Build-401</meta:generator>
    <meta:document-statistic meta:table-count="1" meta:image-count="0" meta:object-count="0" meta:page-count="1" meta:paragraph-count="25" meta:word-count="102" meta:character-count="1068"/>
  </office:meta>
</office:document-meta>
</file>