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OSTITUTIVA DELL'ATTO DI NOTORIETA'</text:p>
      <text:p text:style-name="P2">(art. 47 DPR. 445/2000)</text:p>
      <text:p text:style-name="P2"/>
      <text:p text:style-name="P2"/>
      <text:p text:style-name="P3"/>
      <text:p text:style-name="P3">Il sottoscritto _________________________________________________________________</text:p>
      <text:p text:style-name="P3">nato a ______________________________________________ (Prov. ___________________)</text:p>
      <text:p text:style-name="P3">il ___________________ residente a ___________________________(Prov.______________)</text:p>
      <text:p text:style-name="P3">CAP _________________ Via __________________________________________ N. _______</text:p>
      <text:p text:style-name="P3">in qualità di ___________________________________________________________________</text:p>
      <text:p text:style-name="P3">dell'Impresa __________________________________ in relazione all'istanza di __________</text:p>
      <text:p text:style-name="P3">______________________________________________________________________________</text:p>
      <text:p text:style-name="P4">avvalendosi delle norme di cui all'art. 47 del T.U. della normativa sulla documentazione amministrativa di cui al DPR. 445/2000 e consapevole delle sanzioni previste dall'art. 76 e della decadenza dei benefici prevista dall'art. 75 del medesimo T.U. In caso di dichiarazioni false o mendaci, sotto la <text:span text:style-name="T1">propria personale responsabilità.</text:span></text:p>
      <text:p text:style-name="P7"/>
      <text:p text:style-name="P7"/>
      <text:p text:style-name="P7"/>
      <text:p text:style-name="P8">DICHIARA</text:p>
      <text:p text:style-name="P5"/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3"/>
      <text:p text:style-name="P3">______________________________________________________________________________</text:p>
      <text:p text:style-name="P3"/>
      <text:p text:style-name="P3">______________________________________________________________________________</text:p>
      <text:p text:style-name="P3"/>
      <text:p text:style-name="P3">______________________________________________________________________________</text:p>
      <text:p text:style-name="P3"/>
      <text:p text:style-name="P3">______________________________________________________________________________</text:p>
      <text:p text:style-name="P3"/>
      <text:p text:style-name="P3">______________________________________________________________________________</text:p>
      <text:p text:style-name="P3"/>
      <text:list xml:id="list31586152" text:style-name="L1">
        <text:list-item>
          <text:p text:style-name="P9">Dichiara altresì di essere informato ai sensi dell'art. 13 del D.Lgs. 196/2003 che i dati contenuti nella presente dichiarazione sono raccolti, trattati e conservati secondo quanto indicato nell'informativa ricevuta.</text:p>
        </text:list-item>
      </text:list>
      <text:p text:style-name="P6"/>
      <text:p text:style-name="P6"/>
      <text:p text:style-name="P6"/>
      <text:p text:style-name="P6">Data ____________________</text:p>
      <text:p text:style-name="P6"/>
      <text:p text:style-name="P6"/>
      <text:p text:style-name="P6"/>
      <text:p text:style-name="P6"><text:tab/><text:tab/><text:tab/><text:tab/><text:tab/><text:tab/><text:tab/><text:tab/><text:tab/>Firma</text:p>
      <text:p text:style-name="P6"/>
      <text:p text:style-name="P6"><text:tab/><text:tab/><text:tab/><text:tab/><text:tab/><text:tab/><text:tab/>_________________________________</text:p>
      <text:p text:style-name="P6"><text:tab/><text:tab/><text:tab/><text:tab/><text:tab/><text:tab/><text:tab/> <text:s text:c="7"/>(firma per esteso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11:52:11.29</meta:creation-date>
    <dc:date>2013-10-22T12:23:29.15</dc:date>
    <meta:editing-duration>PT15M9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1" meta:paragraph-count="23" meta:word-count="136" meta:character-count="1870"/>
  </office:meta>
</office:document-meta>
</file>