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paragraph-rsid="0013bcf7" style:font-size-asian="12pt" style:font-size-complex="12pt"/>
    </style:style>
    <style:style style:name="P2" style:family="paragraph" style:parent-style-name="Standard">
      <style:paragraph-properties fo:text-align="center" style:justify-single-word="false"/>
      <style:text-properties fo:font-size="12pt" officeooo:paragraph-rsid="0013bcf7" style:font-size-asian="12pt" style:font-size-complex="12pt"/>
    </style:style>
    <style:style style:name="P3" style:family="paragraph" style:parent-style-name="Standard">
      <style:paragraph-properties fo:text-align="center" style:justify-single-word="false"/>
      <style:text-properties fo:font-size="12pt" fo:font-weight="bold" officeooo:paragraph-rsid="0013bcf7" style:font-size-asian="12pt" style:font-weight-asian="bold" style:font-size-complex="12pt" style:font-weight-complex="bold"/>
    </style:style>
    <style:style style:name="P4" style:family="paragraph" style:parent-style-name="Text_20_body">
      <style:text-properties officeooo:paragraph-rsid="0013bcf7"/>
    </style:style>
    <style:style style:name="P5" style:family="paragraph" style:parent-style-name="Text_20_body">
      <style:paragraph-properties fo:margin-left="0cm" fo:margin-right="0cm" fo:text-align="justify" style:justify-single-word="false" fo:text-indent="0.635cm" style:auto-text-indent="false"/>
      <style:text-properties officeooo:paragraph-rsid="0013bcf7"/>
    </style:style>
    <style:style style:name="P6" style:family="paragraph" style:parent-style-name="Text_20_body">
      <style:paragraph-properties fo:margin-left="0cm" fo:margin-right="0cm" fo:text-indent="0.635cm" style:auto-text-indent="false"/>
      <style:text-properties officeooo:paragraph-rsid="0013bcf7"/>
    </style:style>
    <style:style style:name="P7" style:family="paragraph" style:parent-style-name="Text_20_body">
      <style:paragraph-properties fo:margin-left="0cm" fo:margin-right="0cm" fo:text-align="justify" style:justify-single-word="false" fo:text-indent="0.499cm" style:auto-text-indent="false"/>
      <style:text-properties officeooo:paragraph-rsid="0013bcf7"/>
    </style:style>
    <style:style style:name="T1" style:family="text">
      <style:text-properties fo:font-size="12.5pt"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Natura 2000 – una strategia europea per la conservazione della biodiversità.</text:span></text:p>
      <text:p text:style-name="P2"><text:span text:style-name="T1"/></text:p>
      <text:p text:style-name="P5">Il concetto di diversità biologica, più comunemente noto con il termine ‘biodiversità’ è stato ufficialmente adottato con la risoluzione finale della conferenza delle Nazioni Unite tenutasi nel 1992 a Rio de Janeiro. Il riconoscimento dell’importanza della diversità biologica, non solo sul piano etico – morale ma anche su quello economico, e la necessità di conservare questo patrimonio sottoposto a un continuo depauperamento di specie biologiche e di ecosistemi, ha rappresentato un’assunzione di responsabilità dell’uomo nei confronti del mondo e di tutti gli esseri viventi che lo popolano.</text:p>
      <text:p text:style-name="P4">Diversità biologica non significa strettamente “ricchezza di specie” ma, soprattutto, la possibilità per le comunità biologiche di continuare il proprio cammino evolutivo che, per essere tale, tende ad aumentare costantemente la sua complessità, nella necessità di adattarsi al mutare delle condizioni ambientali.</text:p>
      <text:p text:style-name="P5"> </text:p>
      <text:p text:style-name="P5">La consapevolezza dell’impatto che la nostra specie ha sull’ambiente rappresenta una questione di fondamentale importanza: l’uomo attualmente sfrutta le risorse del Pianeta in misura e ad un ritmo impossibili da sostenere senza che ciò non incida in maniera drasticamente riduttiva sulle condizioni di vita di quasi tutte le altre specie viventi.</text:p>
      <text:p text:style-name="P5">La convenzione sulla biodiversità, quindi, di fronte al ruolo giocato dall’uomo nell’economia del Pianeta, si pone l’obiettivo di conservare la straordinaria varietà dei sistemi ecologici e la loro complessità, in ognuna delle regioni del mondo. </text:p>
      <text:p text:style-name="P5"> </text:p>
      <text:p text:style-name="P5">È in questo contesto che prende vita la Direttiva CEE 92/43, denominata ‘Habitat’, il cui intento, in sintesi, è di contribuire a salvaguardare la biodiversità mediante la conservazione degli habitat naturali, nonché della flora e della fauna selvatica, mediante la costituzione di una rete ecologica europea coerente di <text:span text:style-name="T2">ZSC</text:span> - <text:span text:style-name="T2">Zone speciali di conservazione</text:span> - (denominata Natura 2000). Questa rete sarà formata da siti individuati in base alla presenza di determinate tipologie ambientali o la presenza di specie floristiche o faunistiche “rare” o “minacciate” alle quali viene attribuito un valore di ‘indicatore ambientale’. Una serie di allegati elenca queste tipologie ambientali e le specie biologiche. </text:p>
      <text:p text:style-name="P5">È importante notare come, nel preambolo, la Direttiva consideri necessario, al fine di perseguire lo scopo prefisso, mantenere e promuovere talune attività umane, considerando così in maniera realistica l’importanza di determinati ambienti che, pur non rientrando nelle tipologie naturali essendo il risultato della nostra azione, sono diventati habitat importanti per molte specie animali e vegetali. </text:p>
      <text:p text:style-name="P6">Altrettanto importante il richiamo alla necessità di temperare la finalità prioritaria con le esigenze economiche, sociali e culturali, attraverso un impegno che miri a un obiettivo più generale di sviluppo durevole.</text:p>
      <text:p text:style-name="P5">Infine, di particolare rilievo deve considerarsi l’obbligo d’istituire un adeguato sistema di verifica dello stato di conservazione degli habitat e delle specie tutelate, attraverso l’incoraggiamento delle ricerche scientifiche necessarie a tal fine. </text:p>
      <text:p text:style-name="P5"> </text:p>
      <text:p text:style-name="P5">I siti chiamati a svolgere questo ruolo (denominati <text:span text:style-name="T2">SIC – Siti d’Importanza Comunitaria</text:span>) devono essere individuati dagli stati membri e proposti alla Commissione europea (nel caso dell’Italia lo Stato ha delegato tale compito alle Regioni). L’individuazione avviene, com’è logico, in base alle conoscenze specifiche acquisite in tale ambito dai singoli stati e, pertanto, l’elenco può essere costantemente aggiornato. </text:p>
      <text:p text:style-name="P5"><text:soft-page-break/> </text:p>
      <text:p text:style-name="P5">In tale elenco vanno automaticamente inserite le <text:span text:style-name="T2">Zone di Protezione Speciale (ZPS)</text:span> individuate a norma della Direttiva 79/409/CEE concernente la conservazione degli Uccelli selvatici (in particolare delle specie migratrici).</text:p>
      <text:p text:style-name="P5"> </text:p>
      <text:p text:style-name="P5">Una volta esaminata la lista dei SIC proposti, la Commissione può chiederne la revisione o l’integrazione e, infine, formalizzarne l’adozione come <text:span text:style-name="T2">ZSC </text:span>all’interno della rete Natura 2000.</text:p>
      <text:p text:style-name="P5"> </text:p>
      <text:p text:style-name="P5"/>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13:18:29.59</meta:creation-date>
    <dc:date>2012-10-08T13:20:17.27</dc:date>
    <meta:editing-duration>P0D</meta:editing-duration>
    <meta:editing-cycles>1</meta:editing-cycles>
    <meta:document-statistic meta:table-count="0" meta:image-count="0" meta:object-count="0" meta:page-count="2" meta:paragraph-count="19" meta:word-count="563" meta:character-count="3990" meta:non-whitespace-character-count="3426"/>
    <meta:generator>LibreOffice/3.6$Windows_x86 LibreOffice_project/e29a214-2bbed72-0621de6-a97528c-8f066d</meta:generator>
  </office:meta>
</office:document-meta>
</file>