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2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fo:font-size="22pt" style:font-size-asian="22pt" style:font-size-complex="22pt"/>
    </style:style>
    <style:style style:name="P5" style:family="paragraph" style:parent-style-name="Standard">
      <style:paragraph-properties fo:text-align="justify" style:justify-single-word="false"/>
      <style:text-properties style:font-name="Garamond"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style:font-name="Garamond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1pt" style:text-underline-style="solid" style:text-underline-width="auto" style:text-underline-color="font-color" style:font-size-asian="11pt" style:font-size-complex="11pt"/>
    </style:style>
    <style:style style:name="P9" style:family="paragraph" style:parent-style-name="Standard">
      <style:paragraph-properties fo:line-height="100%" fo:text-align="justify" style:justify-single-word="false"/>
      <style:text-properties style:font-name="Times New Roman" fo:font-size="11pt" style:text-underline-style="none" fo:font-weight="normal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1pt" style:text-underline-style="none" fo:font-weight="normal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12" style:family="paragraph" style:parent-style-name="Standard">
      <style:paragraph-properties fo:line-height="100%" fo:text-align="center" style:justify-single-word="false"/>
      <style:text-properties style:font-name="Times New Roman" fo:font-size="16pt" style:text-underline-style="solid" style:text-underline-width="auto" style:text-underline-color="font-color" fo:font-weight="normal" style:font-size-asian="16pt" style:font-weight-asian="normal" style:font-size-complex="16pt" style:font-weight-complex="normal"/>
    </style:style>
    <style:style style:name="P13" style:family="paragraph" style:parent-style-name="Text_20_body">
      <style:paragraph-properties fo:margin-top="0cm" fo:margin-bottom="0cm" loext:contextual-spacing="false" fo:text-align="start" style:justify-single-word="false"/>
      <style:text-properties fo:font-size="11pt" style:text-underline-style="none" fo:font-weight="normal" style:font-size-asian="11pt" style:font-weight-asian="normal" style:font-size-complex="11pt" style:font-weight-complex="normal"/>
    </style:style>
    <style:style style:name="P14" style:family="paragraph" style:parent-style-name="Text_20_body">
      <style:paragraph-properties fo:margin-top="0cm" fo:margin-bottom="0cm" loext:contextual-spacing="false"/>
      <style:text-properties fo:font-size="11pt" style:font-size-asian="11pt" style:font-size-complex="11pt"/>
    </style:style>
    <style:style style:name="P15" style:family="paragraph" style:parent-style-name="Text_20_body">
      <style:paragraph-properties fo:margin-top="0cm" fo:margin-bottom="0cm" loext:contextual-spacing="false">
        <style:tab-stops>
          <style:tab-stop style:position="0.873cm"/>
        </style:tab-stops>
      </style:paragraph-properties>
      <style:text-properties fo:font-size="11pt" style:font-size-asian="11pt" style:font-size-complex="11pt"/>
    </style:style>
    <style:style style:name="P16" style:family="paragraph" style:parent-style-name="Text_20_body">
      <style:paragraph-properties fo:margin-top="0cm" fo:margin-bottom="0cm" loext:contextual-spacing="false">
        <style:tab-stops>
          <style:tab-stop style:position="0.926cm"/>
        </style:tab-stops>
      </style:paragraph-properties>
      <style:text-properties fo:font-size="11pt" style:font-size-asian="11pt" style:font-size-complex="11pt"/>
    </style:style>
    <style:style style:name="P17" style:family="paragraph" style:parent-style-name="Text_20_body">
      <style:paragraph-properties fo:margin-top="0cm" fo:margin-bottom="0cm" loext:contextual-spacing="false">
        <style:tab-stops>
          <style:tab-stop style:position="0.847cm"/>
        </style:tab-stops>
      </style:paragraph-properties>
      <style:text-properties fo:font-size="11pt" style:font-size-asian="11pt" style:font-size-complex="11pt"/>
    </style:style>
    <style:style style:name="P18" style:family="paragraph" style:parent-style-name="Text_20_body">
      <style:paragraph-properties fo:margin-top="0cm" fo:margin-bottom="0cm" loext:contextual-spacing="false" fo:text-align="start" style:justify-single-word="false"/>
      <style:text-properties style:font-name="Times New Roman" fo:font-size="11pt" style:text-underline-style="none" fo:font-weight="normal" style:font-size-asian="11pt" style:font-weight-asian="normal" style:font-size-complex="11pt" style:font-weight-complex="normal"/>
    </style:style>
    <style:style style:name="P19" style:family="paragraph" style:parent-style-name="Text_20_body">
      <style:paragraph-properties fo:margin-top="0cm" fo:margin-bottom="0cm" loext:contextual-spacing="false" fo:text-align="start" style:justify-single-word="false"/>
      <style:text-properties style:font-name="Times New Roman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20" style:family="paragraph" style:parent-style-name="Text_20_body">
      <style:paragraph-properties fo:margin-top="0cm" fo:margin-bottom="0cm" loext:contextual-spacing="false" fo:text-align="start" style:justify-single-word="false"/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21" style:family="paragraph" style:parent-style-name="Text_20_body">
      <style:paragraph-properties fo:text-align="center" style:justify-single-word="false"/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22" style:family="paragraph" style:parent-style-name="Text_20_body">
      <style:text-properties style:font-name="Times New Roman" fo:font-size="11pt" style:font-size-asian="11pt" style:font-size-complex="11pt"/>
    </style:style>
    <style:style style:name="P23" style:family="paragraph" style:parent-style-name="Text_20_body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24" style:family="paragraph" style:parent-style-name="Text_20_body">
      <style:paragraph-properties fo:text-align="start" style:justify-single-word="false"/>
      <style:text-properties style:font-name="Times New Roman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25" style:family="paragraph" style:parent-style-name="Text_20_body">
      <style:paragraph-properties fo:text-align="center" style:justify-single-word="false"/>
      <style:text-properties style:font-name="Times New Roman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26" style:family="paragraph" style:parent-style-name="Text_20_body">
      <style:paragraph-properties fo:margin-left="1.27cm" fo:margin-right="0cm" fo:margin-top="0cm" fo:margin-bottom="0cm" loext:contextual-spacing="false" fo:text-align="start" style:justify-single-word="false" fo:text-indent="-1.296cm" style:auto-text-indent="false">
        <style:tab-stops/>
      </style:paragraph-properties>
      <style:text-properties fo:font-size="13pt" style:text-underline-style="none" fo:font-weight="normal" style:font-size-asian="11.3500003814697pt" style:font-weight-asian="normal" style:font-size-complex="13pt" style:font-weight-complex="normal"/>
    </style:style>
    <style:style style:name="P27" style:family="paragraph" style:parent-style-name="Text_20_body">
      <style:paragraph-properties fo:margin-left="1.27cm" fo:margin-right="0cm" fo:margin-top="0cm" fo:margin-bottom="0cm" loext:contextual-spacing="false" fo:text-align="start" style:justify-single-word="false" fo:text-indent="-1.296cm" style:auto-text-indent="false">
        <style:tab-stops/>
      </style:paragraph-properties>
      <style:text-properties fo:font-size="11pt" style:text-underline-style="none" fo:font-weight="normal" style:font-size-asian="11pt" style:font-weight-asian="normal" style:font-size-complex="11pt" style:font-weight-complex="normal"/>
    </style:style>
    <style:style style:name="P28" style:family="paragraph" style:parent-style-name="Text_20_body">
      <style:paragraph-properties fo:margin-left="-0.053cm" fo:margin-right="0cm" fo:margin-top="0cm" fo:margin-bottom="0cm" loext:contextual-spacing="false" fo:text-align="start" style:justify-single-word="false" fo:text-indent="0cm" style:auto-text-indent="false"/>
      <style:text-properties fo:font-size="11pt" style:text-underline-style="none" fo:font-weight="normal" style:font-size-asian="11pt" style:font-weight-asian="normal" style:font-size-complex="11pt" style:font-weight-complex="normal"/>
    </style:style>
    <style:style style:name="P29" style:family="paragraph" style:parent-style-name="Standard">
      <style:paragraph-properties fo:margin-left="0.767cm" fo:margin-right="0cm" fo:margin-top="0cm" fo:margin-bottom="0cm" loext:contextual-spacing="false" fo:text-align="start" style:justify-single-word="false" fo:text-indent="-0.82cm" style:auto-text-indent="false">
        <style:tab-stops>
          <style:tab-stop style:position="0.847cm"/>
        </style:tab-stops>
      </style:paragraph-properties>
      <style:text-properties fo:font-size="12pt" style:font-size-asian="12pt" style:font-size-complex="12pt"/>
    </style:style>
    <style:style style:name="P30" style:family="paragraph" style:parent-style-name="Text_20_body">
      <style:paragraph-properties fo:margin-left="0.767cm" fo:margin-right="0cm" fo:margin-top="0cm" fo:margin-bottom="0cm" loext:contextual-spacing="false" fo:text-indent="-0.82cm" style:auto-text-indent="false">
        <style:tab-stops/>
      </style:paragraph-properties>
      <style:text-properties fo:font-size="11pt" style:font-size-asian="11pt" style:font-size-complex="11pt"/>
    </style:style>
    <style:style style:name="P31" style:family="paragraph" style:parent-style-name="Text_20_body">
      <style:paragraph-properties fo:margin-left="0.926cm" fo:margin-right="0cm" fo:text-align="start" style:justify-single-word="false" fo:text-indent="-0.926cm" style:auto-text-indent="false">
        <style:tab-stops/>
      </style:paragraph-properties>
      <style:text-properties style:font-name="Times New Roman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32" style:family="paragraph" style:parent-style-name="Text_20_body">
      <style:paragraph-properties fo:margin-left="0.953cm" fo:margin-right="0cm" fo:margin-top="0cm" fo:margin-bottom="0cm" loext:contextual-spacing="false" fo:text-align="start" style:justify-single-word="false" fo:text-indent="-0.979cm" style:auto-text-indent="false">
        <style:tab-stops/>
      </style:paragraph-properties>
      <style:text-properties fo:font-size="11pt" style:text-underline-style="none" fo:font-weight="normal" style:font-size-asian="11pt" style:font-weight-asian="normal" style:font-size-complex="11pt" style:font-weight-complex="normal"/>
    </style:style>
    <style:style style:name="P33" style:family="paragraph" style:parent-style-name="Text_20_body">
      <style:paragraph-properties fo:margin-left="0.953cm" fo:margin-right="0cm" fo:margin-top="0cm" fo:margin-bottom="0cm" loext:contextual-spacing="false" fo:text-align="start" style:justify-single-word="false" fo:text-indent="-0.953cm" style:auto-text-indent="false">
        <style:tab-stops/>
      </style:paragraph-properties>
      <style:text-properties fo:font-size="11pt" style:text-underline-style="none" fo:font-weight="normal" style:font-size-asian="11pt" style:font-weight-asian="normal" style:font-size-complex="11pt" style:font-weight-complex="normal"/>
    </style:style>
    <style:style style:name="P34" style:family="paragraph" style:parent-style-name="Text_20_body">
      <style:paragraph-properties fo:margin-left="0.953cm" fo:margin-right="0cm" fo:text-align="start" style:justify-single-word="false" fo:text-indent="-0.953cm" style:auto-text-indent="false">
        <style:tab-stops/>
      </style:paragraph-properties>
      <style:text-properties style:font-name="Times New Roman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35" style:family="paragraph" style:parent-style-name="Text_20_body">
      <style:paragraph-properties fo:margin-left="0.873cm" fo:margin-right="0cm" fo:margin-top="0.199cm" fo:margin-bottom="0cm" loext:contextual-spacing="false" fo:line-height="100%" fo:text-align="start" style:justify-single-word="false" fo:text-indent="-0.847cm" style:auto-text-indent="false">
        <style:tab-stops/>
      </style:paragraph-properties>
      <style:text-properties style:font-name="Times New Roman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36" style:family="paragraph" style:parent-style-name="Text_20_body">
      <style:paragraph-properties fo:margin-left="0.873cm" fo:margin-right="0cm" fo:margin-top="0.199cm" fo:margin-bottom="0cm" loext:contextual-spacing="false" fo:text-align="start" style:justify-single-word="false" fo:text-indent="-0.847cm" style:auto-text-indent="false">
        <style:tab-stops/>
      </style:paragraph-properties>
      <style:text-properties style:font-name="Times New Roman" fo:font-size="11pt" style:text-underline-style="none" fo:font-weight="normal" style:font-size-asian="11pt" style:font-weight-asian="normal" style:font-size-complex="11pt" style:font-weight-complex="normal"/>
    </style:style>
    <style:style style:name="P37" style:family="paragraph" style:parent-style-name="Text_20_body">
      <style:paragraph-properties fo:margin-left="0cm" fo:margin-right="0cm" fo:margin-top="0.199cm" fo:margin-bottom="0cm" loext:contextual-spacing="false" fo:line-height="100%" fo:text-align="start" style:justify-single-word="false" fo:text-indent="0cm" style:auto-text-indent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38" style:family="paragraph" style:parent-style-name="Text_20_body">
      <style:paragraph-properties fo:margin-left="0cm" fo:margin-right="0cm" fo:margin-top="0.199cm" fo:margin-bottom="0cm" loext:contextual-spacing="false" fo:line-height="100%" fo:text-align="start" style:justify-single-word="false" fo:text-indent="0cm" style:auto-text-indent="false"/>
      <style:text-properties style:font-name="Times New Roman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39" style:family="paragraph" style:parent-style-name="Text_20_body">
      <style:paragraph-properties fo:margin-top="0.199cm" fo:margin-bottom="0cm" loext:contextual-spacing="false" fo:text-align="start" style:justify-single-word="false"/>
      <style:text-properties style:font-name="Times New Roman" fo:font-size="11pt" style:text-underline-style="none" fo:font-weight="normal" style:font-size-asian="11pt" style:font-weight-asian="normal" style:font-size-complex="11pt" style:font-weight-complex="normal"/>
    </style:style>
    <style:style style:name="P40" style:family="paragraph" style:parent-style-name="Text_20_body">
      <style:paragraph-properties fo:margin-top="0.199cm" fo:margin-bottom="0cm" loext:contextual-spacing="false"/>
      <style:text-properties style:font-name="Times New Roman" fo:font-size="11pt" style:font-size-asian="11pt" style:font-size-complex="11pt"/>
    </style:style>
    <style:style style:name="P41" style:family="paragraph" style:parent-style-name="Text_20_body">
      <style:paragraph-properties fo:margin-top="0.199cm" fo:margin-bottom="0cm" loext:contextual-spacing="false" fo:line-height="100%" fo:text-align="start" style:justify-single-word="false"/>
      <style:text-properties style:font-name="Times New Roman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42" style:family="paragraph" style:parent-style-name="Text_20_body">
      <style:paragraph-properties fo:margin-top="0.199cm" fo:margin-bottom="0cm" loext:contextual-spacing="false" fo:text-align="start" style:justify-single-word="false"/>
      <style:text-properties fo:font-size="11pt" style:text-underline-style="none" fo:font-weight="normal" style:font-size-asian="11pt" style:font-weight-asian="normal" style:font-size-complex="11pt" style:font-weight-complex="normal"/>
    </style:style>
    <style:style style:name="P43" style:family="paragraph" style:parent-style-name="Text_20_body">
      <style:paragraph-properties fo:margin-left="0.767cm" fo:margin-right="0cm" fo:text-indent="-0.767cm" style:auto-text-indent="false">
        <style:tab-stops/>
      </style:paragraph-properties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44" style:family="paragraph" style:parent-style-name="Text_20_body">
      <style:paragraph-properties fo:margin-left="0.767cm" fo:margin-right="0cm" fo:margin-top="0.199cm" fo:margin-bottom="0cm" loext:contextual-spacing="false" fo:text-align="start" style:justify-single-word="false" fo:text-indent="-0.767cm" style:auto-text-indent="false">
        <style:tab-stops/>
      </style:paragraph-properties>
      <style:text-properties style:font-name="Times New Roman" fo:font-size="11pt" style:text-underline-style="none" fo:font-weight="normal" style:font-size-asian="11pt" style:font-weight-asian="normal" style:font-size-complex="11pt" style:font-weight-complex="normal"/>
    </style:style>
    <style:style style:name="P45" style:family="paragraph" style:parent-style-name="Text_20_body">
      <style:paragraph-properties fo:margin-left="0.767cm" fo:margin-right="0cm" fo:margin-top="0.199cm" fo:margin-bottom="0cm" loext:contextual-spacing="false" fo:text-indent="-0.767cm" style:auto-text-indent="false">
        <style:tab-stops/>
      </style:paragraph-properties>
      <style:text-properties style:font-name="Times New Roman" fo:font-size="11pt" style:font-size-asian="11pt" style:font-size-complex="11pt"/>
    </style:style>
    <style:style style:name="P46" style:family="paragraph" style:parent-style-name="Text_20_body">
      <style:paragraph-properties fo:margin-left="0.794cm" fo:margin-right="0cm" fo:text-indent="-0.794cm" style:auto-text-indent="false">
        <style:tab-stops/>
      </style:paragraph-properties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47" style:family="paragraph" style:parent-style-name="Text_20_body">
      <style:paragraph-properties fo:margin-left="0.794cm" fo:margin-right="0cm" fo:margin-top="0cm" fo:margin-bottom="0cm" loext:contextual-spacing="false" fo:text-indent="-0.794cm" style:auto-text-indent="false">
        <style:tab-stops/>
      </style:paragraph-properties>
      <style:text-properties fo:font-size="11pt" style:font-size-asian="11pt" style:font-size-complex="11pt"/>
    </style:style>
    <style:style style:name="P48" style:family="paragraph" style:parent-style-name="Text_20_body">
      <style:paragraph-properties fo:margin-left="0.794cm" fo:margin-right="0cm" fo:margin-top="0.199cm" fo:margin-bottom="0cm" loext:contextual-spacing="false" fo:text-align="start" style:justify-single-word="false" fo:text-indent="-0.794cm" style:auto-text-indent="false">
        <style:tab-stops/>
      </style:paragraph-properties>
      <style:text-properties style:font-name="Times New Roman" fo:font-size="11pt" style:text-underline-style="none" fo:font-weight="normal" style:font-size-asian="11pt" style:font-weight-asian="normal" style:font-size-complex="11pt" style:font-weight-complex="normal"/>
    </style:style>
    <style:style style:name="P49" style:family="paragraph" style:parent-style-name="Text_20_body">
      <style:paragraph-properties fo:margin-left="0.794cm" fo:margin-right="0cm" fo:margin-top="0.199cm" fo:margin-bottom="0cm" loext:contextual-spacing="false" fo:text-indent="-0.794cm" style:auto-text-indent="false">
        <style:tab-stops/>
      </style:paragraph-properties>
      <style:text-properties style:font-name="Times New Roman" fo:font-size="11pt" style:font-size-asian="11pt" style:font-size-complex="11pt"/>
    </style:style>
    <style:style style:name="P50" style:family="paragraph" style:parent-style-name="Text_20_body">
      <style:paragraph-properties fo:margin-left="0.741cm" fo:margin-right="0cm" fo:text-indent="-0.741cm" style:auto-text-indent="false">
        <style:tab-stops/>
      </style:paragraph-properties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51" style:family="paragraph" style:parent-style-name="Text_20_body">
      <style:paragraph-properties fo:margin-left="0.741cm" fo:margin-right="0cm" fo:margin-top="0cm" fo:margin-bottom="0cm" loext:contextual-spacing="false" fo:text-indent="-0.741cm" style:auto-text-indent="false">
        <style:tab-stops>
          <style:tab-stop style:position="0.847cm"/>
        </style:tab-stops>
      </style:paragraph-properties>
      <style:text-properties fo:font-size="11pt" style:font-size-asian="11pt" style:font-size-complex="11pt"/>
    </style:style>
    <style:style style:name="P52" style:family="paragraph" style:parent-style-name="Text_20_body">
      <style:paragraph-properties fo:margin-left="0.741cm" fo:margin-right="0cm" fo:margin-top="0.199cm" fo:margin-bottom="0cm" loext:contextual-spacing="false" fo:text-align="start" style:justify-single-word="false" fo:text-indent="-0.741cm" style:auto-text-indent="false">
        <style:tab-stops/>
      </style:paragraph-properties>
      <style:text-properties style:font-name="Times New Roman" fo:font-size="11pt" style:text-underline-style="none" fo:font-weight="normal" style:font-size-asian="11pt" style:font-weight-asian="normal" style:font-size-complex="11pt" style:font-weight-complex="normal"/>
    </style:style>
    <style:style style:name="P53" style:family="paragraph" style:parent-style-name="Text_20_body">
      <style:paragraph-properties fo:margin-left="0.767cm" fo:margin-right="0cm" fo:text-indent="-0.741cm" style:auto-text-indent="false">
        <style:tab-stops/>
      </style:paragraph-properties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54" style:family="paragraph" style:parent-style-name="Text_20_body">
      <style:paragraph-properties fo:margin-left="0.767cm" fo:margin-right="0cm" fo:margin-top="0.199cm" fo:margin-bottom="0cm" loext:contextual-spacing="false" fo:text-indent="-0.741cm" style:auto-text-indent="false">
        <style:tab-stops/>
      </style:paragraph-properties>
      <style:text-properties style:font-name="Times New Roman" fo:font-size="11pt" style:font-size-asian="11pt" style:font-size-complex="11pt"/>
    </style:style>
    <style:style style:name="P55" style:family="paragraph" style:parent-style-name="Text_20_body">
      <style:paragraph-properties fo:margin-left="0.714cm" fo:margin-right="0cm" fo:text-indent="-0.767cm" style:auto-text-indent="false">
        <style:tab-stops/>
      </style:paragraph-properties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56" style:family="paragraph" style:parent-style-name="Text_20_body">
      <style:paragraph-properties fo:margin-left="0.741cm" fo:margin-right="0cm" fo:text-indent="-0.767cm" style:auto-text-indent="false">
        <style:tab-stops/>
      </style:paragraph-properties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57" style:family="paragraph" style:parent-style-name="Text_20_body">
      <style:paragraph-properties fo:margin-left="0.741cm" fo:margin-right="0cm" fo:margin-top="0cm" fo:margin-bottom="0cm" loext:contextual-spacing="false" fo:text-indent="-0.767cm" style:auto-text-indent="false">
        <style:tab-stops/>
      </style:paragraph-properties>
      <style:text-properties fo:font-size="11pt" style:font-size-asian="11pt" style:font-size-complex="11pt"/>
    </style:style>
    <style:style style:name="P58" style:family="paragraph" style:parent-style-name="Text_20_body">
      <style:paragraph-properties fo:margin-left="1.27cm" fo:margin-right="0cm" fo:margin-top="0cm" fo:margin-bottom="0cm" loext:contextual-spacing="false" fo:text-align="start" style:justify-single-word="false" fo:text-indent="-1.111cm" style:auto-text-indent="false">
        <style:tab-stops/>
      </style:paragraph-properties>
      <style:text-properties fo:font-size="11pt" style:font-size-asian="11pt" style:font-size-complex="11pt"/>
    </style:style>
    <style:style style:name="P59" style:family="paragraph" style:parent-style-name="Text_20_body">
      <style:paragraph-properties fo:margin-left="0.847cm" fo:margin-right="0cm" fo:margin-top="0cm" fo:margin-bottom="0cm" loext:contextual-spacing="false" fo:text-align="start" style:justify-single-word="false" fo:text-indent="-0.873cm" style:auto-text-indent="false">
        <style:tab-stops/>
      </style:paragraph-properties>
      <style:text-properties fo:font-size="11pt" style:text-underline-style="none" fo:font-weight="normal" style:font-size-asian="11pt" style:font-weight-asian="normal" style:font-size-complex="11pt" style:font-weight-complex="normal"/>
    </style:style>
    <style:style style:name="P60" style:family="paragraph" style:parent-style-name="Text_20_body">
      <style:paragraph-properties fo:margin-left="0.9cm" fo:margin-right="0cm" fo:margin-top="0cm" fo:margin-bottom="0cm" loext:contextual-spacing="false" fo:text-align="start" style:justify-single-word="false" fo:text-indent="-0.926cm" style:auto-text-indent="false">
        <style:tab-stops/>
      </style:paragraph-properties>
      <style:text-properties fo:font-size="11pt" style:text-underline-style="none" fo:font-weight="normal" style:font-size-asian="11pt" style:font-weight-asian="normal" style:font-size-complex="11pt" style:font-weight-complex="normal"/>
    </style:style>
    <style:style style:name="P61" style:family="paragraph" style:parent-style-name="Text_20_body">
      <style:paragraph-properties fo:margin-left="0.847cm" fo:margin-right="0cm" fo:margin-top="0cm" fo:margin-bottom="0cm" loext:contextual-spacing="false" fo:text-align="start" style:justify-single-word="false" fo:text-indent="-0.926cm" style:auto-text-indent="false">
        <style:tab-stops/>
      </style:paragraph-properties>
      <style:text-properties fo:font-size="11pt" style:text-underline-style="none" fo:font-weight="normal" style:font-size-asian="11pt" style:font-weight-asian="normal" style:font-size-complex="11pt" style:font-weight-complex="normal"/>
    </style:style>
    <style:style style:name="P62" style:family="paragraph" style:parent-style-name="Text_20_body">
      <style:paragraph-properties fo:margin-left="0.82cm" fo:margin-right="0cm" fo:margin-top="0cm" fo:margin-bottom="0cm" loext:contextual-spacing="false" fo:text-align="start" style:justify-single-word="false" fo:text-indent="-0.847cm" style:auto-text-indent="false">
        <style:tab-stops/>
      </style:paragraph-properties>
      <style:text-properties fo:font-size="11pt" style:text-underline-style="none" fo:font-weight="normal" style:font-size-asian="11pt" style:font-weight-asian="normal" style:font-size-complex="11pt" style:font-weight-complex="normal"/>
    </style:style>
    <style:style style:name="P63" style:family="paragraph" style:parent-style-name="Text_20_body">
      <style:paragraph-properties fo:margin-left="0.82cm" fo:margin-right="0cm" fo:margin-top="0.199cm" fo:margin-bottom="0cm" loext:contextual-spacing="false" fo:text-align="start" style:justify-single-word="false" fo:text-indent="-0.847cm" style:auto-text-indent="false">
        <style:tab-stops/>
      </style:paragraph-properties>
      <style:text-properties style:font-name="Times New Roman" fo:font-size="11pt" style:text-underline-style="none" fo:font-weight="normal" style:font-size-asian="11pt" style:font-weight-asian="normal" style:font-size-complex="11pt" style:font-weight-complex="normal"/>
    </style:style>
    <style:style style:name="P64" style:family="paragraph" style:parent-style-name="Text_20_body">
      <style:paragraph-properties fo:margin-left="0.9cm" fo:margin-right="0cm" fo:margin-top="0cm" fo:margin-bottom="0cm" loext:contextual-spacing="false" fo:text-align="start" style:justify-single-word="false" fo:text-indent="-0.979cm" style:auto-text-indent="false">
        <style:tab-stops>
          <style:tab-stop style:position="0.979cm"/>
        </style:tab-stops>
      </style:paragraph-properties>
      <style:text-properties fo:font-size="11pt" style:text-underline-style="none" fo:font-weight="normal" style:font-size-asian="11pt" style:font-weight-asian="normal" style:font-size-complex="11pt" style:font-weight-complex="normal"/>
    </style:style>
    <style:style style:name="P65" style:family="paragraph" style:parent-style-name="Text_20_body">
      <style:paragraph-properties fo:margin-left="0.847cm" fo:margin-right="0cm" fo:margin-top="0cm" fo:margin-bottom="0cm" loext:contextual-spacing="false" fo:text-align="start" style:justify-single-word="false" fo:text-indent="-0.847cm" style:auto-text-indent="false">
        <style:tab-stops/>
      </style:paragraph-properties>
      <style:text-properties fo:font-size="11pt" style:text-underline-style="none" fo:font-weight="normal" style:font-size-asian="11pt" style:font-weight-asian="normal" style:font-size-complex="11pt" style:font-weight-complex="normal"/>
    </style:style>
    <style:style style:name="P66" style:family="paragraph" style:parent-style-name="Text_20_body">
      <style:paragraph-properties fo:margin-left="0.82cm" fo:margin-right="0cm" fo:margin-top="0cm" fo:margin-bottom="0cm" loext:contextual-spacing="false" fo:text-indent="-0.82cm" style:auto-text-indent="false">
        <style:tab-stops/>
      </style:paragraph-properties>
      <style:text-properties fo:font-size="11pt" style:font-size-asian="11pt" style:font-size-complex="11pt"/>
    </style:style>
    <style:style style:name="P67" style:family="paragraph" style:parent-style-name="Text_20_body">
      <style:paragraph-properties fo:margin-left="0.82cm" fo:margin-right="0cm" fo:margin-top="0cm" fo:margin-bottom="0cm" loext:contextual-spacing="false" fo:text-indent="-0.82cm" style:auto-text-indent="false">
        <style:tab-stops>
          <style:tab-stop style:position="0cm"/>
        </style:tab-stops>
      </style:paragraph-properties>
      <style:text-properties fo:font-size="11pt" style:font-size-asian="11pt" style:font-size-complex="11pt"/>
    </style:style>
    <style:style style:name="P68" style:family="paragraph" style:parent-style-name="Text_20_body">
      <style:paragraph-properties fo:margin-left="0.82cm" fo:margin-right="0cm" fo:margin-top="0.199cm" fo:margin-bottom="0cm" loext:contextual-spacing="false" fo:text-indent="-0.82cm" style:auto-text-indent="false">
        <style:tab-stops/>
      </style:paragraph-properties>
      <style:text-properties style:font-name="Times New Roman" fo:font-size="11pt" style:font-size-asian="11pt" style:font-size-complex="11pt"/>
    </style:style>
    <style:style style:name="P69" style:family="paragraph" style:parent-style-name="Text_20_body">
      <style:paragraph-properties fo:margin-left="0.767cm" fo:margin-right="0cm" fo:margin-top="0cm" fo:margin-bottom="0cm" loext:contextual-spacing="false" fo:text-indent="-0.794cm" style:auto-text-indent="false">
        <style:tab-stops/>
      </style:paragraph-properties>
      <style:text-properties fo:font-size="11pt" style:font-size-asian="11pt" style:font-size-complex="11pt"/>
    </style:style>
    <style:style style:name="P70" style:family="paragraph" style:parent-style-name="Text_20_body">
      <style:paragraph-properties fo:margin-left="0.767cm" fo:margin-right="0cm" fo:margin-top="0.199cm" fo:margin-bottom="0cm" loext:contextual-spacing="false" fo:text-indent="-0.794cm" style:auto-text-indent="false">
        <style:tab-stops/>
      </style:paragraph-properties>
      <style:text-properties style:font-name="Times New Roman" fo:font-size="11pt" style:font-size-asian="11pt" style:font-size-complex="11pt"/>
    </style:style>
    <style:style style:name="P71" style:family="paragraph" style:parent-style-name="Text_20_body">
      <style:paragraph-properties fo:margin-left="0.767cm" fo:margin-right="0cm" fo:text-indent="-0.794cm" style:auto-text-indent="false">
        <style:tab-stops/>
      </style:paragraph-properties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72" style:family="paragraph" style:parent-style-name="Text_20_body">
      <style:paragraph-properties fo:margin-left="0.794cm" fo:margin-right="0cm" fo:margin-top="0cm" fo:margin-bottom="0cm" loext:contextual-spacing="false" fo:text-indent="-0.82cm" style:auto-text-indent="false">
        <style:tab-stops/>
      </style:paragraph-properties>
      <style:text-properties fo:font-size="11pt" style:font-size-asian="11pt" style:font-size-complex="11pt"/>
    </style:style>
    <style:style style:name="P73" style:family="paragraph" style:parent-style-name="Text_20_body">
      <style:paragraph-properties fo:margin-left="0.794cm" fo:margin-right="0cm" fo:margin-top="0.199cm" fo:margin-bottom="0cm" loext:contextual-spacing="false" fo:text-align="start" style:justify-single-word="false" fo:text-indent="-0.82cm" style:auto-text-indent="false">
        <style:tab-stops/>
      </style:paragraph-properties>
      <style:text-properties style:font-name="Times New Roman" fo:font-size="11pt" style:text-underline-style="none" fo:font-weight="normal" style:font-size-asian="11pt" style:font-weight-asian="normal" style:font-size-complex="11pt" style:font-weight-complex="normal"/>
    </style:style>
    <style:style style:name="P74" style:family="paragraph" style:parent-style-name="Text_20_body">
      <style:paragraph-properties fo:margin-left="0.794cm" fo:margin-right="0cm" fo:margin-top="0.199cm" fo:margin-bottom="0cm" loext:contextual-spacing="false" fo:text-indent="-0.82cm" style:auto-text-indent="false">
        <style:tab-stops/>
      </style:paragraph-properties>
      <style:text-properties style:font-name="Times New Roman" fo:font-size="11pt" style:font-size-asian="11pt" style:font-size-complex="11pt"/>
    </style:style>
    <style:style style:name="P75" style:family="paragraph" style:parent-style-name="Text_20_body">
      <style:paragraph-properties fo:margin-left="0.714cm" fo:margin-right="0cm" fo:margin-top="0cm" fo:margin-bottom="0cm" loext:contextual-spacing="false" fo:text-indent="-0.741cm" style:auto-text-indent="false">
        <style:tab-stops/>
      </style:paragraph-properties>
      <style:text-properties fo:font-size="11pt" style:font-size-asian="11pt" style:font-size-complex="11pt"/>
    </style:style>
    <style:style style:name="P76" style:family="paragraph" style:parent-style-name="Text_20_body">
      <style:paragraph-properties fo:margin-left="0.847cm" fo:margin-right="0cm" fo:text-align="start" style:justify-single-word="false" fo:text-indent="-0.9cm" style:auto-text-indent="false">
        <style:tab-stops/>
      </style:paragraph-properties>
      <style:text-properties style:font-name="Times New Roman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77" style:family="paragraph" style:parent-style-name="Text_20_body">
      <style:paragraph-properties fo:margin-left="0.926cm" fo:margin-right="0cm" fo:text-align="start" style:justify-single-word="false" fo:text-indent="-0.9cm" style:auto-text-indent="false">
        <style:tab-stops/>
      </style:paragraph-properties>
      <style:text-properties style:font-name="Times New Roman" fo:font-size="11pt" style:font-size-asian="11pt" style:font-size-complex="11pt"/>
    </style:style>
    <style:style style:name="P78" style:family="paragraph" style:parent-style-name="Text_20_body">
      <style:paragraph-properties fo:margin-left="0.873cm" fo:margin-right="0cm" fo:text-align="start" style:justify-single-word="false" fo:text-indent="-0.9cm" style:auto-text-indent="false">
        <style:tab-stops/>
      </style:paragraph-properties>
      <style:text-properties style:font-name="Times New Roman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79" style:family="paragraph" style:parent-style-name="Text_20_body">
      <style:paragraph-properties fo:margin-left="0.873cm" fo:margin-right="0cm" fo:text-align="start" style:justify-single-word="false" fo:text-indent="-0.873cm" style:auto-text-indent="false">
        <style:tab-stops/>
      </style:paragraph-properties>
      <style:text-properties style:font-name="Times New Roman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80" style:family="paragraph" style:parent-style-name="Text_20_body">
      <style:paragraph-properties fo:margin-left="0.688cm" fo:margin-right="0cm" fo:margin-top="0.199cm" fo:margin-bottom="0cm" loext:contextual-spacing="false" fo:text-align="start" style:justify-single-word="false" fo:text-indent="-0.714cm" style:auto-text-indent="false">
        <style:tab-stops/>
      </style:paragraph-properties>
      <style:text-properties style:font-name="Times New Roman" fo:font-size="11pt" style:text-underline-style="none" fo:font-weight="normal" style:font-size-asian="11pt" style:font-weight-asian="normal" style:font-size-complex="11pt" style:font-weight-complex="normal"/>
    </style:style>
    <style:style style:name="P81" style:family="paragraph" style:parent-style-name="Text_20_body">
      <style:paragraph-properties fo:margin-left="0.714cm" fo:margin-right="0cm" fo:margin-top="0.199cm" fo:margin-bottom="0cm" loext:contextual-spacing="false" fo:text-align="start" style:justify-single-word="false" fo:text-indent="-0.714cm" style:auto-text-indent="false">
        <style:tab-stops/>
      </style:paragraph-properties>
      <style:text-properties style:font-name="Times New Roman" fo:font-size="11pt" style:text-underline-style="none" fo:font-weight="normal" style:font-size-asian="11pt" style:font-weight-asian="normal" style:font-size-complex="11pt" style:font-weight-complex="normal"/>
    </style:style>
    <style:style style:name="P82" style:family="paragraph" style:parent-style-name="Text_20_body">
      <style:paragraph-properties fo:margin-left="0.741cm" fo:margin-right="0cm" fo:margin-top="0.199cm" fo:margin-bottom="0cm" loext:contextual-spacing="false" fo:text-align="start" style:justify-single-word="false" fo:text-indent="-0.714cm" style:auto-text-indent="false">
        <style:tab-stops/>
      </style:paragraph-properties>
      <style:text-properties style:font-name="Times New Roman" fo:font-size="11pt" style:text-underline-style="none" fo:font-weight="normal" style:font-size-asian="11pt" style:font-weight-asian="normal" style:font-size-complex="11pt" style:font-weight-complex="normal"/>
    </style:style>
    <style:style style:name="P83" style:family="paragraph" style:parent-style-name="Text_20_body">
      <style:paragraph-properties fo:margin-left="0.794cm" fo:margin-right="0cm" fo:margin-top="0.199cm" fo:margin-bottom="0cm" loext:contextual-spacing="false" fo:text-align="start" style:justify-single-word="false" fo:text-indent="-0.847cm" style:auto-text-indent="false">
        <style:tab-stops/>
      </style:paragraph-properties>
      <style:text-properties style:font-name="Times New Roman" fo:font-size="11pt" style:text-underline-style="none" fo:font-weight="normal" style:font-size-asian="11pt" style:font-weight-asian="normal" style:font-size-complex="11pt" style:font-weight-complex="normal"/>
    </style:style>
    <style:style style:name="P84" style:family="paragraph" style:parent-style-name="Text_20_body">
      <style:paragraph-properties fo:margin-left="0.794cm" fo:margin-right="0cm" fo:margin-top="0.199cm" fo:margin-bottom="0cm" loext:contextual-spacing="false" fo:text-indent="-0.847cm" style:auto-text-indent="false">
        <style:tab-stops/>
      </style:paragraph-properties>
      <style:text-properties style:font-name="Times New Roman" fo:font-size="11pt" style:font-size-asian="11pt" style:font-size-complex="11pt"/>
    </style:style>
    <style:style style:name="P85" style:family="paragraph" style:parent-style-name="Text_20_body">
      <style:paragraph-properties fo:margin-left="0.794cm" fo:margin-right="0cm" fo:margin-top="0.199cm" fo:margin-bottom="0cm" loext:contextual-spacing="false" fo:text-indent="-0.767cm" style:auto-text-indent="false">
        <style:tab-stops/>
      </style:paragraph-properties>
      <style:text-properties style:font-name="Times New Roman" fo:font-size="11pt" style:font-size-asian="11pt" style:font-size-complex="11pt"/>
    </style:style>
    <style:style style:name="P86" style:family="paragraph" style:parent-style-name="Standard" style:list-style-name="L1">
      <style:paragraph-properties fo:line-height="100%" fo:text-align="justify" style:justify-single-word="false"/>
      <style:text-properties fo:font-size="11pt" style:text-underline-style="none" fo:font-weight="normal" style:font-size-asian="11pt" style:font-weight-asian="normal" style:font-size-complex="11pt" style:font-weight-complex="normal"/>
    </style:style>
    <style:style style:name="P87" style:family="paragraph" style:parent-style-name="Standard" style:list-style-name="L2">
      <style:paragraph-properties fo:line-height="100%" fo:text-align="justify" style:justify-single-word="false"/>
      <style:text-properties fo:font-size="11pt" style:text-underline-style="none" fo:font-weight="normal" style:font-size-asian="11pt" style:font-weight-asian="normal" style:font-size-complex="11pt" style:font-weight-complex="normal"/>
    </style:style>
    <style:style style:name="P88" style:family="paragraph" style:parent-style-name="Standard" style:list-style-name="L1">
      <style:paragraph-properties fo:line-height="100%" fo:text-align="justify" style:justify-single-word="false"/>
      <style:text-properties style:font-name="Times New Roman" fo:font-size="11pt" style:text-underline-style="none" fo:font-weight="normal" style:font-size-asian="11pt" style:font-weight-asian="normal" style:font-size-complex="11pt" style:font-weight-complex="normal"/>
    </style:style>
    <style:style style:name="P89" style:family="paragraph" style:parent-style-name="Standard" style:list-style-name="L2">
      <style:paragraph-properties fo:line-height="100%" fo:text-align="justify" style:justify-single-word="false"/>
      <style:text-properties style:font-name="Times New Roman" fo:font-size="11pt" style:text-underline-style="none" fo:font-weight="normal" style:font-size-asian="11pt" style:font-weight-asian="normal" style:font-size-complex="11pt" style:font-weight-complex="normal"/>
    </style:style>
    <style:style style:name="P90" style:family="paragraph" style:parent-style-name="Standard" style:list-style-name="L3">
      <style:paragraph-properties fo:text-align="justify" style:justify-single-word="false"/>
      <style:text-properties style:font-name="Times New Roman" fo:font-size="11pt" style:text-underline-style="none" fo:font-weight="normal" style:font-size-asian="11pt" style:font-weight-asian="normal" style:font-size-complex="11pt" style:font-weight-complex="normal"/>
    </style:style>
    <style:style style:name="P91" style:family="paragraph" style:parent-style-name="Standard" style:list-style-name="L2">
      <style:paragraph-properties fo:line-height="100%" fo:text-align="justify" style:justify-single-word="false"/>
      <style:text-properties style:font-name="Times New Roman" fo:font-size="11pt" style:font-size-asian="11pt" style:font-size-complex="11pt"/>
    </style:style>
    <style:style style:name="P92" style:family="paragraph" style:parent-style-name="Standard">
      <style:paragraph-properties fo:text-align="center" style:justify-single-word="false"/>
      <style:text-properties fo:font-size="16pt" style:text-underline-style="none" fo:font-weight="normal" style:font-size-asian="16pt" style:font-weight-asian="normal" style:font-size-complex="16pt" style:font-weight-complex="normal"/>
    </style:style>
    <style:style style:name="P93" style:family="paragraph" style:parent-style-name="Text_20_body" style:list-style-name="L4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94" style:family="paragraph" style:parent-style-name="Text_20_body" style:list-style-name="L5">
      <style:paragraph-properties fo:margin-left="1.27cm" fo:margin-right="0cm" fo:margin-top="0cm" fo:margin-bottom="0cm" loext:contextual-spacing="false" fo:text-align="start" style:justify-single-word="false" fo:text-indent="-1.296cm" style:auto-text-indent="false">
        <style:tab-stops/>
      </style:paragraph-properties>
      <style:text-properties fo:font-size="11pt" style:text-underline-style="none" fo:font-weight="normal" style:font-size-asian="11pt" style:font-weight-asian="normal" style:font-size-complex="11pt" style:font-weight-complex="normal"/>
    </style:style>
    <style:style style:name="P95" style:family="paragraph" style:parent-style-name="Text_20_body" style:list-style-name="L6">
      <style:paragraph-properties fo:margin-left="0.873cm" fo:margin-right="0cm" fo:margin-top="0cm" fo:margin-bottom="0cm" loext:contextual-spacing="false" fo:text-align="start" style:justify-single-word="false" fo:text-indent="-0.688cm" style:auto-text-indent="false">
        <style:tab-stops>
          <style:tab-stop style:position="-0.079cm"/>
        </style:tab-stops>
      </style:paragraph-properties>
      <style:text-properties fo:font-size="11pt" style:text-underline-style="none" fo:font-weight="normal" style:font-size-asian="11pt" style:font-weight-asian="normal" style:font-size-complex="11pt" style:font-weight-complex="normal"/>
    </style:style>
    <style:style style:name="P96" style:family="paragraph" style:parent-style-name="Text_20_body" style:list-style-name="L6">
      <style:paragraph-properties fo:margin-left="0.873cm" fo:margin-right="0cm" fo:margin-top="0cm" fo:margin-bottom="0cm" loext:contextual-spacing="false" fo:text-align="start" style:justify-single-word="false" fo:text-indent="-0.688cm" style:auto-text-indent="false">
        <style:tab-stops/>
      </style:paragraph-properties>
      <style:text-properties fo:font-size="11pt" style:text-underline-style="none" fo:font-weight="normal" style:font-size-asian="11pt" style:font-weight-asian="normal" style:font-size-complex="11pt" style:font-weight-complex="normal"/>
    </style:style>
    <style:style style:name="P97" style:family="paragraph" style:parent-style-name="Text_20_body" style:list-style-name="L7">
      <style:paragraph-properties fo:margin-left="0.873cm" fo:margin-right="0cm" fo:margin-top="0cm" fo:margin-bottom="0cm" loext:contextual-spacing="false" fo:text-align="start" style:justify-single-word="false" fo:text-indent="-0.688cm" style:auto-text-indent="false">
        <style:tab-stops/>
      </style:paragraph-properties>
      <style:text-properties fo:font-size="11pt" style:text-underline-style="none" fo:font-weight="normal" style:font-size-asian="11pt" style:font-weight-asian="normal" style:font-size-complex="11pt" style:font-weight-complex="normal"/>
    </style:style>
    <style:style style:name="P98" style:family="paragraph" style:parent-style-name="Text_20_body" style:list-style-name="L7">
      <style:paragraph-properties fo:margin-left="0.873cm" fo:margin-right="0cm" fo:margin-top="0cm" fo:margin-bottom="0cm" loext:contextual-spacing="false" fo:text-align="start" style:justify-single-word="false" fo:text-indent="-0.688cm" style:auto-text-indent="false">
        <style:tab-stops>
          <style:tab-stop style:position="-0.026cm"/>
        </style:tab-stops>
      </style:paragraph-properties>
      <style:text-properties fo:font-size="11pt" style:text-underline-style="none" fo:font-weight="normal" style:font-size-asian="11pt" style:font-weight-asian="normal" style:font-size-complex="11pt" style:font-weight-complex="normal"/>
    </style:style>
    <style:style style:name="P99" style:family="paragraph" style:parent-style-name="Text_20_body" style:list-style-name="L8">
      <style:paragraph-properties fo:margin-left="0.873cm" fo:margin-right="0cm" fo:margin-top="0cm" fo:margin-bottom="0cm" loext:contextual-spacing="false" fo:text-align="start" style:justify-single-word="false" fo:text-indent="-0.688cm" style:auto-text-indent="false">
        <style:tab-stops>
          <style:tab-stop style:position="-0.053cm"/>
        </style:tab-stops>
      </style:paragraph-properties>
      <style:text-properties fo:font-size="11pt" style:text-underline-style="none" fo:font-weight="normal" style:font-size-asian="11pt" style:font-weight-asian="normal" style:font-size-complex="11pt" style:font-weight-complex="normal"/>
    </style:style>
    <style:style style:name="P100" style:family="paragraph" style:parent-style-name="Text_20_body" style:list-style-name="L8">
      <style:paragraph-properties fo:margin-top="0cm" fo:margin-bottom="0cm" loext:contextual-spacing="false" fo:text-align="start" style:justify-single-word="false"/>
      <style:text-properties fo:font-size="11pt" style:text-underline-style="none" fo:font-weight="normal" style:font-size-asian="11pt" style:font-weight-asian="normal" style:font-size-complex="11pt" style:font-weight-complex="normal"/>
    </style:style>
    <style:style style:name="P101" style:family="paragraph" style:parent-style-name="Text_20_body" style:list-style-name="L9">
      <style:paragraph-properties fo:margin-top="0cm" fo:margin-bottom="0cm" loext:contextual-spacing="false" fo:text-align="start" style:justify-single-word="false"/>
      <style:text-properties fo:font-size="11pt" style:text-underline-style="none" fo:font-weight="normal" style:font-size-asian="11pt" style:font-weight-asian="normal" style:font-size-complex="11pt" style:font-weight-complex="normal"/>
    </style:style>
    <style:style style:name="P102" style:family="paragraph" style:parent-style-name="Text_20_body" style:list-style-name="L12">
      <style:paragraph-properties fo:margin-top="0cm" fo:margin-bottom="0cm" loext:contextual-spacing="false" fo:text-align="start" style:justify-single-word="false"/>
      <style:text-properties fo:font-size="11pt" style:text-underline-style="none" fo:font-weight="normal" style:font-size-asian="11pt" style:font-weight-asian="normal" style:font-size-complex="11pt" style:font-weight-complex="normal"/>
    </style:style>
    <style:style style:name="P103" style:family="paragraph" style:parent-style-name="Text_20_body" style:list-style-name="L13">
      <style:paragraph-properties fo:margin-top="0cm" fo:margin-bottom="0cm" loext:contextual-spacing="false" fo:text-align="start" style:justify-single-word="false"/>
      <style:text-properties fo:font-size="11pt" style:text-underline-style="none" fo:font-weight="normal" style:font-size-asian="11pt" style:font-weight-asian="normal" style:font-size-complex="11pt" style:font-weight-complex="normal"/>
    </style:style>
    <style:style style:name="P104" style:family="paragraph" style:parent-style-name="Text_20_body" style:list-style-name="L16">
      <style:paragraph-properties fo:margin-top="0cm" fo:margin-bottom="0cm" loext:contextual-spacing="false" fo:text-align="start" style:justify-single-word="false"/>
      <style:text-properties fo:font-size="11pt" style:text-underline-style="none" fo:font-weight="normal" style:font-size-asian="11pt" style:font-weight-asian="normal" style:font-size-complex="11pt" style:font-weight-complex="normal"/>
    </style:style>
    <style:style style:name="P105" style:family="paragraph" style:parent-style-name="Text_20_body" style:list-style-name="L17">
      <style:paragraph-properties fo:margin-top="0cm" fo:margin-bottom="0cm" loext:contextual-spacing="false" fo:text-align="start" style:justify-single-word="false"/>
      <style:text-properties fo:font-size="11pt" style:text-underline-style="none" fo:font-weight="normal" style:font-size-asian="11pt" style:font-weight-asian="normal" style:font-size-complex="11pt" style:font-weight-complex="normal"/>
    </style:style>
    <style:style style:name="P106" style:family="paragraph" style:parent-style-name="Text_20_body" style:list-style-name="L18">
      <style:paragraph-properties fo:margin-top="0cm" fo:margin-bottom="0cm" loext:contextual-spacing="false" fo:text-align="start" style:justify-single-word="false"/>
      <style:text-properties fo:font-size="11pt" style:text-underline-style="none" fo:font-weight="normal" style:font-size-asian="11pt" style:font-weight-asian="normal" style:font-size-complex="11pt" style:font-weight-complex="normal"/>
    </style:style>
    <style:style style:name="P107" style:family="paragraph" style:parent-style-name="Text_20_body" style:list-style-name="L26">
      <style:paragraph-properties fo:margin-top="0cm" fo:margin-bottom="0cm" loext:contextual-spacing="false" fo:text-align="start" style:justify-single-word="false"/>
      <style:text-properties fo:font-size="11pt" style:text-underline-style="none" fo:font-weight="normal" style:font-size-asian="11pt" style:font-weight-asian="normal" style:font-size-complex="11pt" style:font-weight-complex="normal"/>
    </style:style>
    <style:style style:name="P108" style:family="paragraph" style:parent-style-name="Text_20_body" style:list-style-name="L29">
      <style:paragraph-properties fo:margin-top="0cm" fo:margin-bottom="0cm" loext:contextual-spacing="false" fo:text-align="start" style:justify-single-word="false"/>
      <style:text-properties fo:font-size="11pt" style:text-underline-style="none" fo:font-weight="normal" style:font-size-asian="11pt" style:font-weight-asian="normal" style:font-size-complex="11pt" style:font-weight-complex="normal"/>
    </style:style>
    <style:style style:name="P109" style:family="paragraph" style:parent-style-name="Text_20_body" style:list-style-name="L33">
      <style:paragraph-properties fo:margin-top="0cm" fo:margin-bottom="0cm" loext:contextual-spacing="false"/>
      <style:text-properties fo:font-size="11pt" style:font-size-asian="11pt" style:font-size-complex="11pt"/>
    </style:style>
    <style:style style:name="P110" style:family="paragraph" style:parent-style-name="Text_20_body" style:list-style-name="L34">
      <style:paragraph-properties fo:margin-top="0cm" fo:margin-bottom="0cm" loext:contextual-spacing="false"/>
      <style:text-properties fo:font-size="11pt" style:font-size-asian="11pt" style:font-size-complex="11pt"/>
    </style:style>
    <style:style style:name="P111" style:family="paragraph" style:parent-style-name="Text_20_body" style:list-style-name="L40">
      <style:paragraph-properties fo:margin-top="0cm" fo:margin-bottom="0cm" loext:contextual-spacing="false"/>
      <style:text-properties fo:font-size="11pt" style:font-size-asian="11pt" style:font-size-complex="11pt"/>
    </style:style>
    <style:style style:name="P112" style:family="paragraph" style:parent-style-name="Text_20_body" style:list-style-name="L41">
      <style:paragraph-properties fo:margin-top="0cm" fo:margin-bottom="0cm" loext:contextual-spacing="false"/>
      <style:text-properties fo:font-size="11pt" style:font-size-asian="11pt" style:font-size-complex="11pt"/>
    </style:style>
    <style:style style:name="P113" style:family="paragraph" style:parent-style-name="Text_20_body" style:list-style-name="L43">
      <style:paragraph-properties fo:margin-top="0cm" fo:margin-bottom="0cm" loext:contextual-spacing="false"/>
      <style:text-properties fo:font-size="11pt" style:font-size-asian="11pt" style:font-size-complex="11pt"/>
    </style:style>
    <style:style style:name="P114" style:family="paragraph" style:parent-style-name="Text_20_body" style:list-style-name="L44">
      <style:paragraph-properties fo:margin-top="0cm" fo:margin-bottom="0cm" loext:contextual-spacing="false"/>
      <style:text-properties fo:font-size="11pt" style:font-size-asian="11pt" style:font-size-complex="11pt"/>
    </style:style>
    <style:style style:name="P115" style:family="paragraph" style:parent-style-name="Text_20_body" style:list-style-name="L49">
      <style:paragraph-properties fo:margin-top="0cm" fo:margin-bottom="0cm" loext:contextual-spacing="false"/>
      <style:text-properties fo:font-size="11pt" style:font-size-asian="11pt" style:font-size-complex="11pt"/>
    </style:style>
    <style:style style:name="P116" style:family="paragraph" style:parent-style-name="Text_20_body" style:list-style-name="L50">
      <style:paragraph-properties fo:margin-top="0cm" fo:margin-bottom="0cm" loext:contextual-spacing="false"/>
      <style:text-properties fo:font-size="11pt" style:font-size-asian="11pt" style:font-size-complex="11pt"/>
    </style:style>
    <style:style style:name="P117" style:family="paragraph" style:parent-style-name="Text_20_body" style:list-style-name="L51">
      <style:paragraph-properties fo:margin-top="0cm" fo:margin-bottom="0cm" loext:contextual-spacing="false"/>
      <style:text-properties fo:font-size="11pt" style:font-size-asian="11pt" style:font-size-complex="11pt"/>
    </style:style>
    <style:style style:name="P118" style:family="paragraph" style:parent-style-name="Text_20_body" style:list-style-name="L52">
      <style:paragraph-properties fo:margin-top="0cm" fo:margin-bottom="0cm" loext:contextual-spacing="false"/>
      <style:text-properties fo:font-size="11pt" style:font-size-asian="11pt" style:font-size-complex="11pt"/>
    </style:style>
    <style:style style:name="P119" style:family="paragraph" style:parent-style-name="Text_20_body" style:list-style-name="L56">
      <style:paragraph-properties fo:margin-top="0cm" fo:margin-bottom="0cm" loext:contextual-spacing="false"/>
      <style:text-properties fo:font-size="11pt" style:font-size-asian="11pt" style:font-size-complex="11pt"/>
    </style:style>
    <style:style style:name="P120" style:family="paragraph" style:parent-style-name="Text_20_body" style:list-style-name="L9">
      <style:paragraph-properties fo:margin-left="0.979cm" fo:margin-right="0cm" fo:margin-top="0cm" fo:margin-bottom="0cm" loext:contextual-spacing="false" fo:text-align="start" style:justify-single-word="false" fo:text-indent="-0.953cm" style:auto-text-indent="false">
        <style:tab-stops>
          <style:tab-stop style:position="-0.106cm"/>
          <style:tab-stop style:position="-0.026cm"/>
        </style:tab-stops>
      </style:paragraph-properties>
      <style:text-properties fo:font-size="11pt" style:text-underline-style="none" fo:font-weight="normal" style:font-size-asian="11pt" style:font-weight-asian="normal" style:font-size-complex="11pt" style:font-weight-complex="normal"/>
    </style:style>
    <style:style style:name="P121" style:family="paragraph" style:parent-style-name="Text_20_body" style:list-style-name="L13">
      <style:paragraph-properties fo:margin-left="0.979cm" fo:margin-right="0cm" fo:margin-top="0cm" fo:margin-bottom="0cm" loext:contextual-spacing="false" fo:text-align="start" style:justify-single-word="false" fo:text-indent="-0.953cm" style:auto-text-indent="false">
        <style:tab-stops>
          <style:tab-stop style:position="0.026cm"/>
        </style:tab-stops>
      </style:paragraph-properties>
      <style:text-properties fo:font-size="11pt" style:text-underline-style="none" fo:font-weight="normal" style:font-size-asian="11pt" style:font-weight-asian="normal" style:font-size-complex="11pt" style:font-weight-complex="normal"/>
    </style:style>
    <style:style style:name="P122" style:family="paragraph" style:parent-style-name="Text_20_body" style:list-style-name="L10">
      <style:paragraph-properties fo:margin-left="0.926cm" fo:margin-right="0cm" fo:margin-top="0cm" fo:margin-bottom="0cm" loext:contextual-spacing="false" fo:text-align="start" style:justify-single-word="false" fo:text-indent="-0.953cm" style:auto-text-indent="false">
        <style:tab-stops>
          <style:tab-stop style:position="0.026cm"/>
        </style:tab-stops>
      </style:paragraph-properties>
      <style:text-properties fo:font-size="11pt" style:text-underline-style="none" fo:font-weight="normal" style:font-size-asian="11pt" style:font-weight-asian="normal" style:font-size-complex="11pt" style:font-weight-complex="normal"/>
    </style:style>
    <style:style style:name="P123" style:family="paragraph" style:parent-style-name="Text_20_body" style:list-style-name="L30">
      <style:paragraph-properties fo:margin-left="0.926cm" fo:margin-right="0cm" fo:margin-top="0cm" fo:margin-bottom="0cm" loext:contextual-spacing="false" fo:text-indent="-0.953cm" style:auto-text-indent="false">
        <style:tab-stops>
          <style:tab-stop style:position="-0.026cm"/>
        </style:tab-stops>
      </style:paragraph-properties>
      <style:text-properties fo:font-size="11pt" style:font-size-asian="11pt" style:font-size-complex="11pt"/>
    </style:style>
    <style:style style:name="P124" style:family="paragraph" style:parent-style-name="Text_20_body" style:list-style-name="L31">
      <style:paragraph-properties fo:margin-left="0.926cm" fo:margin-right="0cm" fo:margin-top="0cm" fo:margin-bottom="0cm" loext:contextual-spacing="false" fo:text-indent="-0.953cm" style:auto-text-indent="false">
        <style:tab-stops>
          <style:tab-stop style:position="-0.026cm"/>
        </style:tab-stops>
      </style:paragraph-properties>
      <style:text-properties fo:font-size="11pt" style:font-size-asian="11pt" style:font-size-complex="11pt"/>
    </style:style>
    <style:style style:name="P125" style:family="paragraph" style:parent-style-name="Text_20_body" style:list-style-name="L32">
      <style:paragraph-properties fo:margin-left="0.926cm" fo:margin-right="0cm" fo:margin-top="0cm" fo:margin-bottom="0cm" loext:contextual-spacing="false" fo:text-indent="-0.953cm" style:auto-text-indent="false">
        <style:tab-stops>
          <style:tab-stop style:position="-0.026cm"/>
        </style:tab-stops>
      </style:paragraph-properties>
      <style:text-properties fo:font-size="11pt" style:font-size-asian="11pt" style:font-size-complex="11pt"/>
    </style:style>
    <style:style style:name="P126" style:family="paragraph" style:parent-style-name="Text_20_body" style:list-style-name="L31">
      <style:paragraph-properties fo:margin-left="0.926cm" fo:margin-right="0cm" fo:margin-top="0cm" fo:margin-bottom="0cm" loext:contextual-spacing="false" fo:text-indent="-0.953cm" style:auto-text-indent="false">
        <style:tab-stops>
          <style:tab-stop style:position="-0.132cm"/>
        </style:tab-stops>
      </style:paragraph-properties>
      <style:text-properties fo:font-size="11pt" style:font-size-asian="11pt" style:font-size-complex="11pt"/>
    </style:style>
    <style:style style:name="P127" style:family="paragraph" style:parent-style-name="Text_20_body" style:list-style-name="L32">
      <style:paragraph-properties fo:margin-left="0.926cm" fo:margin-right="0cm" fo:margin-top="0cm" fo:margin-bottom="0cm" loext:contextual-spacing="false" fo:text-indent="-0.953cm" style:auto-text-indent="false">
        <style:tab-stops>
          <style:tab-stop style:position="-0.079cm"/>
        </style:tab-stops>
      </style:paragraph-properties>
      <style:text-properties fo:font-size="11pt" style:font-size-asian="11pt" style:font-size-complex="11pt"/>
    </style:style>
    <style:style style:name="P128" style:family="paragraph" style:parent-style-name="Text_20_body" style:list-style-name="L33">
      <style:paragraph-properties fo:margin-left="0.926cm" fo:margin-right="0cm" fo:margin-top="0cm" fo:margin-bottom="0cm" loext:contextual-spacing="false" fo:text-indent="-0.953cm" style:auto-text-indent="false">
        <style:tab-stops>
          <style:tab-stop style:position="-0.053cm"/>
        </style:tab-stops>
      </style:paragraph-properties>
      <style:text-properties fo:font-size="11pt" style:font-size-asian="11pt" style:font-size-complex="11pt"/>
    </style:style>
    <style:style style:name="P129" style:family="paragraph" style:parent-style-name="Text_20_body" style:list-style-name="L50">
      <style:paragraph-properties fo:margin-left="0.926cm" fo:margin-right="0cm" fo:margin-top="0cm" fo:margin-bottom="0cm" loext:contextual-spacing="false" fo:text-indent="-0.953cm" style:auto-text-indent="false">
        <style:tab-stops>
          <style:tab-stop style:position="-0.159cm"/>
        </style:tab-stops>
      </style:paragraph-properties>
      <style:text-properties fo:font-size="11pt" style:font-size-asian="11pt" style:font-size-complex="11pt"/>
    </style:style>
    <style:style style:name="P130" style:family="paragraph" style:parent-style-name="Text_20_body" style:list-style-name="L11">
      <style:paragraph-properties fo:margin-left="1.032cm" fo:margin-right="0cm" fo:margin-top="0cm" fo:margin-bottom="0cm" loext:contextual-spacing="false" fo:text-align="start" style:justify-single-word="false" fo:text-indent="-1.032cm" style:auto-text-indent="false">
        <style:tab-stops>
          <style:tab-stop style:position="-0.079cm"/>
        </style:tab-stops>
      </style:paragraph-properties>
      <style:text-properties fo:font-size="11pt" style:text-underline-style="none" fo:font-weight="normal" style:font-size-asian="11pt" style:font-weight-asian="normal" style:font-size-complex="11pt" style:font-weight-complex="normal"/>
    </style:style>
    <style:style style:name="P131" style:family="paragraph" style:parent-style-name="Text_20_body" style:list-style-name="L12">
      <style:paragraph-properties fo:margin-left="0.926cm" fo:margin-right="0cm" fo:margin-top="0cm" fo:margin-bottom="0cm" loext:contextual-spacing="false" fo:text-align="start" style:justify-single-word="false" fo:text-indent="-0.926cm" style:auto-text-indent="false">
        <style:tab-stops>
          <style:tab-stop style:position="-0.132cm"/>
        </style:tab-stops>
      </style:paragraph-properties>
      <style:text-properties fo:font-size="11pt" style:text-underline-style="none" fo:font-weight="normal" style:font-size-asian="11pt" style:font-weight-asian="normal" style:font-size-complex="11pt" style:font-weight-complex="normal"/>
    </style:style>
    <style:style style:name="P132" style:family="paragraph" style:parent-style-name="Text_20_body" style:list-style-name="L14">
      <style:paragraph-properties fo:margin-left="0.953cm" fo:margin-right="0cm" fo:margin-top="0cm" fo:margin-bottom="0cm" loext:contextual-spacing="false" fo:text-align="start" style:justify-single-word="false" fo:text-indent="-1.032cm" style:auto-text-indent="false">
        <style:tab-stops>
          <style:tab-stop style:position="-0.026cm"/>
        </style:tab-stops>
      </style:paragraph-properties>
      <style:text-properties fo:font-size="11pt" style:text-underline-style="none" fo:font-weight="normal" style:font-size-asian="11pt" style:font-weight-asian="normal" style:font-size-complex="11pt" style:font-weight-complex="normal"/>
    </style:style>
    <style:style style:name="P133" style:family="paragraph" style:parent-style-name="Text_20_body" style:list-style-name="L15">
      <style:paragraph-properties fo:margin-left="0.953cm" fo:margin-right="0cm" fo:margin-top="0cm" fo:margin-bottom="0cm" loext:contextual-spacing="false" fo:text-align="start" style:justify-single-word="false" fo:text-indent="-1.032cm" style:auto-text-indent="false">
        <style:tab-stops>
          <style:tab-stop style:position="-0.026cm"/>
        </style:tab-stops>
      </style:paragraph-properties>
      <style:text-properties fo:font-size="11pt" style:text-underline-style="none" fo:font-weight="normal" style:font-size-asian="11pt" style:font-weight-asian="normal" style:font-size-complex="11pt" style:font-weight-complex="normal"/>
    </style:style>
    <style:style style:name="P134" style:family="paragraph" style:parent-style-name="Text_20_body" style:list-style-name="L16">
      <style:paragraph-properties fo:margin-left="0.953cm" fo:margin-right="0cm" fo:margin-top="0cm" fo:margin-bottom="0cm" loext:contextual-spacing="false" fo:text-align="start" style:justify-single-word="false" fo:text-indent="-1.032cm" style:auto-text-indent="false">
        <style:tab-stops>
          <style:tab-stop style:position="-0.026cm"/>
        </style:tab-stops>
      </style:paragraph-properties>
      <style:text-properties fo:font-size="11pt" style:text-underline-style="none" fo:font-weight="normal" style:font-size-asian="11pt" style:font-weight-asian="normal" style:font-size-complex="11pt" style:font-weight-complex="normal"/>
    </style:style>
    <style:style style:name="P135" style:family="paragraph" style:parent-style-name="Text_20_body" style:list-style-name="L17">
      <style:paragraph-properties fo:margin-left="0.953cm" fo:margin-right="0cm" fo:margin-top="0cm" fo:margin-bottom="0cm" loext:contextual-spacing="false" fo:text-align="start" style:justify-single-word="false" fo:text-indent="-0.979cm" style:auto-text-indent="false">
        <style:tab-stops>
          <style:tab-stop style:position="-0.053cm"/>
        </style:tab-stops>
      </style:paragraph-properties>
      <style:text-properties fo:font-size="11pt" style:text-underline-style="none" fo:font-weight="normal" style:font-size-asian="11pt" style:font-weight-asian="normal" style:font-size-complex="11pt" style:font-weight-complex="normal"/>
    </style:style>
    <style:style style:name="P136" style:family="paragraph" style:parent-style-name="Text_20_body" style:list-style-name="L51">
      <style:paragraph-properties fo:margin-left="0.953cm" fo:margin-right="0cm" fo:margin-top="0cm" fo:margin-bottom="0cm" loext:contextual-spacing="false" fo:text-indent="-0.979cm" style:auto-text-indent="false">
        <style:tab-stops>
          <style:tab-stop style:position="-0.079cm"/>
        </style:tab-stops>
      </style:paragraph-properties>
      <style:text-properties fo:font-size="11pt" style:font-size-asian="11pt" style:font-size-complex="11pt"/>
    </style:style>
    <style:style style:name="P137" style:family="paragraph" style:parent-style-name="Text_20_body" style:list-style-name="L58">
      <style:paragraph-properties fo:margin-left="0.953cm" fo:margin-right="0cm" fo:text-align="start" style:justify-single-word="false" fo:text-indent="-0.979cm" style:auto-text-indent="false">
        <style:tab-stops>
          <style:tab-stop style:position="-0.053cm"/>
        </style:tab-stops>
      </style:paragraph-properties>
      <style:text-properties style:font-name="Times New Roman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138" style:family="paragraph" style:parent-style-name="Text_20_body" style:list-style-name="L18">
      <style:paragraph-properties fo:margin-left="0.979cm" fo:margin-right="0cm" fo:margin-top="0cm" fo:margin-bottom="0cm" loext:contextual-spacing="false" fo:text-align="start" style:justify-single-word="false" fo:text-indent="-1.005cm" style:auto-text-indent="false">
        <style:tab-stops>
          <style:tab-stop style:position="-0.079cm"/>
        </style:tab-stops>
      </style:paragraph-properties>
      <style:text-properties fo:font-size="11pt" style:text-underline-style="none" fo:font-weight="normal" style:font-size-asian="11pt" style:font-weight-asian="normal" style:font-size-complex="11pt" style:font-weight-complex="normal"/>
    </style:style>
    <style:style style:name="P139" style:family="paragraph" style:parent-style-name="Text_20_body" style:list-style-name="L42">
      <style:paragraph-properties fo:margin-left="0.979cm" fo:margin-right="0cm" fo:margin-top="0cm" fo:margin-bottom="0cm" loext:contextual-spacing="false" fo:text-indent="-1.005cm" style:auto-text-indent="false">
        <style:tab-stops>
          <style:tab-stop style:position="-0.265cm"/>
        </style:tab-stops>
      </style:paragraph-properties>
      <style:text-properties fo:font-size="11pt" style:font-size-asian="11pt" style:font-size-complex="11pt"/>
    </style:style>
    <style:style style:name="P140" style:family="paragraph" style:parent-style-name="Text_20_body" style:list-style-name="L42">
      <style:paragraph-properties fo:margin-left="0.979cm" fo:margin-right="0cm" fo:margin-top="0cm" fo:margin-bottom="0cm" loext:contextual-spacing="false" fo:text-indent="-1.005cm" style:auto-text-indent="false">
        <style:tab-stops>
          <style:tab-stop style:position="-0.026cm"/>
        </style:tab-stops>
      </style:paragraph-properties>
      <style:text-properties fo:font-size="11pt" style:font-size-asian="11pt" style:font-size-complex="11pt"/>
    </style:style>
    <style:style style:name="P141" style:family="paragraph" style:parent-style-name="Text_20_body" style:list-style-name="L19">
      <style:paragraph-properties fo:margin-left="1.005cm" fo:margin-right="0cm" fo:margin-top="0cm" fo:margin-bottom="0cm" loext:contextual-spacing="false" fo:text-align="start" style:justify-single-word="false" fo:text-indent="-1.005cm" style:auto-text-indent="false">
        <style:tab-stops>
          <style:tab-stop style:position="-0.053cm"/>
        </style:tab-stops>
      </style:paragraph-properties>
      <style:text-properties fo:font-size="11pt" style:text-underline-style="none" fo:font-weight="normal" style:font-size-asian="11pt" style:font-weight-asian="normal" style:font-size-complex="11pt" style:font-weight-complex="normal"/>
    </style:style>
    <style:style style:name="P142" style:family="paragraph" style:parent-style-name="Text_20_body" style:list-style-name="L20">
      <style:paragraph-properties fo:margin-left="1.005cm" fo:margin-right="0cm" fo:margin-top="0cm" fo:margin-bottom="0cm" loext:contextual-spacing="false" fo:text-align="start" style:justify-single-word="false" fo:text-indent="-1.005cm" style:auto-text-indent="false">
        <style:tab-stops>
          <style:tab-stop style:position="-0.053cm"/>
        </style:tab-stops>
      </style:paragraph-properties>
      <style:text-properties fo:font-size="11pt" style:text-underline-style="none" fo:font-weight="normal" style:font-size-asian="11pt" style:font-weight-asian="normal" style:font-size-complex="11pt" style:font-weight-complex="normal"/>
    </style:style>
    <style:style style:name="P143" style:family="paragraph" style:parent-style-name="Text_20_body" style:list-style-name="L21">
      <style:paragraph-properties fo:margin-left="1.005cm" fo:margin-right="0cm" fo:margin-top="0cm" fo:margin-bottom="0cm" loext:contextual-spacing="false" fo:text-align="start" style:justify-single-word="false" fo:text-indent="-1.005cm" style:auto-text-indent="false">
        <style:tab-stops>
          <style:tab-stop style:position="-0.053cm"/>
        </style:tab-stops>
      </style:paragraph-properties>
      <style:text-properties fo:font-size="11pt" style:text-underline-style="none" fo:font-weight="normal" style:font-size-asian="11pt" style:font-weight-asian="normal" style:font-size-complex="11pt" style:font-weight-complex="normal"/>
    </style:style>
    <style:style style:name="P144" style:family="paragraph" style:parent-style-name="Text_20_body" style:list-style-name="L22">
      <style:paragraph-properties fo:margin-left="1.005cm" fo:margin-right="0cm" fo:margin-top="0cm" fo:margin-bottom="0cm" loext:contextual-spacing="false" fo:text-align="start" style:justify-single-word="false" fo:text-indent="-1.005cm" style:auto-text-indent="false">
        <style:tab-stops>
          <style:tab-stop style:position="-0.053cm"/>
        </style:tab-stops>
      </style:paragraph-properties>
      <style:text-properties fo:font-size="11pt" style:text-underline-style="none" fo:font-weight="normal" style:font-size-asian="11pt" style:font-weight-asian="normal" style:font-size-complex="11pt" style:font-weight-complex="normal"/>
    </style:style>
    <style:style style:name="P145" style:family="paragraph" style:parent-style-name="Text_20_body" style:list-style-name="L23">
      <style:paragraph-properties fo:margin-left="1.005cm" fo:margin-right="0cm" fo:margin-top="0cm" fo:margin-bottom="0cm" loext:contextual-spacing="false" fo:text-align="start" style:justify-single-word="false" fo:text-indent="-1.005cm" style:auto-text-indent="false">
        <style:tab-stops>
          <style:tab-stop style:position="-0.053cm"/>
        </style:tab-stops>
      </style:paragraph-properties>
      <style:text-properties fo:font-size="11pt" style:text-underline-style="none" fo:font-weight="normal" style:font-size-asian="11pt" style:font-weight-asian="normal" style:font-size-complex="11pt" style:font-weight-complex="normal"/>
    </style:style>
    <style:style style:name="P146" style:family="paragraph" style:parent-style-name="Text_20_body" style:list-style-name="L24">
      <style:paragraph-properties fo:margin-left="1.005cm" fo:margin-right="0cm" fo:margin-top="0cm" fo:margin-bottom="0cm" loext:contextual-spacing="false" fo:text-align="start" style:justify-single-word="false" fo:text-indent="-1.005cm" style:auto-text-indent="false">
        <style:tab-stops>
          <style:tab-stop style:position="-0.053cm"/>
        </style:tab-stops>
      </style:paragraph-properties>
      <style:text-properties fo:font-size="11pt" style:text-underline-style="none" fo:font-weight="normal" style:font-size-asian="11pt" style:font-weight-asian="normal" style:font-size-complex="11pt" style:font-weight-complex="normal"/>
    </style:style>
    <style:style style:name="P147" style:family="paragraph" style:parent-style-name="Text_20_body" style:list-style-name="L25">
      <style:paragraph-properties fo:margin-left="1.005cm" fo:margin-right="0cm" fo:margin-top="0cm" fo:margin-bottom="0cm" loext:contextual-spacing="false" fo:text-align="start" style:justify-single-word="false" fo:text-indent="-1.005cm" style:auto-text-indent="false">
        <style:tab-stops>
          <style:tab-stop style:position="-0.053cm"/>
        </style:tab-stops>
      </style:paragraph-properties>
      <style:text-properties fo:font-size="11pt" style:text-underline-style="none" fo:font-weight="normal" style:font-size-asian="11pt" style:font-weight-asian="normal" style:font-size-complex="11pt" style:font-weight-complex="normal"/>
    </style:style>
    <style:style style:name="P148" style:family="paragraph" style:parent-style-name="Text_20_body" style:list-style-name="L26">
      <style:paragraph-properties fo:margin-left="1.005cm" fo:margin-right="0cm" fo:margin-top="0cm" fo:margin-bottom="0cm" loext:contextual-spacing="false" fo:text-align="start" style:justify-single-word="false" fo:text-indent="-1.005cm" style:auto-text-indent="false">
        <style:tab-stops>
          <style:tab-stop style:position="-0.053cm"/>
        </style:tab-stops>
      </style:paragraph-properties>
      <style:text-properties fo:font-size="11pt" style:text-underline-style="none" fo:font-weight="normal" style:font-size-asian="11pt" style:font-weight-asian="normal" style:font-size-complex="11pt" style:font-weight-complex="normal"/>
    </style:style>
    <style:style style:name="P149" style:family="paragraph" style:parent-style-name="Text_20_body" style:list-style-name="L27">
      <style:paragraph-properties fo:margin-left="-0.053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.058cm"/>
        </style:tab-stops>
      </style:paragraph-properties>
      <style:text-properties fo:font-size="11pt" style:text-underline-style="none" fo:font-weight="normal" style:font-size-asian="11pt" style:font-weight-asian="normal" style:font-size-complex="11pt" style:font-weight-complex="normal"/>
    </style:style>
    <style:style style:name="P150" style:family="paragraph" style:parent-style-name="Text_20_body" style:list-style-name="L28">
      <style:paragraph-properties fo:margin-left="-0.053cm" fo:margin-right="0cm" fo:margin-top="0cm" fo:margin-bottom="0cm" loext:contextual-spacing="false" fo:text-align="start" style:justify-single-word="false" fo:text-indent="0cm" style:auto-text-indent="false">
        <style:tab-stops>
          <style:tab-stop style:position="0.979cm"/>
        </style:tab-stops>
      </style:paragraph-properties>
      <style:text-properties fo:font-size="11pt" style:text-underline-style="none" fo:font-weight="normal" style:font-size-asian="11pt" style:font-weight-asian="normal" style:font-size-complex="11pt" style:font-weight-complex="normal"/>
    </style:style>
    <style:style style:name="P151" style:family="paragraph" style:parent-style-name="Text_20_body" style:list-style-name="L29">
      <style:paragraph-properties fo:margin-left="-0.053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.032cm"/>
        </style:tab-stops>
      </style:paragraph-properties>
      <style:text-properties fo:font-size="11pt" style:text-underline-style="none" fo:font-weight="normal" style:font-size-asian="11pt" style:font-weight-asian="normal" style:font-size-complex="11pt" style:font-weight-complex="normal"/>
    </style:style>
    <style:style style:name="P152" style:family="paragraph" style:parent-style-name="Text_20_body" style:list-style-name="L4">
      <style:paragraph-properties fo:margin-left="-0.053cm" fo:margin-right="0cm" fo:margin-top="0.199cm" fo:margin-bottom="0cm" loext:contextual-spacing="false" fo:text-align="start" style:justify-single-word="false" fo:text-indent="0cm" style:auto-text-indent="false">
        <style:tab-stops>
          <style:tab-stop style:position="-0.053cm"/>
          <style:tab-stop style:position="0.106cm"/>
        </style:tab-stops>
      </style:paragraph-properties>
      <style:text-properties style:font-name="Times New Roman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153" style:family="paragraph" style:parent-style-name="Text_20_body" style:list-style-name="L30">
      <style:paragraph-properties fo:margin-left="-0.053cm" fo:margin-right="0cm" fo:margin-top="0cm" fo:margin-bottom="0cm" loext:contextual-spacing="false" fo:text-indent="-0.026cm" style:auto-text-indent="false">
        <style:tab-stops>
          <style:tab-stop style:position="-0.026cm"/>
        </style:tab-stops>
      </style:paragraph-properties>
      <style:text-properties fo:font-size="11pt" style:font-size-asian="11pt" style:font-size-complex="11pt"/>
    </style:style>
    <style:style style:name="P154" style:family="paragraph" style:parent-style-name="Text_20_body" style:list-style-name="L35">
      <style:paragraph-properties fo:margin-left="0.979cm" fo:margin-right="0cm" fo:margin-top="0cm" fo:margin-bottom="0cm" loext:contextual-spacing="false" fo:text-indent="-0.979cm" style:auto-text-indent="false">
        <style:tab-stops>
          <style:tab-stop style:position="-0.026cm"/>
        </style:tab-stops>
      </style:paragraph-properties>
      <style:text-properties fo:font-size="11pt" style:font-size-asian="11pt" style:font-size-complex="11pt"/>
    </style:style>
    <style:style style:name="P155" style:family="paragraph" style:parent-style-name="Text_20_body" style:list-style-name="L36">
      <style:paragraph-properties fo:margin-left="0.979cm" fo:margin-right="0cm" fo:margin-top="0cm" fo:margin-bottom="0cm" loext:contextual-spacing="false" fo:text-indent="-0.979cm" style:auto-text-indent="false">
        <style:tab-stops>
          <style:tab-stop style:position="-0.026cm"/>
        </style:tab-stops>
      </style:paragraph-properties>
      <style:text-properties fo:font-size="11pt" style:font-size-asian="11pt" style:font-size-complex="11pt"/>
    </style:style>
    <style:style style:name="P156" style:family="paragraph" style:parent-style-name="Text_20_body" style:list-style-name="L37">
      <style:paragraph-properties fo:margin-left="0.979cm" fo:margin-right="0cm" fo:margin-top="0cm" fo:margin-bottom="0cm" loext:contextual-spacing="false" fo:text-indent="-0.979cm" style:auto-text-indent="false">
        <style:tab-stops>
          <style:tab-stop style:position="-0.026cm"/>
        </style:tab-stops>
      </style:paragraph-properties>
      <style:text-properties fo:font-size="11pt" style:font-size-asian="11pt" style:font-size-complex="11pt"/>
    </style:style>
    <style:style style:name="P157" style:family="paragraph" style:parent-style-name="Text_20_body" style:list-style-name="L38">
      <style:paragraph-properties fo:margin-left="0.979cm" fo:margin-right="0cm" fo:margin-top="0cm" fo:margin-bottom="0cm" loext:contextual-spacing="false" fo:text-indent="-0.979cm" style:auto-text-indent="false">
        <style:tab-stops>
          <style:tab-stop style:position="-0.026cm"/>
        </style:tab-stops>
      </style:paragraph-properties>
      <style:text-properties fo:font-size="11pt" style:font-size-asian="11pt" style:font-size-complex="11pt"/>
    </style:style>
    <style:style style:name="P158" style:family="paragraph" style:parent-style-name="Text_20_body" style:list-style-name="L39">
      <style:paragraph-properties fo:margin-left="0.979cm" fo:margin-right="0cm" fo:margin-top="0cm" fo:margin-bottom="0cm" loext:contextual-spacing="false" fo:text-indent="-0.979cm" style:auto-text-indent="false">
        <style:tab-stops>
          <style:tab-stop style:position="-0.026cm"/>
        </style:tab-stops>
      </style:paragraph-properties>
      <style:text-properties fo:font-size="11pt" style:font-size-asian="11pt" style:font-size-complex="11pt"/>
    </style:style>
    <style:style style:name="P159" style:family="paragraph" style:parent-style-name="Text_20_body" style:list-style-name="L38">
      <style:paragraph-properties fo:margin-left="0.979cm" fo:margin-right="0cm" fo:margin-top="0cm" fo:margin-bottom="0cm" loext:contextual-spacing="false" fo:text-indent="-0.979cm" style:auto-text-indent="false">
        <style:tab-stops>
          <style:tab-stop style:position="-0.212cm"/>
        </style:tab-stops>
      </style:paragraph-properties>
      <style:text-properties fo:font-size="11pt" style:font-size-asian="11pt" style:font-size-complex="11pt"/>
    </style:style>
    <style:style style:name="P160" style:family="paragraph" style:parent-style-name="Text_20_body" style:list-style-name="L40">
      <style:paragraph-properties fo:margin-left="0.979cm" fo:margin-right="0cm" fo:margin-top="0cm" fo:margin-bottom="0cm" loext:contextual-spacing="false" fo:text-indent="-0.979cm" style:auto-text-indent="false">
        <style:tab-stops>
          <style:tab-stop style:position="-0.185cm"/>
        </style:tab-stops>
      </style:paragraph-properties>
      <style:text-properties fo:font-size="11pt" style:font-size-asian="11pt" style:font-size-complex="11pt"/>
    </style:style>
    <style:style style:name="P161" style:family="paragraph" style:parent-style-name="Text_20_body" style:list-style-name="L44">
      <style:paragraph-properties fo:margin-left="0.979cm" fo:margin-right="0cm" fo:margin-top="0cm" fo:margin-bottom="0cm" loext:contextual-spacing="false" fo:text-indent="-0.979cm" style:auto-text-indent="false">
        <style:tab-stops>
          <style:tab-stop style:position="-0.185cm"/>
        </style:tab-stops>
      </style:paragraph-properties>
      <style:text-properties fo:font-size="11pt" style:font-size-asian="11pt" style:font-size-complex="11pt"/>
    </style:style>
    <style:style style:name="P162" style:family="paragraph" style:parent-style-name="Text_20_body" style:list-style-name="L52">
      <style:paragraph-properties fo:margin-left="0.979cm" fo:margin-right="0cm" fo:margin-top="0cm" fo:margin-bottom="0cm" loext:contextual-spacing="false" fo:text-indent="-0.979cm" style:auto-text-indent="false">
        <style:tab-stops>
          <style:tab-stop style:position="-0.079cm"/>
        </style:tab-stops>
      </style:paragraph-properties>
      <style:text-properties fo:font-size="11pt" style:font-size-asian="11pt" style:font-size-complex="11pt"/>
    </style:style>
    <style:style style:name="P163" style:family="paragraph" style:parent-style-name="Text_20_body" style:list-style-name="L53">
      <style:paragraph-properties fo:margin-left="0.979cm" fo:margin-right="0cm" fo:margin-top="0cm" fo:margin-bottom="0cm" loext:contextual-spacing="false" fo:text-indent="-0.979cm" style:auto-text-indent="false">
        <style:tab-stops>
          <style:tab-stop style:position="-0.053cm"/>
        </style:tab-stops>
      </style:paragraph-properties>
      <style:text-properties fo:font-size="11pt" style:font-size-asian="11pt" style:font-size-complex="11pt"/>
    </style:style>
    <style:style style:name="P164" style:family="paragraph" style:parent-style-name="Text_20_body" style:list-style-name="L54">
      <style:paragraph-properties fo:margin-left="0.979cm" fo:margin-right="0cm" fo:margin-top="0cm" fo:margin-bottom="0cm" loext:contextual-spacing="false" fo:text-indent="-0.979cm" style:auto-text-indent="false">
        <style:tab-stops>
          <style:tab-stop style:position="-0.053cm"/>
        </style:tab-stops>
      </style:paragraph-properties>
      <style:text-properties fo:font-size="11pt" style:font-size-asian="11pt" style:font-size-complex="11pt"/>
    </style:style>
    <style:style style:name="P165" style:family="paragraph" style:parent-style-name="Text_20_body" style:list-style-name="L55">
      <style:paragraph-properties fo:margin-left="0.979cm" fo:margin-right="0cm" fo:margin-top="0cm" fo:margin-bottom="0cm" loext:contextual-spacing="false" fo:text-indent="-0.979cm" style:auto-text-indent="false">
        <style:tab-stops>
          <style:tab-stop style:position="-0.053cm"/>
        </style:tab-stops>
      </style:paragraph-properties>
      <style:text-properties fo:font-size="11pt" style:font-size-asian="11pt" style:font-size-complex="11pt"/>
    </style:style>
    <style:style style:name="P166" style:family="paragraph" style:parent-style-name="Text_20_body" style:list-style-name="L56">
      <style:paragraph-properties fo:margin-left="0.979cm" fo:margin-right="0cm" fo:margin-top="0cm" fo:margin-bottom="0cm" loext:contextual-spacing="false" fo:text-indent="-0.979cm" style:auto-text-indent="false">
        <style:tab-stops>
          <style:tab-stop style:position="-0.053cm"/>
        </style:tab-stops>
      </style:paragraph-properties>
      <style:text-properties fo:font-size="11pt" style:font-size-asian="11pt" style:font-size-complex="11pt"/>
    </style:style>
    <style:style style:name="P167" style:family="paragraph" style:parent-style-name="Text_20_body" style:list-style-name="L39">
      <style:paragraph-properties fo:margin-left="0.82cm" fo:margin-right="0cm" fo:margin-top="0cm" fo:margin-bottom="0cm" loext:contextual-spacing="false" fo:text-indent="-0.873cm" style:auto-text-indent="false">
        <style:tab-stops>
          <style:tab-stop style:position="-0.026cm"/>
        </style:tab-stops>
      </style:paragraph-properties>
      <style:text-properties fo:font-size="11pt" style:font-size-asian="11pt" style:font-size-complex="11pt"/>
    </style:style>
    <style:style style:name="P168" style:family="paragraph" style:parent-style-name="Text_20_body" style:list-style-name="L41">
      <style:paragraph-properties fo:margin-left="0.953cm" fo:margin-right="0cm" fo:margin-top="0cm" fo:margin-bottom="0cm" loext:contextual-spacing="false" fo:text-indent="-0.953cm" style:auto-text-indent="false">
        <style:tab-stops>
          <style:tab-stop style:position="-0.106cm"/>
        </style:tab-stops>
      </style:paragraph-properties>
      <style:text-properties fo:font-size="11pt" style:font-size-asian="11pt" style:font-size-complex="11pt"/>
    </style:style>
    <style:style style:name="P169" style:family="paragraph" style:parent-style-name="Text_20_body" style:list-style-name="L43">
      <style:paragraph-properties fo:margin-left="0.767cm" fo:margin-right="0cm" fo:margin-top="0cm" fo:margin-bottom="0cm" loext:contextual-spacing="false" fo:text-indent="-0.767cm" style:auto-text-indent="false">
        <style:tab-stops>
          <style:tab-stop style:position="-0.238cm"/>
        </style:tab-stops>
      </style:paragraph-properties>
      <style:text-properties fo:font-size="11pt" style:font-size-asian="11pt" style:font-size-complex="11pt"/>
    </style:style>
    <style:style style:name="P170" style:family="paragraph" style:parent-style-name="Text_20_body" style:list-style-name="L45">
      <style:paragraph-properties fo:margin-left="0.979cm" fo:margin-right="0cm" fo:margin-top="0cm" fo:margin-bottom="0cm" loext:contextual-spacing="false" fo:text-indent="-1.032cm" style:auto-text-indent="false">
        <style:tab-stops>
          <style:tab-stop style:position="-0.079cm"/>
        </style:tab-stops>
      </style:paragraph-properties>
      <style:text-properties fo:font-size="11pt" style:font-size-asian="11pt" style:font-size-complex="11pt"/>
    </style:style>
    <style:style style:name="P171" style:family="paragraph" style:parent-style-name="Text_20_body" style:list-style-name="L46">
      <style:paragraph-properties fo:margin-left="0.979cm" fo:margin-right="0cm" fo:margin-top="0cm" fo:margin-bottom="0cm" loext:contextual-spacing="false" fo:text-indent="-1.032cm" style:auto-text-indent="false">
        <style:tab-stops>
          <style:tab-stop style:position="-0.079cm"/>
        </style:tab-stops>
      </style:paragraph-properties>
      <style:text-properties fo:font-size="11pt" style:font-size-asian="11pt" style:font-size-complex="11pt"/>
    </style:style>
    <style:style style:name="P172" style:family="paragraph" style:parent-style-name="Text_20_body" style:list-style-name="L47">
      <style:paragraph-properties fo:margin-left="0.979cm" fo:margin-right="0cm" fo:margin-top="0cm" fo:margin-bottom="0cm" loext:contextual-spacing="false" fo:text-indent="-1.032cm" style:auto-text-indent="false">
        <style:tab-stops>
          <style:tab-stop style:position="-0.079cm"/>
        </style:tab-stops>
      </style:paragraph-properties>
      <style:text-properties fo:font-size="11pt" style:font-size-asian="11pt" style:font-size-complex="11pt"/>
    </style:style>
    <style:style style:name="P173" style:family="paragraph" style:parent-style-name="Text_20_body" style:list-style-name="L48">
      <style:paragraph-properties fo:margin-left="0.979cm" fo:margin-right="0cm" fo:margin-top="0cm" fo:margin-bottom="0cm" loext:contextual-spacing="false" fo:text-indent="-1.032cm" style:auto-text-indent="false">
        <style:tab-stops>
          <style:tab-stop style:position="-0.079cm"/>
        </style:tab-stops>
      </style:paragraph-properties>
      <style:text-properties fo:font-size="11pt" style:font-size-asian="11pt" style:font-size-complex="11pt"/>
    </style:style>
    <style:style style:name="P174" style:family="paragraph" style:parent-style-name="Text_20_body" style:list-style-name="L49">
      <style:paragraph-properties fo:margin-left="0.979cm" fo:margin-right="0cm" fo:margin-top="0cm" fo:margin-bottom="0cm" loext:contextual-spacing="false" fo:text-indent="-1.032cm" style:auto-text-indent="false">
        <style:tab-stops>
          <style:tab-stop style:position="-0.079cm"/>
        </style:tab-stops>
      </style:paragraph-properties>
      <style:text-properties fo:font-size="11pt" style:font-size-asian="11pt" style:font-size-complex="11pt"/>
    </style:style>
    <style:style style:name="P175" style:family="paragraph" style:parent-style-name="Text_20_body" style:list-style-name="L57">
      <style:paragraph-properties fo:margin-left="0.847cm" fo:margin-right="0cm" fo:margin-top="0.199cm" fo:margin-bottom="0cm" loext:contextual-spacing="false" fo:line-height="100%" fo:text-align="start" style:justify-single-word="false" fo:text-indent="-0.847cm" style:auto-text-indent="false">
        <style:tab-stops>
          <style:tab-stop style:position="0.026cm"/>
        </style:tab-stops>
      </style:paragraph-properties>
      <style:text-properties style:font-name="Times New Roman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176" style:family="paragraph" style:parent-style-name="Text_20_body" style:list-style-name="L57">
      <style:paragraph-properties fo:margin-left="0.847cm" fo:margin-right="0cm" fo:margin-top="0.199cm" fo:margin-bottom="0cm" loext:contextual-spacing="false" fo:line-height="100%" fo:text-align="start" style:justify-single-word="false" fo:text-indent="-0.847cm" style:auto-text-indent="false">
        <style:tab-stops>
          <style:tab-stop style:position="0.026cm"/>
        </style:tab-stops>
      </style:paragraph-properties>
      <style:text-properties style:font-name="Times New Roman" fo:font-size="2pt" fo:font-style="normal" style:text-underline-style="none" fo:font-weight="normal" style:font-size-asian="2pt" style:font-style-asian="normal" style:font-weight-asian="normal" style:font-size-complex="2pt" style:font-style-complex="normal" style:font-weight-complex="normal"/>
    </style:style>
    <style:style style:name="P177" style:family="paragraph" style:parent-style-name="Text_20_body" style:list-style-name="L58">
      <style:paragraph-properties fo:margin-left="0.873cm" fo:margin-right="0cm" fo:text-align="start" style:justify-single-word="false" fo:text-indent="-0.847cm" style:auto-text-indent="false">
        <style:tab-stops>
          <style:tab-stop style:position="0.106cm"/>
        </style:tab-stops>
      </style:paragraph-properties>
      <style:text-properties style:font-name="Times New Roman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officeooo:rsid="02f22df7" style:font-size-asian="11pt" style:font-size-complex="11pt"/>
    </style:style>
    <style:style style:name="T3" style:family="text">
      <style:text-properties fo:font-size="11pt" style:text-underline-style="none" fo:font-weight="normal" officeooo:rsid="02f22df7" style:font-size-asian="11pt" style:font-weight-asian="normal" style:font-size-complex="11pt" style:font-weight-complex="normal"/>
    </style:style>
    <style:style style:name="T4" style:family="text">
      <style:text-properties fo:font-size="11pt" style:text-underline-style="none" fo:font-weight="normal" officeooo:rsid="02f4e231" style:font-size-asian="11pt" style:font-weight-asian="normal" style:font-size-complex="11pt" style:font-weight-complex="normal"/>
    </style:style>
    <style:style style:name="T5" style:family="text">
      <style:text-properties style:font-name="Times New Roman"/>
    </style:style>
    <style:style style:name="T6" style:family="text">
      <style:text-properties style:text-underline-style="none" fo:font-weight="normal" style:font-weight-asian="normal" style:font-weight-complex="normal"/>
    </style:style>
    <style:style style:name="T7" style:family="text">
      <style:text-properties style:text-underline-style="none" fo:font-weight="normal" officeooo:rsid="02f22df7" style:font-weight-asian="normal" style:font-weight-complex="normal"/>
    </style:style>
    <style:style style:name="T8" style:family="text">
      <style:text-properties officeooo:rsid="030e4949"/>
    </style:style>
    <style:style style:name="T9" style:family="text">
      <style:text-properties officeooo:rsid="02f4e231"/>
    </style:style>
    <style:style style:name="T10" style:family="text">
      <style:text-properties officeooo:rsid="0310557b"/>
    </style:style>
    <style:style style:name="T11" style:family="text">
      <style:text-properties officeooo:rsid="02f60560"/>
    </style:style>
    <style:style style:name="T12" style:family="text">
      <style:text-properties officeooo:rsid="0310a9ac"/>
    </style:style>
    <style:style style:name="T13" style:family="text">
      <style:text-properties officeooo:rsid="0311c7cf"/>
    </style:style>
    <style:style style:name="T14" style:family="text">
      <style:text-properties officeooo:rsid="02d16fe2"/>
    </style:style>
    <style:style style:name="T15" style:family="text">
      <style:text-properties officeooo:rsid="02d464c1"/>
    </style:style>
    <style:style style:name="T16" style:family="text">
      <style:text-properties officeooo:rsid="02d5bd17"/>
    </style:style>
    <style:style style:name="T17" style:family="text">
      <style:text-properties officeooo:rsid="030dee68"/>
    </style:style>
    <style:style style:name="T18" style:family="text">
      <style:text-properties officeooo:rsid="02d704b9"/>
    </style:style>
    <style:style style:name="T19" style:family="text">
      <style:text-properties officeooo:rsid="030f8aea"/>
    </style:style>
    <style:style style:name="T20" style:family="text">
      <style:text-properties officeooo:rsid="02f0a46d"/>
    </style:style>
    <style:style style:name="T21" style:family="text">
      <style:text-properties officeooo:rsid="02fb113c"/>
    </style:style>
    <style:style style:name="T22" style:family="text">
      <style:text-properties officeooo:rsid="0314542e"/>
    </style:style>
    <style:style style:name="T23" style:family="text">
      <style:text-properties officeooo:rsid="02fe4efa"/>
    </style:style>
    <style:style style:name="T24" style:family="text">
      <style:text-properties officeooo:rsid="03162ef1"/>
    </style:style>
    <style:style style:name="T25" style:family="text">
      <style:text-properties officeooo:rsid="0316dafb"/>
    </style:style>
    <style:style style:name="T26" style:family="text">
      <style:text-properties officeooo:rsid="031715f4"/>
    </style:style>
    <style:style style:name="T27" style:family="text">
      <style:text-properties fo:font-style="normal" style:text-underline-style="none" style:font-style-asian="normal" style:font-style-complex="normal"/>
    </style:style>
    <style:style style:name="T28" style:family="text">
      <style:text-properties officeooo:rsid="0019f210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)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)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)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)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)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)" style:num-format="1" text:start-value="1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)" style:num-format="1" text:start-value="1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suffix=")" style:num-format="1" text:start-value="1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Numbering_20_Symbols" style:num-suffix=")" style:num-format="1" text:start-value="2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text:style-name="Numbering_20_Symbols" style:num-suffix=")" style:num-format="1" text:start-value="2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text:style-name="Numbering_20_Symbols" style:num-suffix=")" style:num-format="1" text:start-value="2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text:style-name="Numbering_20_Symbols" style:num-suffix=")" style:num-format="1" text:start-value="2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number text:level="1" text:style-name="Numbering_20_Symbols" style:num-suffix=")" style:num-format="1" text:start-value="2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number text:level="1" text:style-name="Numbering_20_Symbols" style:num-suffix=")" style:num-format="1" text:start-value="2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number text:level="1" text:style-name="Numbering_20_Symbols" style:num-suffix=")" style:num-format="1" text:start-value="3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number text:level="1" text:style-name="Numbering_20_Symbols" style:num-suffix=")" style:num-format="1" text:start-value="3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">
      <text:list-level-style-number text:level="1" text:style-name="Numbering_20_Symbols" style:num-suffix=")" style:num-format="1" text:start-value="3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">
      <text:list-level-style-number text:level="1" text:style-name="Numbering_20_Symbols" style:num-suffix=")" style:num-format="1" text:start-value="3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3">
      <text:list-level-style-number text:level="1" text:style-name="Numbering_20_Symbols" style:num-suffix=")" style:num-format="1" text:start-value="3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4">
      <text:list-level-style-number text:level="1" text:style-name="Numbering_20_Symbols" style:num-suffix=")" style:num-format="1" text:start-value="3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5">
      <text:list-level-style-number text:level="1" text:style-name="Numbering_20_Symbols" style:num-suffix=")" style:num-format="1" text:start-value="3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6">
      <text:list-level-style-number text:level="1" text:style-name="Numbering_20_Symbols" style:num-suffix=")" style:num-format="1" text:start-value="3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7">
      <text:list-level-style-number text:level="1" text:style-name="Numbering_20_Symbols" style:num-suffix=")" style:num-format="1" text:start-value="4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8">
      <text:list-level-style-number text:level="1" text:style-name="Numbering_20_Symbols" style:num-suffix=")" style:num-format="1" text:start-value="4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9">
      <text:list-level-style-number text:level="1" text:style-name="Numbering_20_Symbols" style:num-suffix=")" style:num-format="1" text:start-value="4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0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1">
      <text:list-level-style-number text:level="1" text:style-name="Numbering_20_Symbols" style:num-suffix=")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2">
      <text:list-level-style-number text:level="1" text:style-name="Numbering_20_Symbols" style:num-suffix=")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3">
      <text:list-level-style-number text:level="1" text:style-name="Numbering_20_Symbols" style:num-suffix=")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4">
      <text:list-level-style-number text:level="1" text:style-name="Numbering_20_Symbols" style:num-suffix=")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5">
      <text:list-level-style-number text:level="1" text:style-name="Numbering_20_Symbols" style:num-suffix=")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6">
      <text:list-level-style-number text:level="1" text:style-name="Numbering_20_Symbols" style:num-suffix=")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7">
      <text:list-level-style-number text:level="1" text:style-name="Numbering_20_Symbols" style:num-suffix=")" style:num-format="1" text:start-value="1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8">
      <text:list-level-style-number text:level="1" text:style-name="Numbering_20_Symbols" style:num-suffix=")" style:num-format="1" text:start-value="1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9">
      <text:list-level-style-number text:level="1" text:style-name="Numbering_20_Symbols" style:num-suffix=")" style:num-format="1" text:start-value="1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0">
      <text:list-level-style-number text:level="1" text:style-name="Numbering_20_Symbols" style:num-suffix=")" style:num-format="1" text:start-value="1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1">
      <text:list-level-style-number text:level="1" text:style-name="Numbering_20_Symbols" style:num-suffix=")" style:num-format="1" text:start-value="2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2">
      <text:list-level-style-number text:level="1" text:style-name="Numbering_20_Symbols" style:num-suffix=")" style:num-format="1" text:start-value="2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3">
      <text:list-level-style-number text:level="1" text:style-name="Numbering_20_Symbols" style:num-suffix=")" style:num-format="1" text:start-value="2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4">
      <text:list-level-style-number text:level="1" text:style-name="Numbering_20_Symbols" style:num-suffix=")" style:num-format="1" text:start-value="2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5">
      <text:list-level-style-number text:level="1" text:style-name="Numbering_20_Symbols" style:num-suffix=")" style:num-format="1" text:start-value="2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6">
      <text:list-level-style-number text:level="1" text:style-name="Numbering_20_Symbols" style:num-suffix=")" style:num-format="1" text:start-value="3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7">
      <text:list-level-style-number text:level="1" text:style-name="Numbering_20_Symbols" style:num-suffix=")" style:num-format="1" text:start-value="3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8">
      <text:list-level-style-number text:level="1" text:style-name="Numbering_20_Symbols" style:num-suffix=")" style:num-format="1" text:start-value="3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9">
      <text:list-level-style-number text:level="1" text:style-name="Numbering_20_Symbols" style:num-suffix=")" style:num-format="1" text:start-value="3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0">
      <text:list-level-style-number text:level="1" text:style-name="Numbering_20_Symbols" style:num-suffix=")" style:num-format="1" text:start-value="3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1">
      <text:list-level-style-number text:level="1" text:style-name="Numbering_20_Symbols" style:num-suffix=")" style:num-format="1" text:start-value="3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2">
      <text:list-level-style-number text:level="1" text:style-name="Numbering_20_Symbols" style:num-suffix=")" style:num-format="1" text:start-value="4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3">
      <text:list-level-style-number text:level="1" text:style-name="Numbering_20_Symbols" style:num-suffix=")" style:num-format="1" text:start-value="4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4">
      <text:list-level-style-number text:level="1" text:style-name="Numbering_20_Symbols" style:num-suffix=")" style:num-format="1" text:start-value="4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5">
      <text:list-level-style-number text:level="1" text:style-name="Numbering_20_Symbols" style:num-suffix=")" style:num-format="1" text:start-value="4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6">
      <text:list-level-style-number text:level="1" text:style-name="Numbering_20_Symbols" style:num-suffix=")" style:num-format="1" text:start-value="4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7">
      <text:list-level-style-number text:level="1" text:style-name="Numbering_20_Symbols" style:num-suffix=")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8">
      <text:list-level-style-number text:level="1" text:style-name="Numbering_20_Symbols" style:num-suffix=")" style:num-format="1" text:start-value="4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Aprile 2016</text:p>
      <text:p text:style-name="P4">DOMANDE ORALI ESAMI CACCIA</text:p>
      <text:p text:style-name="P1"/>
      <text:p text:style-name="P1"/>
      <text:p text:style-name="P2">LEGISLAZIONE VENATORIA</text:p>
      <text:p text:style-name="P8"/>
      <text:list xml:id="list3915814542987133601" text:style-name="L1">
        <text:list-item>
          <text:p text:style-name="P86">CONTENUTI DEL CALENDARIO VENATORIO REGIONALE</text:p>
          <text:p text:style-name="P86"/>
        </text:list-item>
        <text:list-item>
          <text:p text:style-name="P86">COSA SONO GLI A.T.C. (AMBITI TERRITORIALI CACCIA) E QUALI SONO I SUOI ORGANI E LE SUE <text:span text:style-name="T28">FINALITÀ</text:span>'</text:p>
          <text:p text:style-name="P86"/>
        </text:list-item>
        <text:list-item>
          <text:p text:style-name="P86">MI PARLI DELLE STRUTTURE DI INIZIATIVA PRIVATA</text:p>
          <text:p text:style-name="P86"/>
        </text:list-item>
        <text:list-item>
          <text:p text:style-name="P86">QUALI SONO I MEZZI PER L'ESERCIZIO <text:span text:style-name="T28">DELL'ATTIVITÀ</text:span>' VENATORIA</text:p>
          <text:p text:style-name="P86"/>
        </text:list-item>
        <text:list-item>
          <text:p text:style-name="P86">DIVIETI DI CACCIA. MI INDICHI QUELLI CHE CONOSCE</text:p>
          <text:p text:style-name="P86"/>
        </text:list-item>
        <text:list-item>
          <text:p text:style-name="P86">MI PARLI DELLE FORME DI CACCIA</text:p>
          <text:p text:style-name="P86"/>
        </text:list-item>
        <text:list-item>
          <text:p text:style-name="P86">MI PARLI DELLA FAUNA SELVATICA, A CHI APPARTIENE E A QUALI CONDIZIONI E' CONSENTITO L'ESERCIZIO VENATORIO</text:p>
          <text:p text:style-name="P86"/>
        </text:list-item>
        <text:list-item>
          <text:p text:style-name="P86">CATTURA E INANELLAMENTO DEI RICHIAMI VIVI: DISCIPLINA</text:p>
          <text:p text:style-name="P86"/>
        </text:list-item>
        <text:list-item>
          <text:p text:style-name="P86">MI PARLI DELL'ESERCIZIO VENATORIO DA APPOSTAMENTO. DISTINZIONI</text:p>
          <text:p text:style-name="P86"/>
        </text:list-item>
        <text:list-item>
          <text:p text:style-name="P86">COS'E' IL PIANO FAUNISTICO VENATORIO?</text:p>
          <text:p text:style-name="P86"/>
        </text:list-item>
        <text:list-item>
          <text:p text:style-name="P86">DOCUMENTI PREVISTI PER L'ESERCIZIO DELLA CACCIA</text:p>
          <text:p text:style-name="P86"/>
        </text:list-item>
        <text:list-item>
          <text:p text:style-name="P86">POTERI E COMPITI DEGLI ADDETTI ALLA VIGILANZA VENATORIA</text:p>
          <text:p text:style-name="P86"/>
        </text:list-item>
        <text:list-item>
          <text:p text:style-name="P86">DICA TUTTO QUELLO CHE SA SULLE AREE PROTETTE E LORO DISTINZIONE</text:p>
          <text:p text:style-name="P86"/>
        </text:list-item>
        <text:list-item>
          <text:p text:style-name="P86">ELENCHI A GRANDI LINEE IL TIPO DI SANZIONI PREVISTE PER <text:span text:style-name="T28">L'ATTIVITÀ</text:span>' VENATORIA</text:p>
          <text:p text:style-name="P86"/>
        </text:list-item>
        <text:list-item>
          <text:p text:style-name="P86">MI DIA LA DEFINIZIONE DI ESERCIZIO VENATORIO, CHI LO AUTORIZZA E QUALI SONO I MEZZI PER SVOLGERLO</text:p>
          <text:p text:style-name="P86"/>
        </text:list-item>
        <text:list-item>
          <text:p text:style-name="P86">REQUISITI PER ESERCITARE <text:span text:style-name="T28">L'ATTIVITÀ</text:span>' VENATORIA</text:p>
          <text:p text:style-name="P86"/>
        </text:list-item>
        <text:list-item>
          <text:p text:style-name="P86">AZIENDA FAUNISTICO-VENATORIA: <text:span text:style-name="T28">COS'È</text:span>' E COSA SI <text:span text:style-name="T28">PUÒ</text:span>' CACCIARE</text:p>
          <text:p text:style-name="P86"/>
        </text:list-item>
        <text:list-item>
          <text:p text:style-name="P86">AZIENDA AGRITURISTICO-VENATORIA: <text:span text:style-name="T28">FINALITÀ</text:span>' E COSA SI <text:span text:style-name="T28">PUÒ</text:span>' CACCIARE</text:p>
          <text:p text:style-name="P86"/>
        </text:list-item>
        <text:list-item>
          <text:p text:style-name="P86">QUANTI CAPI DI SELVAGGINA SI POSSONO ABBATTERE AL GIORNO?</text:p>
          <text:p text:style-name="P86"/>
        </text:list-item>
        <text:list-item>
          <text:p text:style-name="P86">IN ATTEGGIAMENTO DI CACCIA COSA FA A 40 M. DA UNA FERROVIA, A 55 M. DA UNA STRADA COMUNALE, A 130 M. DA UN RECINTO DI CAVALLI E A 110 M. DA UNA MACCHINA OPERATRICE?</text:p>
          <text:p text:style-name="P86"/>
        </text:list-item>
        <text:list-item>
          <text:p text:style-name="P86">PROCEDURE PER L'ISCRIZIONE ALL'AMBITO</text:p>
          <text:p text:style-name="P86"/>
        </text:list-item>
        <text:list-item>
          <text:p text:style-name="P86">ELENCARE I DOCUMENTI E I VERSAMENTI CHE SONO NECESSARI PER ESERCITARE LA CACCIA</text:p>
          <text:p text:style-name="P86"/>
        </text:list-item>
        <text:list-item>
          <text:p text:style-name="P86">ORGANI DEGLI A.T.C. (AMBITI TERRITORIALI CACCIA) E COMPITI DEL PRESIDENTE</text:p>
          <text:p text:style-name="P86"/>
        </text:list-item>
        <text:list-item>
          <text:p text:style-name="P86"><text:soft-page-break/>COMPOSIZIONE E COMPITI DEI COMITATI DIRETTIVI DEGLI A.T.C. (AMBITI TERRITORIALI CACCIA)</text:p>
          <text:p text:style-name="P86"/>
        </text:list-item>
        <text:list-item>
          <text:p text:style-name="P86">FUNZIONI E COMPITI DELL'ASSEMBLEA <text:s/>DEGLI A.T.C. (AMBITI TERRITORIALI CACCIA)</text:p>
          <text:p text:style-name="P86"/>
        </text:list-item>
        <text:list-item>
          <text:p text:style-name="P86">ASSEGNAZIONE ALL'AMBITO DEI SOCI, E DI QUANTI A.T.C. (AMBITI TERRITORIALI CACCIA) SI <text:span text:style-name="T28">PUÒ'</text:span> ESSERE SOCI</text:p>
          <text:p text:style-name="P86"/>
        </text:list-item>
        <text:list-item>
          <text:p text:style-name="P86">FACOLTA' DEL CACCIATORE NEI CONFRONTI <text:s/>DI CHI LO CONTROLLA</text:p>
          <text:p text:style-name="P86"/>
        </text:list-item>
        <text:list-item>
          <text:p text:style-name="P86">COSA E' L'I.S.P.R.A. (ISTITUTO <text:s/><text:span text:style-name="T5">SUPERIORE PER LA PROTEZIONE E LA RICERCA <text:s/>AMBIENTALE), E COSA FA?</text:span></text:p>
          <text:p text:style-name="P88"/>
        </text:list-item>
        <text:list-item>
          <text:p text:style-name="P88">MI DICA TUTTO QUELLO CHE SA IN RIFERIMENTO AI RICHIAMI VIVI.</text:p>
          <text:p text:style-name="P88"/>
        </text:list-item>
        <text:list-item>
          <text:p text:style-name="P88">CONTROLLO DELLA FAUNA SELVATICA: COSA VUOL DIRE E CHI LO FA</text:p>
          <text:p text:style-name="P88"/>
        </text:list-item>
        <text:list-item>
          <text:p text:style-name="P88">QUANTI GIORNI SI <text:span text:style-name="T28">PUÒ</text:span>' CACCIARE LA FAUNA STANZIALE NEGLI A.T.C. (AMBITI TERRITORIALI CACCIA), E QUELLA MIGRATORIA?</text:p>
          <text:p text:style-name="P88"/>
        </text:list-item>
        <text:list-item>
          <text:p text:style-name="P88">QUALI SONO LE FUNZIONI DELLA PROVINCIA IN MATERIA DI CACCIA?</text:p>
          <text:p text:style-name="P88"/>
        </text:list-item>
        <text:list-item>
          <text:p text:style-name="P88">IN ATTEGGIAMENTO DI CACCIA COSA FA A 80 M. DA UN IMMOBILE, E A 120 M.?</text:p>
          <text:p text:style-name="P88"/>
        </text:list-item>
        <text:list-item>
          <text:p text:style-name="P88">A CHI SI INOLTRANO I RICORSI PER LE SANZIONI AMMINISTRATIVE IN MATERIA DI CACCIA, ED ENTRO QUANTO TEMPO?</text:p>
          <text:p text:style-name="P88"/>
        </text:list-item>
        <text:list-item>
          <text:p text:style-name="P88">QUALI SONO I COMPITI DELLA REGIONE E DELLA PROVINCIA IN MATERIA DI CACCIA?</text:p>
          <text:p text:style-name="P88"/>
        </text:list-item>
        <text:list-item>
          <text:p text:style-name="P88">SANZIONI PENALI E AMMINISTRATIVE: DISTINZIONI E COMPETENZE</text:p>
          <text:p text:style-name="P88"/>
        </text:list-item>
        <text:list-item>
          <text:p text:style-name="P88">COSA E' L'UCCELLAGIONE, E PER IL PORTO D'ARMI COSA COMPORTA?</text:p>
          <text:p text:style-name="P88"/>
        </text:list-item>
        <text:list-item>
          <text:p text:style-name="P88">DA CHI PUO' ESSERE ESERCITATA <text:s/>L'ATTIVITA' VENATORIA?</text:p>
          <text:p text:style-name="P88"/>
        </text:list-item>
        <text:list-item>
          <text:p text:style-name="P88">DA CHI E' RILASCIATO IL TESSERINO REGIONALE E A COSA SERVE?</text:p>
          <text:p text:style-name="P88"/>
        </text:list-item>
        <text:list-item>
          <text:p text:style-name="P88">COS'E' LA CACCIA IN DEROGA?</text:p>
          <text:p text:style-name="P88"/>
        </text:list-item>
        <text:list-item>
          <text:p text:style-name="P88">COSA SI DEVE ESIBIRE DURANTE UN CONTROLLO?</text:p>
          <text:p text:style-name="P88"/>
        </text:list-item>
        <text:list-item>
          <text:p text:style-name="P88">COSA VUOL DIRE SVOLGERE FUNZIONI DI POLIZIA GIUDIZIARIA?</text:p>
          <text:p text:style-name="P88"/>
        </text:list-item>
        <text:list-item>
          <text:p text:style-name="P88">MI PARLI DEI VARI TIPI DI SEQUESTRO E DEGLI ORGANI CHE LI POSSONO EFFETTUARE. A CHI SI RICORRE PER REVOCARE UN SEQUESTRO?</text:p>
          <text:p text:style-name="P88"/>
        </text:list-item>
        <text:list-item>
          <text:p text:style-name="P88">COSA E' LA CONFISCA, QUANDO SI VERIFICA, E DA <text:s/>CHI PUÒ <text:s/>ESSERE DISPOSTA?</text:p>
          <text:p text:style-name="P88"/>
        </text:list-item>
        <text:list-item>
          <text:p text:style-name="P88">FUNZIONI DELLA REGIONE E DELLA PROVINCIA IN MATERIA VENATORIA</text:p>
        </text:list-item>
      </text:list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2"><text:soft-page-break/>TUTELA DELLA NATURA</text:p>
      <text:p text:style-name="P12">E PRINCIPI DI SALVAGUARDIA DELLE COLTURE AGRICOLE</text:p>
      <text:p text:style-name="P12"/>
      <text:list xml:id="list1672574001954119403" text:style-name="L2">
        <text:list-item>
          <text:p text:style-name="P87"><text:span text:style-name="T5">PERIODI E LUOGHI IN CUI E' CONSENTITO L'ADDESTRAMENTO DEI CANI</text:span></text:p>
          <text:p text:style-name="P89"/>
        </text:list-item>
        <text:list-item>
          <text:p text:style-name="P89">COSA E' L'HABITAT, E COSA SI INTENDE PER MIGLIORAMENTO DEGLI HABITAT A FINI FAUNISTICI?</text:p>
          <text:p text:style-name="P89"/>
        </text:list-item>
        <text:list-item>
          <text:p text:style-name="P89">INDICARE PER QUALI FINALITA' POSSONO ESSERE PREVISTI INCENTIVI FINANZIARI DA PARTE DEGLI A.T.C. (AMBITI TERRITORIALI CACCIA)</text:p>
          <text:p text:style-name="P89"/>
        </text:list-item>
        <text:list-item>
          <text:p text:style-name="P89">COSA MANGIANO I PULCINI DI STARNA E FAGIANO NELLE PRIME TRE SETTIMANE DI VITA E DOVE POSSONO REPERIRE TALE ALIMENTO NEGLI AMBIENTI AGRARI?</text:p>
          <text:p text:style-name="P89"/>
        </text:list-item>
        <text:list-item>
          <text:p text:style-name="P89">COS'E' UN FRUTTETO SPECIALIZZATO, ED E' CONSENTITO L'ESERCIZIO VENATORIO?</text:p>
          <text:p text:style-name="P89"/>
        </text:list-item>
        <text:list-item>
          <text:p text:style-name="P89">INDICARE LE COLTURE NELLE QUALI E' VIETATO L'ACCESSO DEI CANI</text:p>
          <text:p text:style-name="P89"/>
        </text:list-item>
        <text:list-item>
          <text:p text:style-name="P89">L'AMBIENTE COLLINARE MONTANO COME E' CAMBIATO NEGLI ULTIMI CINQUANT'ANNI?</text:p>
          <text:p text:style-name="P89"/>
        </text:list-item>
        <text:list-item>
          <text:p text:style-name="P89">QUAL'E' L'IMPORTANZA DEI CEREALI AUTUNNO VERNINI (FRUMENTO, ORZO, SEGALE) NEL CREARE UN HABITAT FAVOREVOLE PER LA PICCOLA SELVAGGINA STANZIALE?</text:p>
          <text:p text:style-name="P89"/>
        </text:list-item>
        <text:list-item>
          <text:p text:style-name="P91">COSA VUOL DIRE “CAPACITA' PORTANTE DI UN TERRENO”?</text:p>
          <text:p text:style-name="P91"/>
        </text:list-item>
        <text:list-item>
          <text:p text:style-name="P91">SE NOTA UN INQUINAMENTO DI UN CORSO D'ACQUA COSA FA?</text:p>
          <text:p text:style-name="P91"/>
        </text:list-item>
        <text:list-item>
          <text:p text:style-name="P91">COSA E' UN FITOFARMACO, UN DISERBANTE, E UN CONCIME COMPLESSO?</text:p>
          <text:p text:style-name="P91"/>
        </text:list-item>
        <text:list-item>
          <text:p text:style-name="P91">QUALI SONO I COMPITI DEGLI A.T.C. <text:span text:style-name="T6">(AMBITI TERRITORIALI CACCIA) PER IL MIGLIORAMENTO DEGLI HABITAT</text:span></text:p>
          <text:p text:style-name="P89"/>
        </text:list-item>
        <text:list-item>
          <text:p text:style-name="P89">L'AGRICOLTURA COME HA MODIFICATO IL PAESAGGIO VENETO NEGLI ULTIMI CINQUANTA ANNI?</text:p>
          <text:p text:style-name="P89"/>
        </text:list-item>
        <text:list-item>
          <text:p text:style-name="P89">NEI VIGNETI E' CONSENTITA L'ATTIVITA' VENATORIA?</text:p>
          <text:p text:style-name="P89"/>
        </text:list-item>
        <text:list-item>
          <text:p text:style-name="P89">PERCHE' E' VIETATO DISTRUGGERE I NIDI DI FORMICA RUFFA?</text:p>
          <text:p text:style-name="P89"/>
        </text:list-item>
        <text:list-item>
          <text:p text:style-name="P89">COS'E' UN TERRITORIO AGRO-SILVO-PASTORALE?</text:p>
          <text:p text:style-name="P89"/>
        </text:list-item>
        <text:list-item>
          <text:p text:style-name="P89">SONO RISARCIBILI I DANNI PROVOCATI DALLA FAUNA SELVATICA E DAI CACCIATORI ALLE COLTURE AGRICOLE, DA CHI E COME?</text:p>
          <text:p text:style-name="P89"/>
        </text:list-item>
        <text:list-item>
          <text:p text:style-name="P89">COSA SONO I CENTRI PRIVATI DI PRODUZIONE DELLA FAUNA SELVATICA ALLO STATO NATURALE E COME SONO ORGANIZZATI? </text:p>
          <text:p text:style-name="P89"/>
        </text:list-item>
        <text:list-item>
          <text:p text:style-name="P89">COS'E' <text:s/>E QUALI SINO LE CARATTERISTICHE DI UN FONDO PRECLUSO ALLA CACCIA, E DI UN FONDO CHIUSO?</text:p>
          <text:p text:style-name="P89"><text:s/></text:p>
        </text:list-item>
        <text:list-item>
          <text:p text:style-name="P89">INDICARE LE COLTURE AGRICOLE PIU' ADATTE ALLO SVILUPPO E PERMANENZA DELLA LEPRE NEI DIVERSI PERIODI DELL'ANNO (PRIMAVERA, ESTATE, AUTUNNO, INVERNO).</text:p>
          <text:p text:style-name="P89"/>
        </text:list-item>
        <text:list-item>
          <text:p text:style-name="P89">CHE STRUTTURA DEVE AVERE UNA SIEPE PER OSPITARE IL MAGGIOR NUMERO DI SPECIE ANIMALI?</text:p>
          <text:p text:style-name="P89"/>
        </text:list-item>
        <text:list-item>
          <text:p text:style-name="P89">MI DESCRIVA L'AMBIENTE FREQUENTATO DAL CAPRIOLO E DAL CERVO</text:p>
          <text:p text:style-name="P89"><text:soft-page-break/></text:p>
        </text:list-item>
        <text:list-item>
          <text:p text:style-name="P89">FINALITA DELLE AZIENDE FAUNISTICO VENATORIE E AGRI-TURISTICO-VENATORIE</text:p>
          <text:p text:style-name="P89"/>
        </text:list-item>
        <text:list-item>
          <text:p text:style-name="P89">IN UN Z.R.C. (ZONA DI RIPOPOLAMENTO E CATTURA) QUALI MIGLIORAMENTI SI POTREBBERO REALIZZARE PER FAVORIRE L'AUMENTO DELLA LEPRE?</text:p>
          <text:p text:style-name="P89"/>
        </text:list-item>
        <text:list-item>
          <text:p text:style-name="P89">QUALI PIANTE E' CONSIGLIATO METTERE A DIMORA PER ATTIRARE E FAVORIRE LA SOSTA DEI TURDIDI DI INTERESSE VENATORIO?</text:p>
          <text:p text:style-name="P89"/>
        </text:list-item>
        <text:list-item>
          <text:p text:style-name="P89">COSA SONO LE COLTURE A PERDERE, E A COSA SERVONO?</text:p>
          <text:p text:style-name="P89"/>
        </text:list-item>
        <text:list-item>
          <text:p text:style-name="P89">COSE' L'ECOLOGIA, E LA BIOLOGIA?</text:p>
          <text:p text:style-name="P89"/>
        </text:list-item>
        <text:list-item>
          <text:p text:style-name="P89">MI FACCIA ALCUNE CONSIDERAZIONI SULL'IMPATTO CHE PUO' AVERE L'AGRICOLTURA SULL'AMBIENTE E SULLA FAUNA SELVATICA</text:p>
          <text:p text:style-name="P89"/>
        </text:list-item>
        <text:list-item>
          <text:p text:style-name="P89">COS'E' UN ECOSISTEMA, E LA BIODIVERSIRA'?</text:p>
          <text:p text:style-name="P89"/>
        </text:list-item>
        <text:list-item>
          <text:p text:style-name="P89">MI PARLI DELLA DISCIPLINA DELLA RACCOLTA FUNGHI, LUMACHE E RANE</text:p>
          <text:p text:style-name="P89"/>
        </text:list-item>
        <text:list-item>
          <text:p text:style-name="P89">QUALI SONO GLI EFFETTI DEL MASSICCIO UTILIZZO DEI DISERBANTI SULLA FAUNA SELVATICA?</text:p>
          <text:p text:style-name="P89"/>
        </text:list-item>
        <text:list-item>
          <text:p text:style-name="P89">COSA RAPPRESENTA UNA SIEPE PER LA FAUNA SELVATICA E CHE FUNZIONE HA</text:p>
          <text:p text:style-name="P89"/>
        </text:list-item>
        <text:list-item>
          <text:p text:style-name="P89">MI INDICHI LE COLTURE AGRICOLE ALL'INTERNO DELLE QUALI E' VIETATA L'ATTIVITA' VENATORIA</text:p>
          <text:p text:style-name="P89"/>
        </text:list-item>
        <text:list-item>
          <text:p text:style-name="P89">COS'E' UNA MARCITA E QUALE IL SUO INTERESSE PER LA FAUNA SELVATICA?</text:p>
          <text:p text:style-name="P89"/>
        </text:list-item>
        <text:list-item>
          <text:p text:style-name="P89">COS'E' UNA CATENA ALIMENTARE?</text:p>
          <text:p text:style-name="P89"/>
        </text:list-item>
        <text:list-item>
          <text:p text:style-name="P89">COSA SI FA SE SI ASSISTE AD UN PRINCIPIO D'INCENDIO?</text:p>
          <text:p text:style-name="P89"/>
        </text:list-item>
        <text:list-item>
          <text:p text:style-name="P89">COSE'E' UNA ROTAZIONE DELLE COLTURE AGRICOLE?</text:p>
          <text:p text:style-name="P89"/>
        </text:list-item>
        <text:list-item>
          <text:p text:style-name="P89">QUAL'E' L'HABITAT DELLA QUAGLIA, E DEL FAGIANO?</text:p>
          <text:p text:style-name="P89"/>
        </text:list-item>
        <text:list-item>
          <text:p text:style-name="P89">QUALE' L'HABITAT DEL GALLO CEDRONE, E DEL GALLO FORCELLO?</text:p>
          <text:p text:style-name="P89"/>
        </text:list-item>
        <text:list-item>
          <text:p text:style-name="P89">COSA SONO I PESTICIDI, E LE COLTURE BIOLOGICHE?</text:p>
          <text:p text:style-name="P89"/>
        </text:list-item>
        <text:list-item>
          <text:p text:style-name="P89">CHI IDENTIFICA I VALICHI MONTANI INTERESSATI DALLE ROTTE MIGRATORIE E PERCHE'?</text:p>
          <text:p text:style-name="P89"/>
        </text:list-item>
        <text:list-item>
          <text:p text:style-name="P89">COS'E' UN'AREA GOLENALE E PERCHE' E IMPORTANTE DAL PUNTO DI VISTA FAUNISTICO?</text:p>
          <text:p text:style-name="P89"/>
        </text:list-item>
        <text:list-item>
          <text:p text:style-name="P89">COSA <text:s/>SONO I S.I.C. (SITI D'IMPORTANZA COMUNITARIA)?</text:p>
          <text:p text:style-name="P89"/>
        </text:list-item>
        <text:list-item>
          <text:p text:style-name="P89">QUAL'E' L'HABITAT DELLA BECCACCIA?</text:p>
          <text:p text:style-name="P89"/>
        </text:list-item>
        <text:list-item>
          <text:p text:style-name="P89">QUAL'E' L'HABITAT DELLA QUAGLIA?</text:p>
        </text:list-item>
      </text:list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><text:soft-page-break/>NOZIONI DI PRONTO SOCCORSO</text:p>
      <text:p text:style-name="P11"/>
      <text:list xml:id="list7961785756279686225" text:style-name="L3">
        <text:list-item>
          <text:p text:style-name="P90">CHE COS'E' LA LEPTOSPIROSI, E COME SI TRASMETTE?</text:p>
          <text:p text:style-name="P90"/>
        </text:list-item>
        <text:list-item>
          <text:p text:style-name="P90">QUANDO SI METTE UNA PERSONA IN POSIZIONE DI SICUREZZA?</text:p>
          <text:p text:style-name="P90"/>
        </text:list-item>
        <text:list-item>
          <text:p text:style-name="P90">COS'E' UN COLPO DI SOLE, E COSA SI DEVE FARE?</text:p>
          <text:p text:style-name="P90"/>
        </text:list-item>
        <text:list-item>
          <text:p text:style-name="P90">COS'E' UN COLPO DI CALORE, E COSA SI DEVE FARE?</text:p>
          <text:p text:style-name="P90"/>
        </text:list-item>
        <text:list-item>
          <text:p text:style-name="P90">NEL CASO SI SIA MORSI DA UN CANE CHE COSA SI DEVE FARE?</text:p>
          <text:p text:style-name="P90"/>
        </text:list-item>
        <text:list-item>
          <text:p text:style-name="P90">ZECCA: DOVE VIVE, COME CI SI COMPORTA IN CASO DI PUNTURA, E COSA SI RISCHIA?</text:p>
          <text:p text:style-name="P90"/>
        </text:list-item>
        <text:list-item>
          <text:p text:style-name="P90">COS'E' IL 118, A COSA SERVE, COME FUNZIONA, COME SI CONTATTA, COME SI DANNO LE INDICAZIONI NECESSARIE AL SOCCORSO?</text:p>
          <text:p text:style-name="P90"/>
        </text:list-item>
        <text:list-item>
          <text:p text:style-name="P90">LA VIPERA: COME SI RICONOSCE, E COSA FARE IN CASO DI MORSO?</text:p>
          <text:p text:style-name="P90"/>
        </text:list-item>
        <text:list-item>
          <text:p text:style-name="P90">FERITA DA ARMA DA FUOCO: COMPORTAMENTO DA TENERE E LE MANOVRE DI PRIMO SOCCORSO</text:p>
          <text:p text:style-name="P90"/>
        </text:list-item>
        <text:list-item>
          <text:p text:style-name="P90">QUALI SONO LE INFEZIONI PIU' PERICOLOSE TRASMESSE DAI TOPI?</text:p>
          <text:p text:style-name="P90"/>
        </text:list-item>
        <text:list-item>
          <text:p text:style-name="P90">FRATTURE E LUSSAZIONI: DIFFERENZA, TIPI DI FRATTURE, SINTOMI, COMPORTAMENTO DA TENERE</text:p>
          <text:p text:style-name="P90"/>
        </text:list-item>
        <text:list-item>
          <text:p text:style-name="P90">TRAUMA CRANICO E/O CERVICALE: COS'E', SINTOMI, COMPORTAMENTO DA TENERE</text:p>
          <text:p text:style-name="P90"/>
        </text:list-item>
        <text:list-item>
          <text:p text:style-name="P90">CHI RILASCIA E COS'E' IL CERTIFICATO ANAMNESTICO PER PORTO D'ARMI?</text:p>
          <text:p text:style-name="P90"/>
        </text:list-item>
        <text:list-item>
          <text:p text:style-name="P90">CHE COS'E' IL TETANO?</text:p>
          <text:p text:style-name="P90"/>
        </text:list-item>
        <text:list-item>
          <text:p text:style-name="P90">INTOSSICAZIONE DA ALCOL O DA STUPEFACENTI: COSA SIGNIFICA, SINTOMI, COMPORTAMENTO DA TENERE</text:p>
          <text:p text:style-name="P90"/>
        </text:list-item>
        <text:list-item>
          <text:p text:style-name="P90">ARRESTO DEL RITMO CARDIACO: DOVE SI ASCOLTANO I POLSI, CONCETTO DI TACHICARDIA E BRADICARDIA</text:p>
          <text:p text:style-name="P90"/>
        </text:list-item>
        <text:list-item>
          <text:p text:style-name="P90">ARRESTO DEL RITMO CARDIACO E IL BASIC LIFE SUPPORT (BLS): DESCRIVERE LA SEQUENZA COMPORTAMENTALE CON 1 E CON 2 SOCCORRITORI</text:p>
          <text:p text:style-name="P90"/>
        </text:list-item>
        <text:list-item>
          <text:p text:style-name="P90">QUALI SONO LE INFEZIONI PIÙ COMUNI TRASMESSE DAL CANE?</text:p>
          <text:p text:style-name="P90"/>
        </text:list-item>
        <text:list-item>
          <text:p text:style-name="P90">EMORRAGIA: TIPI (ARTERIOSA, VENOSA, INTERNA), SINTOMI E COMPORTAMENTO DA TENERE</text:p>
          <text:p text:style-name="P90"/>
        </text:list-item>
        <text:list-item>
          <text:p text:style-name="P90">COS'E' UNO SHOCK E COSA COMPORTA?</text:p>
          <text:p text:style-name="P90"/>
        </text:list-item>
        <text:list-item>
          <text:p text:style-name="P90">USO DEL LACCIO EMOSTATICO: COS'E', TEMPI E MODALITA' DI UTILIZZO</text:p>
          <text:p text:style-name="P90"/>
        </text:list-item>
        <text:list-item>
          <text:p text:style-name="P90">USTIONI: GRADI, CAUSE E COMPORTAMENTO DA TENERE</text:p>
          <text:p text:style-name="P90"/>
        </text:list-item>
        <text:list-item>
          <text:p text:style-name="P90">COSA SI DEVE FARE IN CASO DI PUNTURA D'INSETTO?</text:p>
          <text:p text:style-name="P90"/>
        </text:list-item>
        <text:list-item>
          <text:p text:style-name="P90">DESCRIVI LE POSIZIONI DI SICUREZZA</text:p>
          <text:p text:style-name="P90"/>
        </text:list-item>
        <text:list-item>
          <text:p text:style-name="P90">COLLASSO: COS'E' E COMPORTAMENTO DA TENERE</text:p>
          <text:p text:style-name="P90"/>
        </text:list-item>
        <text:list-item>
          <text:p text:style-name="P90">INFARTO: COS'E', SINTOMI E COMPORTAMENTO DA TENERE</text:p>
          <text:p text:style-name="P90"><text:soft-page-break/></text:p>
        </text:list-item>
        <text:list-item>
          <text:p text:style-name="P90">ESISTE UN VACCINO CONTRO IL TETANO E COME FUNZIONA?</text:p>
          <text:p text:style-name="P90"/>
        </text:list-item>
        <text:list-item>
          <text:p text:style-name="P90">POLI-TRAUMATIZZATO COSCIENTE (CADUTA DA UNA ROCCIA, INCIDENTE D'AUTO, ECC.): COMPORTAMENTO DA TENERE</text:p>
          <text:p text:style-name="P90"/>
        </text:list-item>
        <text:list-item>
          <text:p text:style-name="P90">PUGNO PRE-CORDIALE (AL PETTO) IN CASO DI ARRESTO CARDIACO: QUANDO E' OPPORTUNO DARLO?</text:p>
          <text:p text:style-name="P90"/>
        </text:list-item>
        <text:list-item>
          <text:p text:style-name="P90">TRATTAMENTO DELLE CARNI DI SELVAGGINA: COMPORTAMENTO DA TENERE E MALATTIE POTENZIALMENTE TRASMISSIBILI ALL'UOMO</text:p>
          <text:p text:style-name="P90"/>
        </text:list-item>
        <text:list-item>
          <text:p text:style-name="P90">FOLGORAZIONE (FULMINE, ELETTRICITÀ): COMPORTAMENTO DA TENERE</text:p>
          <text:p text:style-name="P90"/>
        </text:list-item>
        <text:list-item>
          <text:p text:style-name="P90">COS'E' L'ASSIDERAMENTO E COSA SI DEVE FARE?</text:p>
          <text:p text:style-name="P90"/>
        </text:list-item>
        <text:list-item>
          <text:p text:style-name="P90">PARAMETRI VITALI NUMERICI: NORMALE FREQUENZA CARDIACA E RESPIRATORIA; QUANTITA' DI SANGUE NORMALE IN ORGANISMO</text:p>
          <text:p text:style-name="P90"/>
        </text:list-item>
        <text:list-item>
          <text:p text:style-name="P90">COS'E' LA RABBIA E DA CHI PUO' ESSERE TRASMESSA?</text:p>
          <text:p text:style-name="P90"/>
        </text:list-item>
        <text:list-item>
          <text:p text:style-name="P90">ASFISSIA: COSA SIGNIFICA, E <text:s/>CHE COMPORTAMENTO TENERE</text:p>
          <text:p text:style-name="P90"/>
        </text:list-item>
        <text:list-item>
          <text:p text:style-name="P90">FERITA: COS'E', E COME CI SI COMPORTA DI FRONTE A GRANDI E PICCOLE FERITE</text:p>
          <text:p text:style-name="P90"/>
        </text:list-item>
        <text:list-item>
          <text:p text:style-name="P90">PRESSIONE ARTERIOSA: AREE DEL CORPO DOVE SI PUO' AVERE UN'INDICAZIONE DI MASSIMA SUI VALORI DELLA PRESSIONE ARTERIOSA</text:p>
          <text:p text:style-name="P90"/>
        </text:list-item>
        <text:list-item>
          <text:p text:style-name="P90">EMORRAGIA CELEBRALE: COS'E', E SINTOMI AD ESSA RIFERIBILI</text:p>
          <text:p text:style-name="P90"/>
        </text:list-item>
        <text:list-item>
          <text:p text:style-name="P90">PALLORE E SUDORAZIONE: CONSIDERAZIONI IN MERITO</text:p>
          <text:p text:style-name="P90"/>
        </text:list-item>
        <text:list-item>
          <text:p text:style-name="P90">RICHIAMI VIVI: IGIENE COMPORTAMENTALE NELLA GESTIONE, MALATTIE POTENZIALMENTE TRASMISSIBILI ALL'UOMO</text:p>
          <text:p text:style-name="P90"/>
        </text:list-item>
        <text:list-item>
          <text:p text:style-name="P90">PAZIENTE TRAUMATIZZATO (CADUTA, INCIDENTE, ECC.), INCOSCIENTE, ASSENZA DI POLSO E RESPIRO: COME SI POSIZIONA LA TESTA?</text:p>
          <text:p text:style-name="P90"/>
        </text:list-item>
        <text:list-item>
          <text:p text:style-name="P90">IN CASO DI MANOVRE RIANIMATORIE CARDIOPOLMONARI SI INIZIA CON IL MASSAGGIO CARDIACO O CON LE VENTILAZIONI? E LE FREQUENZE?</text:p>
          <text:p text:style-name="P90"/>
        </text:list-item>
        <text:list-item>
          <text:p text:style-name="P90">CONVULSIONI EPILETTICHE: COMPORTAMENTO E CONSIDERAZIONI IN MERITO</text:p>
        </text:list-item>
        <text:list-item>
          <text:p text:style-name="P90">PICCOLI PRESIDI SANITARI DA AVERE CON SE DURANTE LA CACCIA: CONSIDERAZIONI IN MERITO</text:p>
        </text:list-item>
      </text:list>
      <text:p text:style-name="P10"/>
      <text:list xml:id="list85449928575271" text:continue-numbering="true" text:style-name="L3">
        <text:list-item>
          <text:p text:style-name="P90">COME SI TRASPORTA UN INFORTUNATO?</text:p>
        </text:list-item>
      </text:list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list xml:id="list1562611988598848309" text:style-name="L4">
        <text:list-header>
          <text:p text:style-name="P93"><text:soft-page-break/>BIOLOGIA E ZOOLOGIA APPLICATA ALLA CACCIA </text:p>
          <text:p text:style-name="P93"/>
        </text:list-header>
      </text:list>
      <text:p text:style-name="P26"><text:s text:c="2"/><text:span text:style-name="T1">1) <text:s text:c="3"/>MIGRAZIONE DEGLI UCCELLI: INDICARE IL PERIODO, LA DURATA, DA DOVE A DOVE.</text:span></text:p>
      <text:p text:style-name="P27"/>
      <text:p text:style-name="P32"><text:s text:c="2"/>2) <text:s text:c="3"/>RICONOSCIMENTO DEI TURDIDI, ALIMENTAZIONE ED AMBIENTI FREQUENTATI, E INDICARE QUELLI CACCIABILI E QUELLI NO</text:p>
      <text:p text:style-name="P27"/>
      <text:p text:style-name="P27"><text:s text:c="2"/>3) <text:s text:c="3"/>I CORVIDI: CARATTERISTICHE, DIFFUSIONE, RICONOSCIMENTO, E PROBLEMATICHE.</text:p>
      <text:p text:style-name="P27"/>
      <text:p text:style-name="P33"><text:s text:c="2"/>4) <text:s text:c="3"/>FARE QUALCHE ESEMPIO DI FAUNA SELVATICA OPPORTUNISTA, GENERALISTA, E SPECIALISTA.</text:p>
      <text:p text:style-name="P27"/>
      <text:p text:style-name="P58">5) <text:s text:c="3"/>CLASSIFICAZIONE DEI RAPACI E RICONOSCIMENTO.</text:p>
      <text:list xml:id="list6715338390838034922" text:style-name="L5">
        <text:list-header>
          <text:p text:style-name="P94"/>
        </text:list-header>
      </text:list>
      <text:p text:style-name="P27"><text:s text:c="2"/>6) <text:s text:c="3"/>COSA POSSIAMO CAPIRE DAL BECCO DI UN UCCELLO, FARE ALCUNI ESEMPI</text:p>
      <text:p text:style-name="P13"/>
      <text:list xml:id="list1595928421540948230" text:style-name="L6">
        <text:list-item>
          <text:p text:style-name="P95">BECCACCIA: DOVE NIDIFICA, COSA MANGIA, DOVE SI CACCIA</text:p>
          <text:p text:style-name="P96"/>
        </text:list-item>
      </text:list>
      <text:list xml:id="list1461715069538217389" text:style-name="L7">
        <text:list-item>
          <text:p text:style-name="P98">MI FACCIA VEDERE SEI ESEMPI DI DIMORFISMO SESSUALE</text:p>
          <text:p text:style-name="P97"/>
        </text:list-item>
      </text:list>
      <text:list xml:id="list115978088460170409" text:style-name="L8">
        <text:list-item>
          <text:p text:style-name="P99">MI FACCIA ALCUNI ESEMPI DI PROLE INIETTA E PRECOCE</text:p>
          <text:p text:style-name="P100"/>
        </text:list-item>
      </text:list>
      <text:p text:style-name="P59">10) <text:s text:c="3"/>CI SONO UCCELLI CHE DEPONGONO LE UOVA NEL TERRENO, ALTRI SUGLI ALBERI E CAVITA'. QUALI SONO?</text:p>
      <text:p text:style-name="P13"/>
      <text:p text:style-name="P13">11) <text:s text:c="3"/>L'ALIMENTAZIONE VARIA DA SPECIE A SPECIE, RICONOSCIMENTO DEI FALCONIDI</text:p>
      <text:p text:style-name="P13"/>
      <text:list xml:id="list718334603586911056" text:style-name="L9">
        <text:list-item>
          <text:p text:style-name="P120">INDICARE LA FAUNA STANZIALE CACCIABILE ESPOSTA</text:p>
          <text:p text:style-name="P101"/>
        </text:list-item>
      </text:list>
      <text:list xml:id="list4558586040123622013" text:style-name="L10">
        <text:list-item>
          <text:p text:style-name="P122">INDICARE L'AVIFAUNA CACCIABILE ESPOSTA</text:p>
        </text:list-item>
      </text:list>
      <text:p text:style-name="P13"/>
      <text:list xml:id="list8983579692504257693" text:style-name="L11">
        <text:list-item>
          <text:p text:style-name="P130">INDICARE I MAMMIFERI CACCIABILI ESPOSTI</text:p>
        </text:list-item>
      </text:list>
      <text:p text:style-name="P13"/>
      <text:p text:style-name="P13">15) <text:s text:c="3"/>CHE COSA SI INTENDE PER MUTA DEGLI UCCELLI, QUANDO AVVIENE E PERCHE'</text:p>
      <text:p text:style-name="P13"/>
      <text:list xml:id="list4708241171699136442" text:style-name="L12">
        <text:list-item>
          <text:p text:style-name="P131">CHE COS'E' LA DENSITA' BIOLOGICA</text:p>
          <text:p text:style-name="P102"/>
        </text:list-item>
      </text:list>
      <text:p text:style-name="P60">17) <text:s text:c="3"/>ALAUDIDI: RICONOSCIMENTO, AMBIENTI DI FREQUENTAZIONE, ALIMENTAZIONE. CACCIABILI?</text:p>
      <text:p text:style-name="P13"/>
      <text:p text:style-name="P61">18) <text:s text:c="3"/>COSA SIGNIFICA IL TERMINE STANZIALE, MIGRATORE, PARZIALMENTE MIGRATORE ED ERRATICO? ESEMPI.</text:p>
      <text:p text:style-name="P13"/>
      <text:p text:style-name="P62">19) <text:s text:c="3"/>QUALI SONO I LIMICOLI, RICONOSCIMENTO ED AMBIENTI DI FREQUENTAZIONE CACCIABILI?</text:p>
      <text:p text:style-name="P13"/>
      <text:list xml:id="list1779061485512290806" text:style-name="L13">
        <text:list-item>
          <text:p text:style-name="P121">UNGULATI CAVICORNI, UNGULATI CADUCICORNI.</text:p>
          <text:p text:style-name="P103"/>
        </text:list-item>
      </text:list>
      <text:p text:style-name="P13">21) <text:s text:c="4"/>PENNE E PIUME A COSA SERVONO. QUALI SONO LE PENNE PIU' IMPORTANTI?</text:p>
      <text:p text:style-name="P13"/>
      <text:list xml:id="list2532719386105700142" text:style-name="L14">
        <text:list-item>
          <text:p text:style-name="P132">COSA SI PUO' CAPIRE DA UN TROFEO?</text:p>
          <text:p text:style-name="P132"/>
        </text:list-item>
      </text:list>
      <text:list xml:id="list7115493728167291158" text:style-name="L15">
        <text:list-item>
          <text:p text:style-name="P133">MI INDICHI SEI SPECIE PARTICOLARMENTE PROTETTE.</text:p>
          <text:p text:style-name="P133"/>
        </text:list-item>
      </text:list>
      <text:list xml:id="list3250032562143067512" text:style-name="L16">
        <text:list-item>
          <text:p text:style-name="P134">INDICARE LE ANATRE DI SUPERFICIE E DI PROFONDITA'.</text:p>
          <text:p text:style-name="P104"/>
        </text:list-item>
      </text:list>
      <text:list xml:id="list1516235616822288461" text:style-name="L17">
        <text:list-item>
          <text:p text:style-name="P135">MI INDICHI SEI SPECIE PROTETTE.</text:p>
          <text:p text:style-name="P105"/>
        </text:list-item>
      </text:list>
      <text:p text:style-name="P64">26) <text:s text:c="4"/>MI INDICHI <text:s/>SEI SPECIE CHE POSSONO ESSERE DETENUTE COME RICHIAMI VIVI PER LA CACCIA</text:p>
      <text:p text:style-name="P13"><text:soft-page-break/></text:p>
      <text:list xml:id="list3011209332926781268" text:style-name="L18">
        <text:list-item>
          <text:p text:style-name="P138">MI INDICHI OTTO SPECIE DI UCCELLI CACCIABILI E DUE DI MAMMIFERI</text:p>
          <text:p text:style-name="P106"/>
        </text:list-item>
      </text:list>
      <text:p text:style-name="P13">28) <text:s text:c="3"/>MI DESCRIVA L'HABITAT PREFERITO DALLA LEPRE NEI DIVERSI PERIODI DELL'ANNO</text:p>
      <text:p text:style-name="P13"/>
      <text:p text:style-name="P13">29) <text:s text:c="3"/>MI DESCRIVA L'HABITAT PREFERITO DAL FAGIANO NEI DIVERSI PERIODI DELL'ANNO</text:p>
      <text:p text:style-name="P13"/>
      <text:list xml:id="list1900915284101090766" text:style-name="L19">
        <text:list-item>
          <text:p text:style-name="P141">COSA SI INTENDE PER FAUNA AUTOCTONA E ALLOCTONA?</text:p>
          <text:p text:style-name="P141"/>
        </text:list-item>
      </text:list>
      <text:list xml:id="list8026970351615755309" text:style-name="L20">
        <text:list-item>
          <text:p text:style-name="P142">L'UPUPA: RICONOSCIMENTO, ALIMENTAZIONE ED HABITAT.</text:p>
          <text:p text:style-name="P142"/>
        </text:list-item>
      </text:list>
      <text:list xml:id="list5825873392931233281" text:style-name="L21">
        <text:list-item>
          <text:p text:style-name="P143">I FASIANIDI. RICONOSCIMENTO, ALIMENTAZIONE ED HABITAT.</text:p>
          <text:p text:style-name="P143"/>
        </text:list-item>
      </text:list>
      <text:list xml:id="list7643344554187189853" text:style-name="L22">
        <text:list-item>
          <text:p text:style-name="P144">BECCACCIA E BECCACCINO: RICONOSCIMENTO E DIVIETI.</text:p>
          <text:p text:style-name="P144"/>
        </text:list-item>
      </text:list>
      <text:list xml:id="list4896962935862695901" text:style-name="L23">
        <text:list-item>
          <text:p text:style-name="P145">RICONOSCIMENTO DEGLI INSETTIVORI.</text:p>
          <text:p text:style-name="P145"/>
        </text:list-item>
      </text:list>
      <text:list xml:id="list7076841024214228706" text:style-name="L24">
        <text:list-item>
          <text:p text:style-name="P146">RICONOSCIMENTO DEI GRANIVORI.</text:p>
          <text:p text:style-name="P146"/>
        </text:list-item>
      </text:list>
      <text:list xml:id="list4167603914045490312" text:style-name="L25">
        <text:list-item>
          <text:p text:style-name="P147">MI INDICHI LE SPECIE CACCIABILI IN DEROGA.</text:p>
          <text:p text:style-name="P147"/>
        </text:list-item>
      </text:list>
      <text:list xml:id="list7629973878740561486" text:style-name="L26">
        <text:list-item>
          <text:p text:style-name="P148">RAPACI NOTTURNI: RICONOSCIMENTO E CARATTERISTICHE.</text:p>
          <text:p text:style-name="P107"/>
        </text:list-item>
      </text:list>
      <text:p text:style-name="P65">38) <text:s text:c="3"/>COLOMBIFORMI: RICONOSCIMENTO E CLASSIFICAZIONE (IN RELAZIONE AL PRELIEVO VENATORIO).</text:p>
      <text:p text:style-name="P13"/>
      <text:p text:style-name="P13">39) <text:s text:c="3"/>I <text:s/>LIMICOLI: RICONOSCIMENTO, LUOGHI DI FRE<text:span text:style-name="T8">Q</text:span>UENTAZIONE, ALIMENTAZIONE.</text:p>
      <text:p text:style-name="P13"/>
      <text:list xml:id="list9181629592155832779" text:style-name="L27">
        <text:list-item>
          <text:p text:style-name="P149">CICONIFORMI: RICONOSCIMENTO ED ALIMENTAZIONE.</text:p>
        </text:list-item>
      </text:list>
      <text:p text:style-name="P28"/>
      <text:list xml:id="list6573538355441385591" text:style-name="L28">
        <text:list-item>
          <text:p text:style-name="P150">COS'E' IL DI<text:span text:style-name="T8">M</text:span>OR<text:span text:style-name="T8">F</text:span>ISMO STAGIONALE E DA COSA E' REGOLATO?</text:p>
        </text:list-item>
      </text:list>
      <text:p text:style-name="P28"/>
      <text:list xml:id="list1080764804399259562" text:style-name="L29">
        <text:list-item>
          <text:p text:style-name="P151">CARATTERISTICHE DEI PASSERIFORMI. ALCUNI ESEMPI.</text:p>
          <text:p text:style-name="P108"/>
        </text:list-item>
      </text:list>
      <text:p text:style-name="P13">43) <text:s text:c="4"/>INDICARE OTTO SPECIE APPARTENENTI ALLA FAMIGLIA DEI FRINGILLIDI</text:p>
      <text:p text:style-name="P13"/>
      <text:p text:style-name="P13">44) <text:s text:c="3"/>ANATRE, OCHE, CIGNI: CARATTERISTICHE COMUNI, BIOLOGIA E HABITAT</text:p>
      <text:p text:style-name="P13"/>
      <text:p text:style-name="P13">45) <text:s text:c="3"/>COME POSSIAMO CLASSIFICARE I MAMMIFERI IN BASE ALLA LORO <text:span text:style-name="T5">DIETA?</text:span>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2"><text:soft-page-break/>ARMI E MUNIZIONI DA CACCIA E LORO USO</text:p>
      <text:p text:style-name="P92"/>
      <text:p text:style-name="P29"><text:span text:style-name="T7">1) <text:s text:c="3"/></text:span>M<text:span text:style-name="T3">I DICA COSA FA IN ESERCIZIO DI CACCIA A 80 METRI, A 120 E A 160 METRI D</text:span><text:span text:style-name="T4">A</text:span><text:span text:style-name="T2"> <text:s/>UN FABBRICATO?</text:span></text:p>
      <text:p text:style-name="P17"/>
      <text:p text:style-name="P51">2) <text:s text:c="3"/>QUALI CARATTERISTICHE DEVONO AVERE I FUCILI PER L'ESERCIZIO DELL'ATTIVITA' VENATORIA?</text:p>
      <text:p text:style-name="P14"/>
      <text:list xml:id="list2453745571900261915" text:style-name="L30">
        <text:list-header>
          <text:p text:style-name="P153">3) <text:s text:c="4"/>DISTINZIONE TRA LE ARMI QUI PRESENTI</text:p>
          <text:p text:style-name="P123"/>
        </text:list-header>
      </text:list>
      <text:list xml:id="list9196235361049011862" text:style-name="L31">
        <text:list-item>
          <text:p text:style-name="P126">MI CARICHI UN'ARMA</text:p>
          <text:p text:style-name="P124"/>
        </text:list-item>
      </text:list>
      <text:list xml:id="list487252832604754097" text:style-name="L32">
        <text:list-item>
          <text:p text:style-name="P127">ELENCARE LE PARTI DI CUI SI COMPONE QUESTA DOPPIETTA</text:p>
          <text:p text:style-name="P125"/>
        </text:list-item>
      </text:list>
      <text:list xml:id="list1564530793697055359" text:style-name="L33">
        <text:list-item>
          <text:p text:style-name="P128">COS'E' LA GITTATA?</text:p>
          <text:p text:style-name="P109"/>
        </text:list-item>
      </text:list>
      <text:p text:style-name="P16">7) <text:s text:c="5"/>METTERE UNA CARTUCCIA NELLA SECONDA CANNA DI QUESTO SOVRAPPOSTO</text:p>
      <text:p text:style-name="P14"/>
      <text:p text:style-name="P67">8) <text:s text:c="3"/>QUANTE MUNIZIONI E QUANTI FUCILI PUO' DETENERE UNA PERSONA IN POSSESSO DEL PORTO D'ARMI AD USO CACCIA</text:p>
      <text:p text:style-name="P14"/>
      <text:p text:style-name="P15">9) <text:s text:c="4"/>COME SI DISTINGUONO LE ARMI?</text:p>
      <text:list xml:id="list1396867529841703002" text:style-name="L34">
        <text:list-header>
          <text:p text:style-name="P110"/>
        </text:list-header>
      </text:list>
      <text:p text:style-name="P69"><text:span text:style-name="T9">10) <text:s text:c="2"/>QUANTE CARTUCCE PUO' CONTENERE IL CARICATORE DI UN FUCILE DA </text:span>CACCIA, E QUANTE CANNE PUO' AVERE?</text:p>
      <text:p text:style-name="P14"/>
      <text:list xml:id="list67659549193044104" text:style-name="L35">
        <text:list-item>
          <text:p text:style-name="P154">DA COSA DIPENDE LA GITTATA DI UN FUCILE AD ANIMA LISCIA?</text:p>
          <text:p text:style-name="P154"/>
        </text:list-item>
      </text:list>
      <text:list xml:id="list5781266874083353849" text:style-name="L36">
        <text:list-item>
          <text:p text:style-name="P155">CALIBRO DI UN FUC<text:span text:style-name="T10">I</text:span>LE: MI DICA TUTTO QUELLO CHE SA</text:p>
          <text:p text:style-name="P155"/>
        </text:list-item>
      </text:list>
      <text:list xml:id="list6544295964966628702" text:style-name="L37">
        <text:list-item>
          <text:p text:style-name="P156">METTERE UNA <text:s/>CARTUCCIA NELLA SECONDA CANNA DI QUESTA DOPPIETTA</text:p>
          <text:p text:style-name="P156"/>
        </text:list-item>
      </text:list>
      <text:list xml:id="list619782701444368840" text:style-name="L38">
        <text:list-item>
          <text:p text:style-name="P159">SMONTARE E RIMONTARE QUESTO SOVRAPPOSTO</text:p>
          <text:p text:style-name="P157"/>
        </text:list-item>
      </text:list>
      <text:list xml:id="list5288359814807483365" text:style-name="L39">
        <text:list-item>
          <text:p text:style-name="P167">SMONTARE E RIMONTARE QUEST<text:span text:style-name="T10">A <text:s/>DOPPIETTA</text:span></text:p>
          <text:p text:style-name="P158"/>
        </text:list-item>
      </text:list>
      <text:list xml:id="list9219519575804670751" text:style-name="L40">
        <text:list-item>
          <text:p text:style-name="P160">SMONTARE E RIMONTARE QUESTO SEMIAUTOMATICO</text:p>
          <text:p text:style-name="P111"/>
        </text:list-item>
      </text:list>
      <text:p text:style-name="P14">17) <text:s text:c="2"/>DISTANZA DALLA STRADE E LINEE FERROVIARIE. MI DICA TUTTO QUELLO CHE SA</text:p>
      <text:p text:style-name="P14"/>
      <text:p text:style-name="P47"><text:span text:style-name="T11">18) <text:s text:c="2"/>COME E DA CHI PUO' ESSERE TRASPORTATA UN'ARMA, E SI PUO' LASCIARE</text:span> L'ARMA ALL'INTERNO DELL'AUTO</text:p>
      <text:p text:style-name="P14"/>
      <text:p text:style-name="P72">19) <text:s text:c="3"/>MI DICA COME E DOVE CUSTODISCE L'ARMA E LE MUNIZIONI ALL'INTERNO DELLA SUA ABITAZIONE</text:p>
      <text:p text:style-name="P14"/>
      <text:list xml:id="list6952446412334814971" text:style-name="L41">
        <text:list-item>
          <text:p text:style-name="P168">PUO' PRESTARE LA SUA ARMA A UN AMICO E SE SI PER QUANTO TEMPO</text:p>
          <text:p text:style-name="P112"/>
        </text:list-item>
      </text:list>
      <text:p text:style-name="P75">21) <text:s text:c="2"/>PORTO D'ARMI CHI LO RILASCIA E QUALI CARATTERISTICHE DEVE AVERE LA PERSONA CHE LO RICHIEDE</text:p>
      <text:p text:style-name="P14"/>
      <text:list xml:id="list1525052328825003136" text:style-name="L42">
        <text:list-item>
          <text:p text:style-name="P139">IL PORTO D'ARMI PUO' ESSERE REVOCATO E PERCHE'?</text:p>
          <text:p text:style-name="P140"/>
        </text:list-item>
      </text:list>
      <text:list xml:id="list2732808337054769859" text:style-name="L43">
        <text:list-item>
          <text:p text:style-name="P169"><text:s text:c="3"/>MI PARLI DI ESPORTAZIONE DELLE ARMI</text:p>
          <text:p text:style-name="P113"/>
        </text:list-item>
      </text:list>
      <text:p text:style-name="P69">24) <text:s text:c="2"/>DESCRIVA I CALIBRI DEI FUCILI AD ANIMA LISCIA CONSENTITI PER L'ATTIVITA' VENATORIA</text:p>
      <text:p text:style-name="P14"/>
      <text:list xml:id="list1166081136650889370" text:style-name="L44">
        <text:list-item>
          <text:p text:style-name="P161">COS'E' UN'ARMA A CANNA RIGATA, QUALI SONO LE SUE CA<text:span text:style-name="T12">R</text:span>AT<text:span text:style-name="T12">T</text:span>ERISTICHE?</text:p>
          <text:p text:style-name="P114"/>
        </text:list-item>
      </text:list>
      <text:p text:style-name="P14">26) <text:s text:c="2"/>METTERE IN SICURA UN FUCILE AUTOMATICO, UN SOVRAPPOSTO, UNA DOPPIETTA</text:p>
      <text:p text:style-name="P14"><text:soft-page-break/></text:p>
      <text:p text:style-name="P66">27) <text:s text:c="2"/>NEL MESE DI NOVEMBRE DEVE <text:s/>RECARSI A CACCIA IN FORMA VAGANTE DI LEPRI, FAGIANI ED ANATRE. E' INOLTRE PREVISTA UNA USCITA A CAPANNO PER LA CACCIA ALLE ALLODOLE. POTENDO SCEGLIERE CHE <text:s/>FUCILE E CHE TIPO DI MUNIZIONI PORTA CON SE'</text:p>
      <text:p text:style-name="P14"/>
      <text:p text:style-name="P14">28) <text:s text:c="2"/>STROZZATURE DI UN FUCILE AD ANIMA LISCIA. MI DICA TUTTO QUELLO CHE SA</text:p>
      <text:p text:style-name="P14"/>
      <text:list xml:id="list441803059984221376" text:style-name="L45">
        <text:list-item>
          <text:p text:style-name="P170">SEGNI DISTINTIVI DI UN'ARMA</text:p>
          <text:p text:style-name="P170"/>
        </text:list-item>
      </text:list>
      <text:list xml:id="list5422116916006144096" text:style-name="L46">
        <text:list-item>
          <text:p text:style-name="P171">CHE REQUISITO DEVE AVERE CHI ACQUISTA UN<text:span text:style-name="T13">'</text:span>ARMA E COSA DEVE FARE</text:p>
          <text:p text:style-name="P171"/>
        </text:list-item>
      </text:list>
      <text:list xml:id="list7606786394804349032" text:style-name="L47">
        <text:list-item>
          <text:p text:style-name="P172">COME SI FA A PULIRE UN FUCILE DA CACCIA</text:p>
          <text:p text:style-name="P172"/>
        </text:list-item>
      </text:list>
      <text:list xml:id="list247494311197899565" text:style-name="L48">
        <text:list-item>
          <text:p text:style-name="P173">DIFFERENZA TRA UN FUCILE AUTOMATICO E SEMIAUTOMATICO</text:p>
          <text:p text:style-name="P173"/>
        </text:list-item>
      </text:list>
      <text:list xml:id="list3317266464580851296" text:style-name="L49">
        <text:list-item>
          <text:p text:style-name="P174">MI PARLI DELLA CARTA EUROPEA PER IL TRASPORTO DELLE ARMI</text:p>
          <text:p text:style-name="P115"/>
        </text:list-item>
      </text:list>
      <text:p text:style-name="P14">34) <text:s text:c="2"/>DETENZIONE DI ARMI E MUNIZIONI: QUANTE SE NE POSSONO DETENERE A</text:p>
      <text:p text:style-name="P14"><text:s text:c="8"/>SECONDA DELLA LORO TIPOLOGIA</text:p>
      <text:p text:style-name="P14"/>
      <text:p text:style-name="P30">35) <text:s text:c="2"/>A 20 M. DA UNA STRADA METTE LA SICURA O SCARICA IL FUCILE? MI FACCIA VEDERE COME FA. AD 80 M. DA UN IMMOBILE COSA FA, E SE DEVE GUADARE UN FOSSO O UNA SIEPE?</text:p>
      <text:p text:style-name="P14"/>
      <text:list xml:id="list4490933740891920931" text:style-name="L50">
        <text:list-item>
          <text:p text:style-name="P129">MI DESCRIVA COME E' FATTA UNA MUNIZIONE SPEZZATA CARICATA A PALLINI.</text:p>
          <text:p text:style-name="P116"/>
        </text:list-item>
      </text:list>
      <text:p text:style-name="P66">37) <text:s text:c="2"/>COS'E' UNA CARTUCCIA MAG<text:span text:style-name="T13">N</text:span>UM. CARATT<text:span text:style-name="T13">E</text:span>RIST<text:span text:style-name="T13">I</text:span>CHE E DIFFERENZE STRUTTURALI. SU QUALI FUCILE PUO' ESSERE CARICATA</text:p>
      <text:p text:style-name="P14"/>
      <text:list xml:id="list6853011662487126515" text:style-name="L51">
        <text:list-item>
          <text:p text:style-name="P136">CALIBRI DEI FUCILI A CANNA RIGATA</text:p>
          <text:p text:style-name="P117"/>
        </text:list-item>
      </text:list>
      <text:p text:style-name="P57">39) <text:s text:c="2"/>UNA CARTUCCIA A PALLA SU QUESTA DOPPIETTA SU QUALE CANNA PUO' ESSERE CARICATA E PERCHE'</text:p>
      <text:p text:style-name="P14"/>
      <text:list xml:id="list4202665691140430656" text:style-name="L52">
        <text:list-item>
          <text:p text:style-name="P162">SI PUO' MODIFICARE UN'ARMA E IN QUALI PARTI</text:p>
          <text:p text:style-name="P118"/>
        </text:list-item>
      </text:list>
      <text:p text:style-name="P66">41) <text:s text:c="2"/>DISTINZIONE TRA PORTO E TRASPORTO D'ARMI. CHI PUO' ESSERE FATTO IL TRASPORTO?</text:p>
      <text:p text:style-name="P14"/>
      <text:list xml:id="list8450767515798386957" text:style-name="L53">
        <text:list-item>
          <text:p text:style-name="P163">LIMITI PER LA DETENZIONE DELLE ARMI</text:p>
          <text:p text:style-name="P163"/>
        </text:list-item>
      </text:list>
      <text:list xml:id="list8025403038296577862" text:style-name="L54">
        <text:list-item>
          <text:p text:style-name="P164">IN QUALI ZONE ' VIETATO TRASPORTARE UN'ARMA?</text:p>
          <text:p text:style-name="P164"/>
        </text:list-item>
      </text:list>
      <text:list xml:id="list3761713622714978557" text:style-name="L55">
        <text:list-item>
          <text:p text:style-name="P165">DI QUANTI TIPI SONO I CONGEGNI DI MIRA?</text:p>
          <text:p text:style-name="P165"/>
        </text:list-item>
      </text:list>
      <text:list xml:id="list3327061944334915814" text:style-name="L56">
        <text:list-item>
          <text:p text:style-name="P166">CHE DIFFERENZA C'E' TRA UNA MUNIZIONE NORMALE E UNA MAGNUM?</text:p>
          <text:p text:style-name="P119"/>
        </text:list-item>
      </text:list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21"><text:soft-page-break/>ZONA ALPI</text:p>
      <text:p text:style-name="P21"/>
      <text:p text:style-name="P37"><text:span text:style-name="T27"><text:s/>1) <text:s text:c="4"/>DESCRIZIONE DEL TROFEO DI CAPRIOLO</text:span></text:p>
      <text:p text:style-name="P38"><text:s/>2) <text:s text:c="4"/>DESCRIZIONE DEL TROFEO DI CAMOSCIO</text:p>
      <text:p text:style-name="P38"><text:s/>3) <text:s text:c="4"/>DESCRIZIONE DEL TROFEO DI MUGLONE</text:p>
      <text:p text:style-name="P38"><text:span text:style-name="T14"><text:s/>4) <text:s text:c="4"/>CLASSE DI ETA' NELLA MANDIBOLA DI UN CAPRIOLO</text:span></text:p>
      <text:p text:style-name="P38"><text:s/>5) <text:s text:c="4"/>SANZIONI DISCIPLINARI: COSA SONO,CHI LE APPROVA E CHI LE APPLICA?</text:p>
      <text:p text:style-name="P38"><text:s/>6) <text:s text:c="4"/>FINALITA' DI UN CENSIMENTO</text:p>
      <text:p text:style-name="P38"><text:s/>7) <text:s text:c="4"/>COS'E' LA CACCIA DI SELEZIONE</text:p>
      <text:p text:style-name="P41"><text:s/>8) <text:s text:c="4"/>DETERMINARE L'ETA' DI UN CAMOSCIO E IL SESSO</text:p>
      <text:p text:style-name="P35"><text:s/>9) <text:s text:c="4"/>INDICARE LE SPECIE DI TIPICA FAUNA ALPINA CHE SI POSSONO CACCIARE CON IL CANE</text:p>
      <text:list xml:id="list6776296147665635359" text:style-name="L57">
        <text:list-item>
          <text:p text:style-name="P175">FLORA ALPINA: ELENCARE LE SPECIE PRESENTI IN RELAZIONE ALL'ALTITUDINE, I DIVIETI E I LIMITI DI RACCOLTA </text:p>
          <text:p text:style-name="P176"/>
        </text:list-item>
      </text:list>
      <text:p text:style-name="P24">11) <text:s text:c="3"/>MODI DI CACCIA IN ZONA ALPI PER LA CACCIA AGLI UNGULATI</text:p>
      <text:p text:style-name="P24">12) <text:s text:c="3"/>TEMPI DI CACCIA IN ZONA ALPI PER LA CACCIA AGLI UNGULATI</text:p>
      <text:p text:style-name="P24">13) <text:s text:c="3"/>CACCIA ALLA LEPRE BIANCA: MODALITA', TEMPI E MODI</text:p>
      <text:p text:style-name="P24">14) <text:s text:c="3"/>CACCIA <text:s/>AL GALLO FORCELLO: MODALITA' TEMPI E MODI</text:p>
      <text:p text:style-name="P24">15) <text:s text:c="3"/>PRINCIPI GENERALI DELLA CACCIA DI SELEZIONE E LORO SIGNIFICATO</text:p>
      <text:p text:style-name="P77">16) <text:s text:c="3"/>DIVERSE OPPORTUNITA' TRA CHI E' ABILITATO E CHI NON E' ABILITATO ALLA CACCIA DI SELEZIONE</text:p>
      <text:p text:style-name="P24">17) <text:s text:c="3"/>A COSA SERVE LA MOSTRA ANNUALE DEI TROFEI</text:p>
      <text:p text:style-name="P76">18) <text:s text:c="3"/>OSSERVANDO I DATI DELLE MOSTRE DI VALUTAZIONE TROFEI DELLA DURATA DI PIU' ANNI CHE CONSIDERAZIONI SI POSSONO TRARRE?</text:p>
      <text:p text:style-name="P24">19) <text:s text:c="2"/>SE FERISCE UN UNGULATO COSA FA?</text:p>
      <text:p text:style-name="P24">20) <text:s text:c="3"/>IMPIEGO DEI CANI DA CACCIA <text:s/>IN ZONA ALPI: MI DICA TUTTO QUELLO CHE SA</text:p>
      <text:p text:style-name="P24">21) <text:s text:c="3"/>MI PARLI DEGLI APPOSTAMENTI DI CACCIA NELLA ZONA ALPI</text:p>
      <text:p text:style-name="P31">22) <text:s text:c="3"/>MI FACCIA UN ESEMPIO PRATICO DI COME SI ARRIVA A PREDISPORRE UN PIANO DI ABBATTIMENTO</text:p>
      <text:p text:style-name="P24"><text:span text:style-name="T15">23) <text:s text:c="4"/>VALUTAZIONE DELL'ETA' DEL CAPRIOLO MASCHIO DAL COMPORTAMENTO </text:span></text:p>
      <text:p text:style-name="P24">24) <text:s text:c="3"/>VALUTAZIONE DELL'ETA' DEL CAPRIOLO FEMMINA DAL COMPORTAMENTO</text:p>
      <text:p text:style-name="P24"><text:span text:style-name="T16">25) <text:s text:c="3"/>VALUTAZIONE DELL'ETA' DEL CAPRIOLO FEMMINA DALLE FORME DEL CORPO</text:span></text:p>
      <text:p text:style-name="P24">26) <text:s text:c="3"/>CHI SONO I COMPONENTI CHE POSSONO PARTECIPARE ALLA CACCIA DI SELEZIONE</text:p>
      <text:p text:style-name="P34">27) <text:s text:c="3"/>INDICARE LE MODALIT<text:span text:style-name="T17">A</text:span>' DI CACCIA DEL CAMOSCIO, GALLO FORCELLO, BECCACCIA E CAPRIOLO FEMMINA</text:p>
      <text:p text:style-name="P78">28) <text:s text:c="3"/>MI INDICHI LE SPECIE CACCIABILI IN ZONA ALPI SULLA BASE DI UN PIANO DI ABBATTIMENTO</text:p>
      <text:p text:style-name="P24">29) <text:s text:c="3"/>PERCHE' E' VIETATO INTRODURRE FAGIANI A QUOTE SUPERIORI A 600 METRI?</text:p>
      <text:p text:style-name="P79">30) <text:s text:c="3"/>DISCIPLINA DELLA VIABILITA' SILVO-PASTORALE. COSA VUOL DIRE E COSA COMPORTA?</text:p>
      <text:p text:style-name="P24">31) <text:s text:c="3"/>QUALI DATI VENGONO RILEVATI DA UN UNGULATO ABBATTUTO, E PERCHE'?</text:p>
      <text:p text:style-name="P24">32) <text:s text:c="3"/>ELENCARE I MAMMIFERI CHE VIVONO IN ZONA ALPI</text:p>
      <text:p text:style-name="P24">33) <text:s text:c="3"/>SI PUO' ABBATTERE LA FEMMINA DEL CAMOSCIO, E PERCHE'</text:p>
      <text:p text:style-name="P24">34) <text:s text:c="3"/>CENSIMENTI DEL GALLO FORCELLO: COME, QUANDO, PERCHE'</text:p>
      <text:p text:style-name="P24"><text:soft-page-break/><text:span text:style-name="T18">35) <text:s text:c="3"/>CENSIMENTI DEL CAPRIOLO: COME, QUANDO, E PERCHE'</text:span></text:p>
      <text:p text:style-name="P24">36) <text:s text:c="3"/>CENSIMENTI DEL CAMOSCIO: COME, QUANDO, E PERCHE'</text:p>
      <text:p text:style-name="P24">37) <text:s text:c="3"/>SI PUO' CACCIARE LA LEPRE BIANCA CON IL TERRENO COPERTO DI NEVE</text:p>
      <text:p text:style-name="P24">38) <text:s text:c="3"/>CENSIMENTI DELLA COTURNICE DELLE ALPI: COME, QUANDO E PERCHE'</text:p>
      <text:p text:style-name="P24">39) <text:s text:c="3"/>PERIODO DEGLI AMORI E NASCITA DEI <text:s/>PICCOLI DI CAPRIOLO</text:p>
      <text:p text:style-name="P24">40) <text:s text:c="3"/>PERIODO DEGLI AMORI E NASCITA DEI PICCOLI DI CAMOSCIO</text:p>
      <text:p text:style-name="P24">41) <text:s text:c="3"/>PRO E CONTRO DELLA CACCIA DI SELEZIONE AGLI UNGULATI</text:p>
      <text:p text:style-name="P24">42) <text:s text:c="3"/>PERIODI E METODI DI CACCIA ALLA VOLPE IN ZONA ALPI..</text:p>
      <text:p text:style-name="P24">43) <text:s text:c="3"/>UTILIZZO DEL CANE DA TRACCIA: COME, QUANDO, E PERCHE'</text:p>
      <text:list xml:id="list6236172795327736195" text:style-name="L58">
        <text:list-item>
          <text:p text:style-name="P177">I PRO E I CONTRO DELLA CACCIA AGLI UNGULATI CON IL CANE SEGUGIO</text:p>
        </text:list-item>
        <text:list-item>
          <text:p text:style-name="P137">PERIODI DI RAGGRUPPAMENTO DEGLI UNGULATI</text:p>
        </text:list-item>
      </text:list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BIOLOGIA <text:s/>E ZOOLOGIA <text:s/>APPLICATA <text:s/>ALLA CACCIA</text:p>
      <text:p text:style-name="P2">ZONA <text:s/>ALPI</text:p>
      <text:p text:style-name="P7"/>
      <text:p text:style-name="P42"><text:s/>1) <text:s text:c="2"/><text:span text:style-name="T5">I TETRAONIDI</text:span></text:p>
      <text:p text:style-name="P39"><text:s/>2) <text:s text:c="3"/>COS'E' L'ARENA DI CANTO E QUANDO VIENE FATTA?</text:p>
      <text:p text:style-name="P39"><text:s/>3) <text:s text:c="3"/>TETRAONIDI CACCIABILI E PROTETTI</text:p>
      <text:p text:style-name="P39"><text:s/>4) <text:s text:c="3"/>MI INDICHI L'AVIFAUNA ALPINA: RICONOSCIMENTO</text:p>
      <text:p text:style-name="P39"><text:s/>5) <text:s text:c="3"/>QUALI DI QUESTI UNGULATI APPARTENGONO ALLA TIPICA FAUNA ALPINA?</text:p>
      <text:p text:style-name="P39"><text:s/>6) <text:s text:c="3"/>COME E QUANDO SI FA IL CENSIMENTO DEL GALLO FORCELLO?</text:p>
      <text:p text:style-name="P39"><text:s/>7) <text:s text:c="3"/>COME E QUANDO SI FA IL CENSIMENTO DEL CAPRIOLO?</text:p>
      <text:p text:style-name="P39"><text:s/>8) <text:s text:c="3"/>COME E QUANDO SI FA IL CENSIMENTO DEL CAMOSCIO?</text:p>
      <text:p text:style-name="P39"><text:s/>9) <text:s text:c="3"/>MI INDICHI LE SPECIE DI SELVAGGINA STANZIALE E CACCIABILI IN ZONA <text:s/>ALPI</text:p>
      <text:p text:style-name="P39">10) <text:s text:c="2"/>LA LEPRE VARIABILE PERCHE' SI CHIAMA COSI', DOVE VIVE, ED E' CACCIABILE?</text:p>
      <text:p text:style-name="P39">11) <text:s text:c="2"/>GLI UNGULATI CACCIABILI E PROTETTI</text:p>
      <text:p text:style-name="P39">12) <text:s text:c="2"/>L'AQUILA DOVE VIVE E PERCHE' E' IMPORTANTE LA SUA PRESENZA?</text:p>
      <text:p text:style-name="P80">13) <text:s text:c="2"/>UNA FEMMINA DI CAPRIOLO QUANDO PARTORISCE IN MONTAGNA, E NORMALMENTE QUANTI PICCOLI HA?</text:p>
      <text:p text:style-name="P81">14) <text:s text:c="2"/>COME SI COMPORTANO I PICCOLI DI CAPRIOLO APPENA NATI E COME VENGONO RICONOSCIUTI DALLA MADRE?</text:p>
      <text:p text:style-name="P52">15) <text:s text:c="2"/>MI PARLI DELLE CARATTERISTICHE FISICHE DEL CAMOSCIO CHE LEI RITIENE PI<text:span text:style-name="T8">U</text:span>' INTERESSANTI</text:p>
      <text:p text:style-name="P39">16) <text:s text:c="2"/>MI DESCRIVA L'AMBIENTE DOVE VIVE IL CAPRIOLO, IL CERVO, E IL CAMOSCIO</text:p>
      <text:p text:style-name="P39">17) <text:s text:c="2"/>PERCHE' E' OPPORTUNO CHE NON SI SVILUPPI IL CINGHIALE IN ZONA ALPI?</text:p>
      <text:p text:style-name="P39">18) <text:s text:c="2"/>RICONOSCIMENTO DEI RAPACI NOTTURNI CHE VIVONO IN <text:s/>ZONA ALPI</text:p>
      <text:p text:style-name="P39">19) <text:s text:c="2"/>RICONOSCIMENTO DEI RAPACI DIURNI CHE VIVONO IN <text:s/>ZONA ALPI</text:p>
      <text:p text:style-name="P48">20) <text:s text:c="2"/>MI INDICHI LE SPECIE DI AVIFAUNA CHE VIVONO IN ESTATE NELLE QUOTE PIU' ELEVATE</text:p>
      <text:p text:style-name="P82">21) <text:s/>PERNICE BIANCA MI FACCIA ALCUNE CONSIDERAZIONI DEI PROBL<text:span text:style-name="T8">E</text:span>MI CHE LA SPECIE INCONTRA IN PROVINCIA DI VICENZA</text:p>
      <text:p text:style-name="P39">22) <text:s text:c="2"/>LA COTURNICE DELLE ALPI QUALI AMBIENTI <text:span text:style-name="T8">P</text:span>REDILIGE?</text:p>
      <text:p text:style-name="P39">23) <text:s text:c="2"/>ALIMENTAZIONE DEL GALLO FORCELLO</text:p>
      <text:p text:style-name="P39">24) <text:s text:c="2"/>QUALI SONO I MAGGIORI PERICOLI PER I PICCOLI DEL GALLO FORCELLO? <text:s text:c="3"/></text:p>
      <text:p text:style-name="P73">25) <text:s text:c="2"/>MIGLIORAMENTI FONDIARI: COSA FAREBBE LEI PER FAVORIRE LA PRESENZA DEL CAPRIOLO E DEL GALLO FORCELLO?</text:p>
      <text:p text:style-name="P63">26) <text:s text:c="2"/>RE DI QUAGLIE: RICONOSCIMENTO, E IN ZONA ALPI <text:span text:style-name="T19">DOVE </text:span>LO POSSO TROVARE? QUAL'È LA SUA ALIMENTAZIONE?</text:p>
      <text:p text:style-name="P44">27) <text:s text:c="2"/>MERLO DAL COLLARE: MI DESCRIVA I LUOGHI CHE FREQUENTA IN MONTAGNA E DI COSA SI NUTRE</text:p>
      <text:p text:style-name="P39">28) <text:s text:c="2"/>COMPORTAMENTO SOCIALE DEI CAMOSCI DURANTE L'ANNO</text:p>
      <text:p text:style-name="P39">29) <text:s text:c="2"/>COMPORTAMENTO DEL CAPRIOLO NELLE DIVERSE STAGIONI DELL'ANNO</text:p>
      <text:p text:style-name="P63">30) <text:s text:c="2"/>NELL'AMBITO DELLA FAMIGLIA DEGLI UNGULATI MI FACCIA LA DISTINZIONE TRA BRUCATORI E PASCOLATORI</text:p>
      <text:p text:style-name="P39">31) <text:s text:c="2"/>IL CAPRIOL<text:span text:style-name="T19">O</text:span> E IL CAMOSCIO SONO SPECIE GREGARIE, MONOGAME O POLIGAME?</text:p>
      <text:p text:style-name="P44">32) <text:s text:c="2"/>OSSERVANDO QUESTI SOGGETTI IMPAGLIATI MI PARLI DELLA RELAZIONE TRA IL CAMBIO DEL PELO E DEL TROFEO DEL CAPRIOLO</text:p>
      <text:p text:style-name="P39">33) <text:s text:c="2"/>PERIODO DI ACCRESCIMENTO E DI CADUTA DEL TROFEO DEL CAPRIOLO</text:p>
      <text:p text:style-name="P83"><text:soft-page-break/>34) <text:s text:c="2"/>PERIODO DI GESTAZIONE DEL CAPRIOLO. QUANTI PICCOLI PUO' AVERE UNA FEMMINA DI CAPRIOLO?</text:p>
      <text:p text:style-name="P39">35) <text:s text:c="2"/>MI FACCIA VEDERE E MI PARLI DEI PREDATORI DEGLI UNGULATI IN ZONA ALPI.</text:p>
      <text:p text:style-name="P39">36) <text:s text:c="2"/>CAPRIOLO E C<text:span text:style-name="T19">A</text:span>MOSCIO: RICONOSCIMENTO E PERIODO MEDIO DI VITA</text:p>
      <text:p text:style-name="P48">37) <text:s text:c="2"/>GLI UNGULATI SONO SOGGETTI A SPOSTAMENTI STAGIONALI. MI FACCIA ALCUNI ESEMPI.</text:p>
      <text:p text:style-name="P39">38) <text:s text:c="3"/>ALIMENTAZIONE DEL CEDRONE, DEL GALLO FORCELLO E DELLA BECCACCIA</text:p>
      <text:p text:style-name="P39">39) <text:s text:c="2"/>IL FRANCOLINO: RICONOSCIMENTO, DIFFUSIONE E PROBLEMATICHE</text:p>
      <text:p text:style-name="P36"><text:span text:style-name="T20">40) <text:s text:c="2"/>LA MARMOTTA: E' UNA SPECIE CACCIABILE, DIFFUSIONE,</text:span> ALIMENTAZIONE, PROBLEMATICHE</text:p>
      <text:p text:style-name="P39">41) <text:s text:c="2"/>BIOLOGIA E RIPRODUZIONE DELLA PERNICE BIANCA, E DELLA COTURNICE</text:p>
      <text:p text:style-name="P39">42) <text:s text:c="2"/>COS'E' UN BACINO FAUNISTICO?</text:p>
      <text:p text:style-name="P39">43) <text:s/>COSA CARATTERIZZA I GALLIFORMI E QUALI SPECIE APPARTENGONO A QUEST'ORDINE?</text:p>
      <text:p text:style-name="P39">44) <text:s text:c="2"/>GLI UNGULATI SONO TUTTI RUMINANTI? COSA CARATTERIZZA I RUMINANTI?</text:p>
      <text:list xml:id="list85450345398995" text:continue-list="list1562611988598848309" text:style-name="L4">
        <text:list-header>
          <text:p text:style-name="P152">45) <text:s text:c="2"/>FACCIA UN ELENCO DEI MAMMIFERI CHE VIVONO IN ZONA ALPI</text:p>
        </text:list-header>
      </text:list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20"/>
      <text:p text:style-name="P2"><text:soft-page-break/>ARMI E MUNIZIONI DA CACCIA E LORO USO</text:p>
      <text:p text:style-name="P2"><text:span text:style-name="T21"><text:s/>ZONA ALPI</text:span></text:p>
      <text:p text:style-name="P22"/>
      <text:p text:style-name="P40"><text:s/>1) <text:s text:c="3"/><text:span text:style-name="T22">A</text:span>RMA RIGATA: MI DESCRIVA LE CARATTERISTICHE DI FUNZIONAMENTO</text:p>
      <text:p text:style-name="P40"><text:s/>2) <text:s text:c="3"/>MI FACCIA VEDERE COME SI CARICA E SCARICA UNA CARABINA</text:p>
      <text:p text:style-name="P40"><text:s/>3) <text:s text:c="3"/>DESCRIVERE LE PARTI DI UNA CARABINA</text:p>
      <text:p text:style-name="P40"><text:s/>4) <text:s text:c="3"/>COSA PREVEDE IL REGOLAMENTO DI <text:span text:style-name="T6">ZONA ALPI</text:span>. PER I MEZZI DI CACCIA?</text:p>
      <text:p text:style-name="P70"><text:s/>5) <text:s text:c="3"/>E' CONSENTITO L'USO DELLA MUNIZIONE SPEZZATA PER LA CACCIA AGLI UNGULATI E PERCHE'?</text:p>
      <text:p text:style-name="P40"><text:span text:style-name="T21"><text:s/>6) <text:s text:c="3"/>COS'E' IL COMBINATO? MI DESCRIVA IL SUO FUNZIONAMENTO</text:span></text:p>
      <text:p text:style-name="P40"><text:s/>7) <text:s text:c="3"/>MI PARLI DELL'OTTICA DI UNA CARABINA</text:p>
      <text:p text:style-name="P40"><text:s/>8) <text:s text:c="3"/>DISTINZIONE TRA GITTATA E TIRO UTILE</text:p>
      <text:p text:style-name="P40"><text:s/>9) <text:s text:c="3"/>DOPO AVER SPARATO AD UN UNGULATO COSA FA?</text:p>
      <text:p text:style-name="P40">10) <text:s text:c="2"/>PER LA CACCIA AGLI UNGULATI MI INDICHI I CRITERI PER LA SCELTA DELL'ARMA</text:p>
      <text:p text:style-name="P40">11) <text:s text:c="2"/>MI PARLI DEI DIVERSI CALIBRI DELLE ARMI RIGATE</text:p>
      <text:p text:style-name="P40">12) <text:s text:c="2"/>MI DICA TUTTO QUELLO CHE SA SULLE NORME DI SICUREZZA NELL'USO DELLE ARMI</text:p>
      <text:p text:style-name="P40">13) <text:s text:c="2"/>PRIMA DELL'USO COSA BISOGNA FARE A UNA CARABINA?</text:p>
      <text:p text:style-name="P40">14) <text:s text:c="2"/>COSA FA SE EREDITATA UNA CARABINA</text:p>
      <text:p text:style-name="P40">15) <text:s text:c="2"/>MI PARLI DELLA MUNIZIONE A PALLA</text:p>
      <text:p text:style-name="P40">16) <text:s text:c="2"/>SPARANDO CON UNA CARABINA CI SI DEVE ACCERTARE PRIMA DI CHE COSA</text:p>
      <text:p text:style-name="P40">17) <text:s text:c="2"/>MI PARLI DEI SISTEMI DI SICUREZZA DI UNA CARABINA</text:p>
      <text:p text:style-name="P49">18) <text:s text:c="2"/>MI DESCRIVA IL COMPORTAMENTO DI UNA PALLOTTOLA DALLO SPARO <text:span text:style-name="T22">S</text:span>INO AL PUNTO DI CADUTA</text:p>
      <text:p text:style-name="P40">19) <text:s text:c="2"/>DESCRIVERE UN COMBINATO</text:p>
      <text:p text:style-name="P85">20) <text:s text:c="2"/>QUANTE MUNIZIONI A PALLA SI POSSONO DETENERE E COSA BISOGNA FARE DOPO AVERLE ACQUISTATE?</text:p>
      <text:p text:style-name="P40">21) <text:s text:c="2"/>MI DESCRIVA LE PARTI DI UNA MUNIZIONE A PALLA</text:p>
      <text:p text:style-name="P40">22) <text:s text:c="2"/>DISTANZA DA STRADE E FABBRICATI PER LO SPARO CON UN FUCILE A CANNA RIGATA</text:p>
      <text:p text:style-name="P70">23) <text:s text:c="2"/>MI DESCRIVA A GRANDI LINEE L'ARMA CHE SCEGLIEREBBE PER LA CACCIA AL GALLO FORCELLO, AL CAPRIOLO E AL CAMOSCIO</text:p>
      <text:p text:style-name="P40">24) <text:s text:c="2"/>SI PUO' TRASPORTARE UN'ARMA IN MONTAGNA ALL'INTERNO DI UN'OASI DI NOTTE?</text:p>
      <text:p text:style-name="P40"><text:span text:style-name="T23">25) <text:s text:c="2"/>COS'E' LA MUNIZIONE SPEZZATA E IN QUALI CASI NE E' VIETATO L'USO</text:span></text:p>
      <text:p text:style-name="P40">26) <text:s text:c="2"/>MI SMONTI IL FUCILE COMBINATO E MI FACCIA VEDERE IL SUO FUNZIONAMENTO</text:p>
      <text:p text:style-name="P40">27) <text:s text:c="2"/>A CHI PRESENTA LA DENUNCIA DELL'ACQUISTO DI MUNIZIONI A PALLA?</text:p>
      <text:p text:style-name="P40">28) <text:s text:c="2"/>MI PARLI DELLA CARTA EUROPEA DELLE ARMI DA CACCIA</text:p>
      <text:p text:style-name="P40">29) <text:s text:c="2"/>L'ARCO E' UN'ARMA? <text:s/>E' CONSENTITO L'USO PER LA CACCIA?</text:p>
      <text:p text:style-name="P40">30) <text:s text:c="2"/>PREGI E DIFETTI DEI DIVERSI TIPI DI CARABINA</text:p>
      <text:p text:style-name="P40">31) <text:s text:c="2"/>CHE EFFETTO PRODUCONO I SABOT O PROIETTILI SOTTO CALIBRATI?</text:p>
      <text:p text:style-name="P40">32) <text:s text:c="2"/>PARLI DELLA TACCA DI MIRA DI UNA CARABINA</text:p>
      <text:p text:style-name="P74">33) <text:s text:c="2"/>MI PARLI DELLE CARATTERISTICHE CHE DEVE AVERE UNA CARABINA PER L'ESERCIZIO VENATORIO</text:p>
      <text:p text:style-name="P54">34) <text:s text:c="2"/>CHE CARATTERISTICHE DEVE AVERE IL C<text:span text:style-name="T24">A</text:span>NNOCCHIALE DA PUNTAMENTO DELL'ARMA, E CHE INCONVENIENTI COMPORTA CON INGRANDIMENTI ELEVATI?</text:p>
      <text:p text:style-name="P40">35) <text:s text:c="2"/>POSIZIONE DI TIRO CON LA CARABINA</text:p>
      <text:p text:style-name="P40"><text:soft-page-break/>36) <text:s text:c="2"/>COS'E' IL DRILLING</text:p>
      <text:p text:style-name="P40">37) <text:s text:c="2"/>COSA SONIO I GRANI DELLE MUNIZIONI A PALLA</text:p>
      <text:p text:style-name="P45">38) <text:s text:c="2"/>COME VIENE TRASPORTATA UNA CARABINA <text:s/>QUANDO SI E' ALLA RICERCA DI UN UNGULATO</text:p>
      <text:p text:style-name="P40">39) <text:s text:c="2"/>DA COSA PUO' ESSERE INFLUENZATA LA DIREZIONE DI UN PROIETTILE</text:p>
      <text:p text:style-name="P68">40) <text:s text:c="2"/>PERCHE' BISOGNA TENER CONTO DELLA PENDENZA DEL TERRENO QUANDO SI SPARA UNA CARTUCCIA A PALLA?</text:p>
      <text:p text:style-name="P40">41) <text:s text:c="2"/>COS'E' LO STECHER?</text:p>
      <text:p text:style-name="P84">42) <text:s text:c="2"/>IN <text:span text:style-name="T6">ZONA ALPI</text:span> CI SONO DEI LIMITI <text:span text:style-name="T24">P</text:span>ER L'USO DELLE ARMI. SI PUO' USARE UN FUCILE SEMIAUTOMATICO?</text:p>
      <text:p text:style-name="P84">43) <text:s text:c="2"/>PER LA CACCIA AL CAPRIOLO E' PI<text:span text:style-name="T24">U</text:span>' CONSIGLIATA UNA MUNIZIONE SOFFICE O BLINDATA, E <text:s/>PERCHE'<text:span text:style-name="T24"> ?</text:span></text:p>
      <text:p text:style-name="P40">44) <text:s text:c="2"/>QUAL'E' LA POSIZIONE IDEALE PER IL TIRO IN PIEDI CON LA CARABINA?</text:p>
      <text:p text:style-name="P40">45) <text:s text:c="2"/>LA LUMINOSIT<text:span text:style-name="T24">A</text:span>' DI UN CANNOCCHIALE DA COSA DIPENDE? I RETICOLI DI UN</text:p>
      <text:p text:style-name="P40"><text:s text:c="8"/>CANNOCCHIALE COSA SONO E A COSA SERVONO?</text:p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5"><text:soft-page-break/>LEGISLAZIONE VENATORIA </text:p>
      <text:p text:style-name="P25">ZONA ALPI</text:p>
      <text:p text:style-name="P23"/>
      <text:p text:style-name="P23"><text:s/>1) <text:s text:c="2"/>COS'È' UN COMPRENSORIO ALPINO. QUALI SONO I SUOI ORGANI E LE SUE FINALITA'</text:p>
      <text:p text:style-name="P23"><text:s/>2) <text:s text:c="2"/>SANZIONI DISCIPLINARI: COSA SONO, CHI LE APPROVA E CHI LE APPLICA?</text:p>
      <text:p text:style-name="P23"><text:s/>3) <text:s text:c="2"/>CALENDARIO VENATORIO DI ZONA ALPI: CHI LO APPROVA E COSA CONTIENE?</text:p>
      <text:p text:style-name="P23"><text:s/>4) <text:s text:c="2"/>MI PARLI DELLA ZONA FAUNISTICA DELLE ALPI.</text:p>
      <text:p text:style-name="P23"><text:s/>5) <text:s text:c="2"/>IN QUALI <text:s/>FORME PUÒ' ESSERE ESERCITATO L'ESERCIZIO VENATORIO IN ZONA ALPI?</text:p>
      <text:p text:style-name="P23"><text:s/>6) <text:s text:c="2"/>DENSITA' VENATORIA: CHE COS'E' E PERCHE' <text:span text:style-name="T25">E' </text:span><text:s/>IMPORTANTE NELLA <text:s/>ZONA ALPI?</text:p>
      <text:p text:style-name="P23"><text:s/>7) <text:s text:c="2"/>CHE COS'E' UN PIANO DI ABBATTIMENTO?</text:p>
      <text:p text:style-name="P23"><text:s/>8) <text:s text:c="2"/>COME SI ARRIVA A PREDISPORRE UN PIANO DI ABBATTIMENTO?</text:p>
      <text:p text:style-name="P23"><text:s/>9) <text:s text:c="2"/>CHE COS'E' LA CACCIA DI SELEZIONE E PER QUALI SPECIE E' OBBLIGATORIA?</text:p>
      <text:p text:style-name="P50">10) <text:s/>MI INDICHI PER QUALI SPECIE DI TIPICA FAUNA AL<text:span text:style-name="T25">P</text:span>INA E' CONSENTITA LA CACCIA CON IL CANE.</text:p>
      <text:p text:style-name="P23">11) <text:s text:c="2"/>CRITERI DI PRIORITA' PER L'<text:span text:style-name="T25">I</text:span>SCRIZIONE AI COMPRENSORI ALPINI</text:p>
      <text:p text:style-name="P23">12) <text:s text:c="2"/>DI QUANTI COMPRENSORI ALPINI SI PUO' ESSERE SOCI IN UNA PROVINCIA?</text:p>
      <text:p text:style-name="P23">13) <text:s/>CHI PROVVEDE AD ORGANIZZARE I CENSIMENTI DELLA TIPICA <text:span text:style-name="T25">F</text:span>AUNA ALPINA?</text:p>
      <text:p text:style-name="P23">14) <text:s text:c="2"/>MI PARLI DELL'IMPIEGO DEI CANI DA CACCIA.</text:p>
      <text:p text:style-name="P23">15) <text:s text:c="2"/>MI PARLI DEI MEZZI DI CACCIA PER LA <text:s/>ZONA ALPI</text:p>
      <text:p text:style-name="P23">16) <text:s text:c="2"/>MI PARLI DELL'ESERCIZIO DI CACCIA ALLA SELVAGGINA STANZIALE E MIGRATORIA</text:p>
      <text:p text:style-name="P23">17) <text:s text:c="2"/>MI PARLI DEGLI APPOSTAMENTI DI CACCIA IN <text:s/>ZONA ALPI</text:p>
      <text:p text:style-name="P23">18) <text:s text:c="2"/>COSA SONO LE DENSITA' FAUNISTICHE MINIME?</text:p>
      <text:p text:style-name="P23">19) <text:s text:c="2"/>MI DICA TUTTO QUELLO CHE SA SULLE CACCE SPECIALISTICHE</text:p>
      <text:p text:style-name="P23">20) <text:s text:c="2"/>DISTINZIONE TRA SELEZIONE BIOLOGICA, CACCIA DI SELEZIONE E PRELIEVI SANITARI</text:p>
      <text:p text:style-name="P23">21) <text:s text:c="2"/>RIFU<text:span text:style-name="T25">S</text:span>IONE D<text:span text:style-name="T25">A</text:span>NNI AL PATRIMONIO FAUNISTICO DELLA <text:s/>ZONA ALPI</text:p>
      <text:p text:style-name="P53">22) <text:s text:c="2"/>MEZZI DI TRASPORTO: FACOLT<text:span text:style-name="T25">A</text:span>' RICONOSCIUTE AI COMPRENSORI ALPINI PER L'ESERCIZIO DELLA CACCIA</text:p>
      <text:p text:style-name="P23">23) <text:s text:c="2"/>A CHI E' CONSENTITA LA CACCIA DI SELEZIONE</text:p>
      <text:p text:style-name="P23">24) <text:s text:c="2"/>REGOLAMENTO DI ZONA ALPI: CHI LO APPROVA E COSA CONTIENE</text:p>
      <text:p text:style-name="P55">25) <text:s text:c="2"/>E' CONSENTITO INSTALLARE TORRETTE PER LA CACCIA AI COLOMBACCI IN ZONA A E PERCHE?</text:p>
      <text:p text:style-name="P56">26) <text:s text:c="2"/>IN ZONA ALPI DA UN PUNTO DI VISTA ALTIMETRICO QUAL'E' LA ZONA CHE VA MAGGIORMENTE TUTELATA</text:p>
      <text:p text:style-name="P55">27) <text:s text:c="2"/>A CHI VANNO INDIRIZZATI I RICORSI AVVERSO LE SANZIONI DISCIPLINA<text:span text:style-name="T25">R</text:span>I ED ENTRO QUANTO TEMPO?</text:p>
      <text:p text:style-name="P23">28) <text:s text:c="2"/>FUORI DAI TEMPI DI CACCIA QUALI ATTIVITA' SVOLGONO I CACCIATORI DI <text:s/>ZONA ALPI?</text:p>
      <text:p text:style-name="P23">29) <text:s text:c="2"/>LA FORMA DI CACCIA “VAGANTE IN ZONA ALPI” DOVE VALE E PER QUANTO TEMPO?</text:p>
      <text:p text:style-name="P23">30) <text:s text:c="2"/>ORGANI E COMPRENSORI: CHI LI NOMINA E QUALI COMPITI HANNO</text:p>
      <text:p text:style-name="P43">31) <text:s text:c="2"/>CACCIA IN ZONA ALPI CON IL TERRENO COPERTO DI NEVE: MI DICA TUTTO QUELLO CHE SA </text:p>
      <text:p text:style-name="P23">32) <text:s text:c="2"/>QUANDO CHIU<text:span text:style-name="T26">D</text:span>E LA CACCIA IN ZONA ALPI?</text:p>
      <text:p text:style-name="P50">33) <text:s text:c="2"/>AZIENDE AGRITURISTICO VENATORIE: IN ZONA ALPI POSSONO ESSERE AUTORIZZATE E DI COSA BISOGNA TENER CONTO?</text:p>
      <text:p text:style-name="P23">34) <text:s text:c="2"/>ORARI E PERIODI DI CACCIA IN ZONA ALPI</text:p>
      <text:p text:style-name="P46"><text:soft-page-break/>35) <text:s text:c="2"/>A CHI VA PRESENTATA LA DOMANDA DI ISCRIZIONE A UN COMPRENSORIO ALPINO ED ENTRO QUALE DATA?</text:p>
      <text:p text:style-name="P43">36) <text:s text:c="2"/>FACOLTA' RICONOSCIUTE AI COMPRENSORI ALPINI PER L'ESERCIZIO VENATORIO. MI FACCIA ALCUNI ESEMPI </text:p>
      <text:p text:style-name="P50">37) <text:s/>AUTORITA' PREPOSTA AL RICEVIMENTO DEI RICORSI. FARE <text:s/>ALCUNE TIPOLOGIE <text:s/>DI RICORSI IN ZONA ALPI</text:p>
      <text:p text:style-name="P23">38) <text:s text:c="2"/>DIRETTIVE PER LA CACCIA DI SELEZIONE: COSA SONO E CHI LE APPROVA</text:p>
      <text:p text:style-name="P71">39) <text:s text:c="2"/>AL TERMINE DELLA STAGIONE VENATORIA A CHI VA CONSEGNATO IL <text:s/>TESSERINO REGIONALE, E COMPILATO COME?</text:p>
      <text:p text:style-name="P46">40) <text:s text:c="2"/>ANNOTAZIONE DELLA SELVAGGINA ABBATTUTA. DISTINGUERE LA TIPOLOGIA DI ANNOTAZIONE E PRECISARE COSA E' ALTRESI' NECESSARIO FARE NEL <text:s/>CASO DI PRELIEVO DI UN CAPRIOLO IN CACCIA <text:s/>ORDINARIA</text:p>
      <text:p text:style-name="P23">41) <text:s text:c="2"/>PREVENZIONE E LOTTA <text:s/>DEGLI INCENDI BOSCHIVI A CHI COMPETE ?</text:p>
      <text:p text:style-name="P46">42) <text:s text:c="2"/>MI PARLI DELLE FUNZIONI TECNICO AMMINISTRATIVE SVOLTE DALLE PROVINCE NELLA ZONA FAUNISTICA DELLE ALPI</text:p>
      <text:p text:style-name="P23">43) <text:s text:c="2"/>SECONDO QUALI CRITERI E' DISCIPLINATA L'<text:span text:style-name="T26">I</text:span>SCRIZIONE AI COMPRENSORI ALPINI?.</text:p>
      <text:p text:style-name="P43">44) <text:s text:c="2"/>PERMESSI GIORNALIERI D'OSPITE: DA CHI SONO RILASCIATI E QUALE REQUISITO DEVE POSSEDERE IL CACCIATORE PER ESERCITARE LA CACCIA <text:s/>IN <text:span text:style-name="T26">ZONA ALPI?</text:span></text:p>
      <text:p text:style-name="P19">45) <text:s/>USO DEI CANI IN ZONA ALPI DOVE E QUANDO E' CONSENTITO?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style:register-true="tru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Numbering_20_Symbols" style:display-name="Numbering Symbols" style:family="text"/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text:bullet-char="-">
        <style:list-level-properties text:list-level-position-and-space-mode="label-alignment">
          <style:list-level-label-alignment text:label-followed-by="listtab" text:list-tab-stop-position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register-truth-ref-style-name="Caption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11T07:39:34.12</meta:creation-date>
    <dc:date>2016-05-16T08:54:48.604000000</dc:date>
    <meta:editing-duration>PT9H8M14S</meta:editing-duration>
    <meta:editing-cycles>13</meta:editing-cycles>
    <meta:generator>LibreOffice/5.0.4.2$Windows_X86_64 LibreOffice_project/2b9802c1994aa0b7dc6079e128979269cf95bc78</meta:generator>
    <meta:document-statistic meta:table-count="0" meta:image-count="0" meta:object-count="0" meta:page-count="18" meta:paragraph-count="423" meta:word-count="4643" meta:character-count="28892" meta:non-whitespace-character-count="24202"/>
    <meta:user-defined meta:name="Info 1"/>
    <meta:user-defined meta:name="Info 2"/>
    <meta:user-defined meta:name="Info 3"/>
    <meta:user-defined meta:name="Info 4"/>
  </office:meta>
</office:document-meta>
</file>