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title">
      <style:graphic-properties draw:auto-grow-height="true" fo:min-height="3.473cm"/>
    </style:style>
    <style:style style:name="pr2" style:family="presentation" style:parent-style-name="Predefinito-subtitle">
      <style:graphic-properties draw:fill-color="#ffffff" draw:auto-grow-height="true" fo:min-height="17.573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fo:min-height="3.506cm"/>
    </style:style>
    <style:style style:name="pr5" style:family="presentation" style:parent-style-name="Predefinito-outline1">
      <style:graphic-properties fo:min-height="13.609cm"/>
    </style:style>
    <style:style style:name="pr6" style:family="presentation" style:parent-style-name="Predefinito-notes">
      <style:graphic-properties draw:fill-color="#ffffff" fo:min-height="13.364cm"/>
    </style:style>
    <style:style style:name="pr7" style:family="presentation" style:parent-style-name="Predefinito-subtitle">
      <style:graphic-properties draw:fill-color="#ffffff" fo:min-height="17.935cm"/>
    </style:style>
    <style:style style:name="pr8" style:family="presentation" style:parent-style-name="Predefinito-subtitle">
      <style:graphic-properties draw:fill-color="#ffffff" fo:min-height="13.859cm"/>
    </style:style>
    <style:style style:name="pr9" style:family="presentation" style:parent-style-name="Predefinito-title">
      <style:graphic-properties draw:auto-grow-height="true" fo:min-height="3.506cm"/>
    </style:style>
    <style:style style:name="pr10" style:family="presentation" style:parent-style-name="Predefinito-title">
      <style:graphic-properties fo:min-height="1.737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text-properties fo:font-size="32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style:text-properties style:font-name="Comic Sans MS1" fo:font-weight="bold" style:font-weight-asian="bold" style:font-weight-complex="bold"/>
    </style:style>
    <style:style style:name="P7" style:family="paragraph"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32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style="normal" style:font-size-asian="28pt" style:font-style-asian="normal" style:font-size-complex="28pt" style:font-style-complex="normal"/>
    </style:style>
    <style:style style:name="T8" style:family="text">
      <style:text-properties fo:font-size="32pt" fo:font-style="italic" style:font-size-asian="32pt" style:font-style-asian="italic" style:font-size-complex="32pt" style:font-style-complex="italic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layer="layout" svg:width="25.199cm" svg:height="3.473cm" svg:x="1.4cm" svg:y="-2.318cm" presentation:class="title" presentation:user-transformed="true">
          <draw:text-box>
            <text:p><text:line-break/></text:p>
          </draw:text-box>
        </draw:frame>
        <draw:frame presentation:style-name="pr2" draw:text-style-name="P3" draw:layer="layout" svg:width="25.199cm" svg:height="17.573cm" svg:x="1.4cm" svg:y="1.201cm" presentation:class="subtitle" presentation:user-transformed="true">
          <draw:text-box>
            <text:p text:style-name="P1"><text:span text:style-name="T1"/></text:p>
            <text:p text:style-name="P1"><text:span text:style-name="T1">CORSO PER CENSITORI E RILEVATORI BIOMETRICI</text:span></text:p>
            <text:p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Montecchio Precalcino 25 giugno 2015</text:span></text:p>
            <text:p text:style-name="P2"><text:span text:style-name="T2"/></text:p>
            <text:p text:style-name="P2"><text:span text:style-name="T3">Ufficio Faunistico Provincia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4">CENSIMENTI, PERCHE?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p/>
            <text:p/>
            <text:p text:style-name="P1">- <text:s/>CORRETTA GESTIONE</text:p>
            <text:p/>
            <text:p/>
            <text:p text:style-name="P1">- DOVERI PREVISTI DA NORME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3T32">
        <office:forms form:automatic-focus="false" form:apply-design-mode="false"/>
        <draw:frame presentation:style-name="pr7" draw:layer="layout" svg:width="25.199cm" svg:height="17.935cm" svg:x="1.4cm" svg:y="0.837cm" presentation:class="subtitle">
          <draw:text-box>
            <text:p>La corretta gestione prevede come elemento fondamentale la conoscenza della consistenza della specie 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4">Legge n. 157 del 11 febbraio 1992</text:span></text:p>
          </draw:text-box>
        </draw:frame>
        <draw:frame presentation:style-name="pr8" draw:layer="layout" svg:width="25.199cm" svg:height="13.859cm" svg:x="1.4cm" svg:y="4.914cm" presentation:class="subtitle" presentation:user-transformed="true">
          <draw:text-box>
            <text:p text:style-name="P1">Art.10 PIANI FAUNISTICO – VENATORI.</text:p>
            <text:p text:style-name="P1"><text:s text:c="5"/>Comma 7:</text:p>
            <text:p text:style-name="P2"/>
            <text:p text:style-name="P2"><text:s text:c="2"/><text:span text:style-name="T5"><text:s/></text:span><text:span text:style-name="T5">Ai fini della pianificazione generale del territorio agro - silvo – pastorale, le province predispongono, articolandoli per comprensori omogenei, piani faunistici venatori. <text:s text:c="2"/>….(.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egge 11 febbraio 1992 nr. 157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><text:span text:style-name="T6">Art. 14 <text:s/>GESTIONE PROGRAMMATA DELLA CACCIA</text:span></text:p>
                <text:p text:style-name="P1"><text:span text:style-name="T6"><text:s text:c="3"/></text:span><text:span text:style-name="T7"><text:s/></text:span><text:span text:style-name="T7">comma 11</text:span></text:p>
                <text:p text:style-name="P1"><text:span text:style-name="T7"/></text:p>
                <text:p text:style-name="P2"><text:span text:style-name="T8">negli ambiti territoriali di caccia l'organismo di gestione promuove ed organizza le attività di ricognizione delle risorse ambientali e della consistenza faunistica....(...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>
          <draw:text-box>
            <text:p><text:span text:style-name="T9">LEGGE REGIONALE 9 dicembre 1993 <text:s/>n.50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ARTICOLO 21 - AMBITI TERRITORIALI DI CACCIA</text:p>
                <text:p text:style-name="P1">comma 8:</text:p>
                <text:p text:style-name="P2"><text:span text:style-name="T5">Il Comitato direttivo promuove ed organizza l'attività di ricognizione delle risorse ambientali e della consistenza faunistica......</text:span></text:p>
                <text:p/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2cm" svg:y="0.8cm" presentation:class="title" presentation:user-transformed="true">
          <draw:text-box>
            <text:p text:style-name="P1"><text:span text:style-name="T9">LEGGE REGIONALE 9 dicembre 1993 nr. 50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Art. 23 – ZONA FAUNISTICA DELLE ALPI</text:p>
                <text:p text:style-name="P1"><text:span text:style-name="T10">Comma 3 </text:span></text:p>
                <text:p text:style-name="P2"><text:span text:style-name="T5">...(...) le Province svolgono le funzioni tecnico amministrative inerenti all'attività venatoria sulla base di apposito regolamento che deve tra l'altro prevedere:</text:span></text:p>
                <text:p text:style-name="P2"><text:span text:style-name="T10">Lettera C)</text:span></text:p>
                <text:p text:style-name="P2"><text:span text:style-name="T5"><text:s/></text:span><text:span text:style-name="T5">le modalità dell'esercizio della caccia, basato su piani di abbattimento......</text:span></text:p>
                <text:p text:style-name="P2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office:forms form:automatic-focus="false" form:apply-design-mode="false"/>
        <draw:frame presentation:style-name="pr10" draw:layer="layout" svg:width="25.199cm" svg:height="1.737cm" svg:x="1.601cm" svg:y="2.063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p text:style-name="P1">Lettera <text:s/>F)</text:p>
            <text:p text:style-name="P1"/>
            <text:p text:style-name="P2"><text:s/><text:span text:style-name="T5">Le modalità per la redazione ed attuazione dei piani di prelievo selettivo e di assestamento faunistico.</text:span></text:p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4">PIANO FAUNISTICO VENATORIO PROVINCIALE 2007 - 2012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 text:style-name="P1"><text:s/></text:p>
                <text:p text:style-name="P1"/>
                <text:p text:style-name="P1">CAPITOLO 3 – GESTIONE DEL PATRIMONIO FAUNISTICO</text:p>
                <text:p text:style-name="P2"/>
                <text:p text:style-name="P2"/>
                <text:p text:style-name="P2">PUNTO 3.2 <text:s/>- <text:s text:c="2"/>CENSIMENTI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4cm" svg:x="1.2cm" svg:y="5cm" presentation:class="outline" presentation:user-transformed="true">
          <draw:text-box>
            <text:list text:style-name="L2">
              <text:list-header>
                <text:p text:style-name="P1"><text:s/><text:span text:style-name="T11">REGOLAMENTO PER LA ZONA FAUNISTICA DELLE ALPI</text:span></text:p>
                <text:p text:style-name="P1">(art. 23, legge regionale n.50/1993)</text:p>
                <text:p text:style-name="P1"/>
                <text:p text:style-name="P1">Approvato dal Consiglio Provinciale con deliberazione n.16095 del 16 maggio 2006 e successive modifich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4">REGOLAMENTO PER LA ZONA FAUNISTICA DELLE ALPI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>ART.11 - <text:s/>MIGLIORAMENTI AMBIENTALI, CENSIMENTI E INTERVENTI FAUNISTICI</text:p>
                <text:p>Comma 2:</text:p>
                <text:p><text:span text:style-name="T5">I Comprensori alpini, attraverso le Riserve di caccia, realizzano, altresì, le attività di ricognizione faunistica programmate dalla Provincia......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GOLAMENTO PER LA ZONA FAUNISTICA DELLE ALP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Comma 3)</text:p>
                <text:p><text:span text:style-name="T5">La ricognizione delle risorse faunistiche è attuata nel rispetto delle direttive provinciali, in collaborazione con l'Ufficio faunistico della Provincia e con la Polizia Provinciale...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GOLAMENTO PER LA ZONA FAUNISTICA DELLE ALP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>Comma 6)</text:p>
                <text:p><text:span text:style-name="T5">la mancata o rifiutata partecipazione, senza valido motivo, alle attività di censimento, comporta l'esclusione del socio da forme di caccia specialistica, ivi compresa la caccia di selezione, per la durata di un mese.....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4">DIRETTIVE PER IL PRELIEVO IN SELEZIONE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 text:style-name="P1"><text:s/></text:p>
                <text:p text:style-name="P1"/>
                <text:p text:style-name="P1"/>
                <text:p text:style-name="P1">Approvate con deliberazione della Giunta provinciale del 29 luglio 2008 e s.m.i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4">DIRETTIVE PER IL PRELIEVO IN SELEZIONE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<text:s/>Punto 7 – REQUISITI</text:p>
                <text:p>Per accedere al prelievo in selezione sono necessari i seguenti requisiti:</text:p>
              </text:list-header>
              <text:list-item>
                <text:p>…...</text:p>
              </text:list-item>
              <text:list-item>
                <text:p>…..</text:p>
              </text:list-item>
              <text:list-item>
                <text:p><text:span text:style-name="T5">Aver partecipato, complessivamente, negli ultimi tre anni, ad almeno due terzi dei censimenti...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5.199cm" svg:height="13.859cm" svg:x="1.4cm" svg:y="4.914cm" presentation:class="outline">
          <draw:text-box>
            <text:list text:style-name="L2">
              <text:list-header>
                <text:p text:style-name="P1"><text:span text:style-name="T12"/></text:p>
                <text:p text:style-name="P1"><text:span text:style-name="T12"/></text:p>
                <text:p text:style-name="P1"><text:span text:style-name="T12">GRAZIE PER L'ATTENZIONE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4T14:36:34</meta:creation-date>
    <meta:editing-duration>PT2H26M21S</meta:editing-duration>
    <meta:editing-cycles>24</meta:editing-cycles>
    <dc:date>2015-06-25T14:49:29.421000000</dc:date>
    <meta:generator>LibreOffice/4.3.1.2$Windows_x86 LibreOffice_project/958349dc3b25111dbca392fbc281a05559ef6848</meta:generator>
    <meta:document-statistic meta:object-count="84"/>
  </office:meta>
</office:document-meta>
</file>