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2.356cm"/>
          <style:tab-stop style:position="13.361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1.535cm" fo:margin-right="0cm" fo:text-align="justify" style:justify-single-word="false" fo:text-indent="-1.561cm" style:auto-text-indent="false" style:text-autospace="none">
        <style:tab-stops/>
      </style:paragraph-properties>
      <style:text-properties style:font-name="Times New Roman1" fo:font-size="11pt" fo:background-color="#ffff00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1.535cm" fo:margin-right="0cm" fo:text-align="justify" style:justify-single-word="false" fo:text-indent="-1.561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10.478cm" fo:margin-right="0cm" fo:text-align="start" style:justify-single-word="false" fo:text-indent="0cm" style:auto-text-indent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1.296cm" fo:margin-right="0cm" fo:text-align="justify" style:justify-single-word="false" fo:text-indent="0cm" style:auto-text-indent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11.007cm" style:auto-text-indent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8.123cm" style:auto-text-indent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8.043cm" style:auto-text-indent="false" style:text-autospace="none">
        <style:tab-stops>
          <style:tab-stop style:position="7.832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 style:list-style-name="L1">
      <style:paragraph-properties fo:margin-left="0.661cm" fo:margin-right="0cm" fo:text-align="start" style:justify-single-word="false" fo:text-indent="-0.026cm" style:auto-text-indent="false" style:text-autospace="none">
        <style:tab-stops>
          <style:tab-stop style:position="-0.079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12ec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1" fo:font-size="11pt" officeooo:rsid="0015ad4e" fo:background-color="transparent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1" fo:font-size="11pt" officeooo:rsid="0015ad4e" fo:background-color="transparent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1" fo:font-size="11pt" officeooo:rsid="001cc741" fo:background-color="transparent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1" fo:font-size="11pt" officeooo:rsid="001cc741" fo:background-color="transparent" loext:char-shading-value="0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1" fo:font-size="11pt" officeooo:rsid="0015f11e" fo:background-color="transparent" loext:char-shading-value="0" style:font-name-asian="Times New Roman1" style:font-size-asian="11pt" style:font-name-complex="Times New Roman1" style:font-size-complex="11pt"/>
    </style:style>
    <style:style style:name="T12" style:family="text">
      <style:text-properties style:font-name="Times New Roman1" fo:font-size="11pt" officeooo:rsid="0015f11e" fo:background-color="transparent" loext:char-shading-value="0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1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14" style:family="text">
      <style:text-properties style:font-name="Times New Roman1" fo:font-size="11pt" fo:background-color="#ffff00" loext:char-shading-value="0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1" fo:font-size="11pt" officeooo:rsid="0015f11e" fo:background-color="#ffff00" loext:char-shading-value="0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1" fo:font-size="11pt" officeooo:rsid="001cc741" fo:background-color="#ffff00" loext:char-shading-value="0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1" fo:font-size="11pt" officeooo:rsid="0015ad4e" fo:background-color="#ffff00" loext:char-shading-value="0" style:font-name-asian="Times New Roman1" style:font-size-asian="11pt" style:font-name-complex="Times New Roman1" style:font-size-complex="11pt"/>
    </style:style>
    <style:style style:name="T18" style:family="text"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rect text:anchor-type="paragraph" draw:z-index="0" draw:style-name="gr1" draw:text-style-name="P24" svg:width="3.784cm" svg:height="0.9cm" svg:x="14.524cm" svg:y="-1.376cm"><text:p text:style-name="P23"><text:span text:style-name="T18">Allegato 5</text:span></text:p></draw:rect>MODELLO DOMANDA DI RICONOSCIMENTO PROGETTI FORMATIVI</text:p>
      <text:p text:style-name="P10"/>
      <text:p text:style-name="P12"><text:span text:style-name="T5">Oggetto: </text:span><text:span text:style-name="T13">Piano </text:span><text:span text:style-name="T12">t</text:span><text:span text:style-name="T10">riennale</text:span><text:span text:style-name="T13"> 20</text:span><text:span text:style-name="T10">20</text:span><text:span text:style-name="T13">/</text:span><text:span text:style-name="T8">202</text:span><text:span text:style-name="T10">2</text:span><text:span text:style-name="T13"> </text:span><text:span text:style-name="T5">percorsi formativi abilitanti all’esercizio delle attività di conduttore di impianti termici. <text:s/></text:span></text:p>
      <text:p text:style-name="P11"/>
      <text:p text:style-name="P2"/>
      <text:p text:style-name="P13">Alla PROVINCIA DI VICENZA</text:p>
      <text:p text:style-name="P13">Ufficio <text:span text:style-name="T1">Protocollo</text:span></text:p>
      <text:p text:style-name="P13">Contrà Gazzolle, n. <text:span text:style-name="T1">1</text:span></text:p>
      <text:p text:style-name="P13">36100 Vicenza.</text:p>
      <text:p text:style-name="P13"/>
      <text:p text:style-name="P2"/>
      <text:p text:style-name="P3">Il sottoscritto __________________________nato a _____________ il ________________ domiciliato presso ____________________________________________ in qualità di legale rappresentante<text:span text:style-name="T2"><text:note text:id="ftn1" text:note-class="footnote"><text:note-citation>1</text:note-citation><text:note-body><text:p text:style-name="Footnote">Se persona diversa dal legale rappresentante, allegare atto di procura, in originale o copia conforme</text:p></text:note-body></text:note></text:span> dell’Ente/Società________________________________ con sede legale in comune di_______________ cap. _____________ via __________________________ tel. n. ___________________ fax n. ___________________________ CF _______________________P.IVA _____________________________</text:p>
      <text:p text:style-name="P3"/>
      <text:p text:style-name="P8"/>
      <text:p text:style-name="P7">C H I E D E</text:p>
      <text:p text:style-name="P7"/>
      <text:p text:style-name="P3">relativamente all'oggetto, il riconoscimenti di n. ______ progetti.</text:p>
      <text:p text:style-name="P3">Ai sensi e per gli effetti degli articoli 46 e 47 del D.P.R 28 dicembre 2000 n. 445 – Testo Unico delle disposizioni legislative e regolamentari in materia di documentazione amministrativa, consapevole che in caso di dichiarazione mendace o non conforme al vero incorrerà nelle sanzioni previste dall’art. 76 del medesimo decreto.</text:p>
      <text:p text:style-name="P8"/>
      <text:p text:style-name="P7">DICHIARA</text:p>
      <text:p text:style-name="P7"/>
      <text:list xml:id="list853124391" text:style-name="L1">
        <text:list-item>
          <text:p text:style-name="P22">che l’Organismo suddetto:</text:p>
        </text:list-item>
      </text:list>
      <text:p text:style-name="P14">è iscritto all’Albo Regionale degli Enti accreditati per l’ambito della formazione continua al n. ____________;</text:p>
      <text:list xml:id="list2726781521" text:style-name="L2">
        <text:list-item>
          <text:p text:style-name="P20">Non si trova attualmente in stato di sospensione dell’accreditamento ai sensi della DGR n. 3289/2010 </text:p>
        </text:list-item>
        <text:list-item>
          <text:p text:style-name="P20">Non si trova in stato di fallimento, di liquidazione, di amministrazione controllata, di concordato preventivo o in qualsiasi altra situazione equivalente, che a proprio carico non è in corso un procedimento per la dichiarazione di una di tali situazioni, e che non versa in stato di sospensione dell'attività commerciale.</text:p>
          <text:p text:style-name="P21"/>
        </text:list-item>
      </text:list>
      <text:p text:style-name="P7">DICHIARA <text:s/>ALTRESÌ</text:p>
      <text:p text:style-name="P7"/>
      <text:p text:style-name="P3">- che le informazioni, i dati ed i risultati inseriti nel formulario allegato corrispondono al vero;</text:p>
      <text:p text:style-name="P3">- di essere a conoscenza che, in relazione alle disposizioni in materia di protezione dei dati personali - D.Lgs. n. 196 del 30/06/2003 - la Provincia di Vicenza si riserva di raccogliere, trattare, comunicare e diffondere, per finalità istituzionali, tutti i dati personali derivanti dalla gestione dei percorsi formativi in questione, nei limiti e secondo le disposizioni di legge, di regolamento o atto amministrativo. Conseguentemente la comunicazione alla Provincia di dati personali riguardanti gli utenti, i docenti e il personale amministrativo, propri e dei soggetti partner, etc., avverrà sotto la responsabilità dello scrivente, il quale è tenuto ad acquisire agli atti della struttura la preventiva autorizzazione all'uso di tali dati personali;</text:p>
      <text:p text:style-name="P3">- di essere consapevole che, qualora dai controlli dell’amministrazione provinciale, di cui agli articoli 71 e ss. del D.P.R. 445/00, emerga la non veridicità del contenuto della presente dichiarazione, l’Ente rappresentato decade dai benefici eventualmente concessi.</text:p>
      <text:p text:style-name="P3"><text:soft-page-break/>Ai sensi dell’art. 38 del D.P.R. 445/00 allega alla presente istanza, copia fronte retro del documento di identità, in corso di validità, del sottoscrittore.</text:p>
      <text:p text:style-name="P3"/>
      <text:p text:style-name="P3"><text:span text:style-name="T4">A</text:span>llega alla presente la seguente documentazione:</text:p>
      <text:p text:style-name="P3"/>
      <text:p text:style-name="P3"><text:span text:style-name="T3">1. </text:span>Fotocopia documento identità del sottoscrittore, in corso di validità;</text:p>
      <text:p text:style-name="P3"/>
      <text:p text:style-name="P3"><text:span text:style-name="T3">2. </text:span>Altri documenti (indicare quali):</text:p>
      <text:p text:style-name="P3"/>
      <text:p text:style-name="P3">_____________________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17">Timbro e firma</text:p>
      <text:p text:style-name="P16">del legale rappresentante</text:p>
      <text:p text:style-name="P15"/>
      <text:p text:style-name="P15"/>
      <text:p text:style-name="P18"/>
      <text:p text:style-name="P19">data _________<text:tab/>______<text:tab/><text:tab/><text:tab/><text:tab/><text:tab/><text:tab/>______________________________</text:p>
      <text:p text:style-name="P6"/>
      <text:p text:style-name="P5"/>
      <text:p text:style-name="P4"><text:s text:c="35"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2T10:53:54.54</meta:creation-date>
    <dc:date>2020-08-28T11:49:10.062000000</dc:date>
    <meta:editing-duration>PT4H23M20S</meta:editing-duration>
    <meta:editing-cycles>25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30" meta:word-count="456" meta:character-count="3469" meta:non-whitespace-character-count="2996"/>
  </office:meta>
</office:document-meta>
</file>