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A2300022D2D0002F019D840ADD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12cm" table:align="left" style:writing-mode="lr-tb"/>
    </style:style>
    <style:style style:name="Tabella3.A" style:family="table-column">
      <style:table-column-properties style:column-width="2.521cm"/>
    </style:style>
    <style:style style:name="Tabella3.B" style:family="table-column">
      <style:table-column-properties style:column-width="15.6cm"/>
    </style:style>
    <style:style style:name="Tabella3.1" style:family="table-row">
      <style:table-row-properties style:min-row-height="4.701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9.17cm" table:align="left"/>
    </style:style>
    <style:style style:name="Tabella1.A" style:family="table-column">
      <style:table-column-properties style:column-width="2.431cm"/>
    </style:style>
    <style:style style:name="Tabella1.B" style:family="table-column">
      <style:table-column-properties style:column-width="16.739cm"/>
    </style:style>
    <style:style style:name="Tabella1.1" style:family="table-row">
      <style:table-row-properties style:row-height="1.169cm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9.202cm" table:align="margins"/>
    </style:style>
    <style:style style:name="Tabella2.A" style:family="table-column">
      <style:table-column-properties style:column-width="19.202cm" style:rel-column-width="65535*"/>
    </style:style>
    <style:style style:name="Tabella2.A1" style:family="table-cell">
      <style:table-cell-properties fo:background-color="transparent" fo:padding="0.18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.09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.81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margin-left="0.9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.9cm" fo:margin-right="0cm" fo:margin-top="0cm" fo:margin-bottom="0.27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8" style:family="paragraph" style:parent-style-name="Standard">
      <style:paragraph-properties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.27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0" style:family="paragraph" style:parent-style-name="Standard">
      <style:paragraph-properties fo:margin-top="0.27cm" fo:margin-bottom="0.27cm" fo:text-align="center" style:justify-single-word="false" fo:background-color="transparent" style:shadow="none">
        <style:background-image/>
      </style:paragraph-properties>
      <style:text-properties style:font-name="Palatino Linotype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999cm" fo:margin-right="0cm" fo:margin-top="0.27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.09cm" fo:margin-right="0cm" fo:margin-top="0cm" fo:margin-bottom="0.18cm" fo:line-height="100%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margin-left="0.09cm" fo:margin-right="0cm" fo:margin-top="0cm" fo:margin-bottom="0.18cm" fo:line-height="100%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Text_20_body">
      <style:paragraph-properties fo:margin-left="0.09cm" fo:margin-right="0cm" fo:margin-top="0.259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>
      <style:paragraph-properties fo:margin-left="0.09cm" fo:margin-right="0cm" fo:margin-top="0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left="0.9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.9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0" style:family="paragraph" style:parent-style-name="Standard">
      <style:paragraph-properties fo:margin-left="0.27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1" style:family="paragraph" style:parent-style-name="Heading_20_1">
      <style:paragraph-properties fo:margin-left="0.09cm" fo:margin-right="0cm" fo:margin-top="0.36cm" fo:margin-bottom="0.18cm" fo:line-height="100%" fo:text-indent="0cm" style:auto-text-indent="false"/>
      <style:text-properties style:font-name="Arial" fo:font-size="18pt" style:font-size-asian="18pt" style:font-name-complex="Arial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/>
            <text:p text:style-name="P12"><draw:frame draw:style-name="fr1" draw:name="immagini1" text:anchor-type="as-char" svg:width="2.431cm" svg:height="3.51cm" draw:z-index="0"><draw:image xlink:href="Pictures/20000A2300022D2D0002F019D840ADDB.wmf" xlink:type="simple" xlink:show="embed" xlink:actuate="onLoad"/></draw:frame></text:p>
          </table:table-cell>
          <table:table-cell table:style-name="Tabella3.A1" office:value-type="string">
            <text:h text:style-name="P21" text:outline-level="1" text:is-list-header="true">P R O V I N C I A <text:s text:c="2"/>D I <text:s text:c="2"/>V I C E N Z A</text:h>
            <text:p text:style-name="P13">AREA SERVIZI AL CITTADINO E AL TERRITORIO</text:p>
            <text:p text:style-name="P14">SETTORE TUTELA E VALORIZZAZIONE RISORSE NATURALI - PROTEZIONE CIVILE</text:p>
            <text:p text:style-name="P14">UFFICIO VIA</text:p>
            <text:p text:style-name="P15">Partita IVA e Codice Fiscale: 00496080243</text:p>
            <text:p text:style-name="P16">Domicilio fiscale: Palazzo Godi - Nievo, Contra’ Gazzolle 1 – 36100 VICENZA</text:p>
            <text:p text:style-name="P16">Uffici: Palazzo Godi - Nievo, Contra’ Gazzolle 1 – 36100 VICENZA</text:p>
          </table:table-cell>
        </table:table-row>
      </table:table>
      <text:p text:style-name="P10">AVVISO DI AVVENUTO DEPOSITO DEGLI ELABORAT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:</text:p>
          </table:table-cell>
          <table:table-cell table:style-name="Tabella1.A1" office:value-type="string">
            <text:p text:style-name="P3">Procedura di Verifica di assoggettabilità a valutazione di impatto ambientale (art. 20, D.Lgs n. 152/2006 e ss. mm. e ii.).</text:p>
          </table:table-cell>
        </table:table-row>
      </table:table>
      <text:p text:style-name="P9"><text:span text:style-name="T1">Ditta proponente</text:span>: LAPRIMA PLASTICS S.R.L.</text:p>
      <text:p text:style-name="P8"><text:span text:style-name="T1">Denominazione progetto</text:span>: Progetto per l'attivazione di un impianto di recupero di una lega di cupro - nichel mediante processo di raffinazione termica da 50 Kg/h di metallo, da inserire in un impianto di trattamento per il recupero di rifiuti <text:s/>plastici</text:p>
      <text:p text:style-name="P8"><text:span text:style-name="T1">Localizzazione</text:span>: ISOLA VICENTINA Via Marconi, 14 </text:p>
      <text:p text:style-name="P8"><text:span text:style-name="T1">Breve descrizione delle caratteristiche dell’intervento</text:span>: Impianto di recupero di una lega di cupro - nichel contaminato da plastica non clorurata (ABS) mediante processo alimentato in continuo di raffinazione termica fino a 500 °C per la termodistruzione della plastica con potenzialità di 50 Kg/h di metallo in ingresso contenente al massimo 2 % di plastica dotato di post combustore termico a 850 °C,</text:p>
      <text:p text:style-name="P8"><text:span text:style-name="T1">Data presentazione istanza</text:span>: 25 settembre 2014</text:p>
      <text:p text:style-name="P1"><text:span text:style-name="T1">Sedi e modalità di consultazione degli atti</text:span>:</text:p>
      <text:p text:style-name="P20">La documentazione è consultabile presso:</text:p>
      <text:p text:style-name="P18">- Provincia di Vicenza - Settore Tutela e Valorizzazione Risorse Naturali - Protezione Civile - Servizio VIA VINCA - Palazzo Godi-Nievo - Contrà Gazzolle, 1 - 36100 <text:s text:c="2"/>VICENZA</text:p>
      <text:p text:style-name="P5">- all’indirizzo web: <text:s text:c="2"/><text:span text:style-name="T2">http://www.provincia.vicenza.it/doc-via</text:span>;</text:p>
      <text:p text:style-name="P6">- Comune di Roana.</text:p>
      <text:p text:style-name="P7"><text:span text:style-name="T1">Termine entro il quale presentare osservazioni</text:span>: A partire dalla data di pubblicazione del presente avviso decorrono 45 giorni solari entro i quali è possibile presentare le proprie osservazioni a 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PROVINCIA DI VICENZA</text:p>
            <text:p text:style-name="P4">SETTORE TUTELA E VALORIZZAZIONE RISORSE NATURALI - PROTEZIONE CIVILE</text:p>
            <text:p text:style-name="P4">Servizio VIA VINCA Risorse Naturali</text:p>
            <text:p text:style-name="P4">Palazzo Godi-Nievo, contrà Gazzolle <text:s text:c="2"/>1 <text:s text:c="2"/>- <text:s text:c="2"/>36100 <text:s text:c="2"/>VICENZA</text:p>
            <text:p text:style-name="P4">PEC: provincia.vicenza@cert.ip-veneto.net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8pt" fo:font-weight="bold" style:font-size-asian="18pt" style:font-weight-asian="bold" style:font-name-complex="Times New Roman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55:52.312000000</meta:creation-date>
    <dc:date>2014-10-02T14:59:07.56</dc:date>
    <meta:editing-duration>PT51M</meta:editing-duration>
    <meta:editing-cycles>5</meta:editing-cycles>
    <meta:generator>LibreOffice/3.4$Win32 LibreOffice_project/340m1$Build-402</meta:generator>
    <meta:print-date>2014-10-02T09:13:52.671000000</meta:print-date>
    <meta:document-statistic meta:table-count="3" meta:image-count="1" meta:object-count="0" meta:page-count="1" meta:paragraph-count="27" meta:word-count="316" meta:character-count="2062" meta:non-whitespace-character-count="1753"/>
  </office:meta>
</office:document-meta>
</file>