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C000009F800000A42E070D3A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-0.03cm" fo:margin-right="0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margin-left="0.03cm" fo:margin-right="0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Arial2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Arial2" fo:font-size="11pt" style:font-size-asian="11pt" style:font-name-complex="Arial2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2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2" fo:font-size="7pt" style:font-size-asian="7pt" style:font-name-complex="Arial2" style:font-size-complex="7pt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style:font-name="Arial2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12" style:family="paragraph" style:parent-style-name="Standard">
      <style:paragraph-properties fo:margin-left="9.991cm" fo:margin-right="0cm" fo:text-indent="0cm" style:auto-text-indent="false" style:text-autospace="none"/>
      <style:text-properties style:font-name="Arial2" fo:font-size="8pt" style:font-size-asian="8pt" style:font-name-complex="Arial2" style:font-size-complex="8pt"/>
    </style:style>
    <style:style style:name="P1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line-height="150%" style:text-autospace="none"/>
      <style:text-properties style:font-name="Arial" fo:font-size="11pt" style:font-size-asian="11pt" style:font-name-complex="Arial2" style:font-size-complex="11pt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size-complex="11pt"/>
    </style:style>
    <style:style style:name="P17" style:family="paragraph" style:parent-style-name="Text_20_body">
      <style:paragraph-properties style:text-autospace="none"/>
      <style:text-properties style:font-name="Arial" fo:font-size="11pt" fo:font-style="italic" style:font-size-asian="11pt" style:font-size-complex="11pt"/>
    </style:style>
    <style:style style:name="P18" style:family="paragraph" style:parent-style-name="Text_20_body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Text_20_body">
      <style:paragraph-properties fo:margin-left="0cm" fo:margin-right="0.76cm" fo:margin-top="0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left="2.161cm" fo:margin-right="0cm" fo:margin-top="0cm" fo:margin-bottom="0cm" loext:contextual-spacing="false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736cm" fo:margin-right="0cm" fo:line-height="150%" fo:text-align="justify" style:justify-single-word="false" fo:text-indent="-0.736cm" style:auto-text-indent="false" style:text-autospace="none">
        <style:tab-stops>
          <style:tab-stop style:position="0.706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22" style:family="paragraph" style:parent-style-name="Text_20_body">
      <style:paragraph-properties fo:text-align="center" style:justify-single-word="false" fo:padding="0.074cm" fo:border-left="none" fo:border-right="none" fo:border-top="none" fo:border-bottom="0.06pt solid #000000" style:text-autospace="none" style:join-border="false"/>
      <style:text-properties style:font-name="Arial1" fo:font-size="11pt" fo:font-weight="bold" officeooo:paragraph-rsid="0006fecd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left="0.706cm" fo:margin-right="0cm" fo:line-height="150%" fo:text-align="justify" style:justify-single-word="false" fo:text-indent="-0.706cm" style:auto-text-indent="false" style:text-autospace="none">
        <style:tab-stops>
          <style:tab-stop style:position="0.706cm"/>
        </style:tab-stops>
      </style:paragraph-properties>
      <style:text-properties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24" style:family="paragraph" style:parent-style-name="Standard" style:master-page-name="Standard">
      <style:paragraph-properties fo:margin-left="9.991cm" fo:margin-right="0cm" fo:text-align="end" style:justify-single-word="false" fo:text-indent="0cm" style:auto-text-indent="false" style:page-number="auto" style:text-autospace="none"/>
      <style:text-properties style:font-name="Arial,Bold" fo:font-size="8pt" fo:font-weight="bold" style:font-size-asian="8pt" style:font-weight-asian="bold" style:font-name-complex="Arial,Bold" style:font-size-complex="8pt" style:font-weight-complex="bold"/>
    </style:style>
    <style:style style:name="T1" style:family="text">
      <style:text-properties style:font-name-asian="Arial2"/>
    </style:style>
    <style:style style:name="T2" style:family="text">
      <style:text-properties officeooo:rsid="0007e0d0" style:font-name-asian="Arial2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ize-complex="8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6fecd" style:font-weight-asian="bold" style:font-weight-complex="bold"/>
    </style:style>
    <style:style style:name="T8" style:family="text">
      <style:text-properties fo:font-weight="bold" style:font-name-asian="Arial2" style:font-weight-asian="bold" style:font-weight-complex="bold"/>
    </style:style>
    <style:style style:name="T9" style:family="text">
      <style:text-properties officeooo:rsid="0006fec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1">Dichiarazione<text:span text:style-name="T1"> </text:span>di<text:span text:style-name="T1"> rinuncia a</text:span>lla<text:span text:style-name="T1"> </text:span>candidatura<text:span text:style-name="T1"> alla carica</text:span></text:p>
      <text:p text:style-name="P11">di<text:span text:style-name="T1"> </text:span><text:span text:style-name="T2">C</text:span>onsigliere<text:span text:style-name="T1"> della </text:span><text:span text:style-name="T2">P</text:span><text:span text:style-name="T1">rovincia di VICENZA</text:span></text:p>
      <text:p text:style-name="P12"/>
      <text:p text:style-name="P12"/>
      <text:p text:style-name="P12"/>
      <text:p text:style-name="P12"/>
      <text:p text:style-name="P4">Il/La<text:span text:style-name="T1"> </text:span>sottoscritto/a _____________________________________________________, nato/a<text:span text:style-name="T1"> </text:span>a<text:span text:style-name="T1"> ________________________________</text:span>.<text:span text:style-name="T1"> </text:span>il<text:span text:style-name="T1"> _________________,</text:span> </text:p>
      <text:p text:style-name="P6"/>
      <text:p text:style-name="P7">dichiara</text:p>
      <text:p text:style-name="P7"/>
      <text:p text:style-name="P23"/>
      <text:p text:style-name="P21"><text:span text:style-name="T5">❑<text:tab/></text:span><text:span text:style-name="T6">di</text:span><text:span text:style-name="T8"> rinunciare alla </text:span><text:span text:style-name="T6">candidatura</text:span><text:span text:style-name="T8"> </text:span><text:span text:style-name="T6">alla</text:span><text:span text:style-name="T8"> </text:span><text:span text:style-name="T6">carica</text:span><text:span text:style-name="T8"> </text:span><text:span text:style-name="T6">di</text:span><text:span text:style-name="T8"> Consigliere Provinciale</text:span><text:span text:style-name="T6"> </text:span>per<text:span text:style-name="T1"> </text:span>il<text:span text:style-name="T1"> </text:span>turno<text:span text:style-name="T1"> </text:span>elettorale<text:span text:style-name="T1"> </text:span>del<text:span text:style-name="T9">l'</text:span><text:span text:style-name="T7">8 gennaio 2017 </text:span>nella lista denominata / recante il contrassegno ____________ ___________________________________________________________________________</text:p>
      <text:p text:style-name="P21"><text:tab/>___________________________________________________________________________</text:p>
      <text:p text:style-name="P5"/>
      <text:p text:style-name="P15">___________________, addì ______________</text:p>
      <text:p text:style-name="P8"/>
      <text:p text:style-name="P10"><text:tab/><text:tab/><text:tab/><text:tab/><text:tab/><text:tab/><text:tab/><text:tab/> ____________________________</text:p>
      <text:p text:style-name="P8">Firma<text:span text:style-name="T1"> </text:span></text:p>
      <text:p text:style-name="P9"/>
      <text:p text:style-name="P9"/>
      <text:p text:style-name="P9"/>
      <text:p text:style-name="P9"/>
      <text:p text:style-name="P22"/>
      <text:p text:style-name="P18"/>
      <text:p text:style-name="P16">AUTENTICAZIONE DELLA FIRMA DEL CANDIDATO</text:p>
      <text:p text:style-name="P14">A norma dell'art 21, del D.P.R. 28 dicembre 2000 n.445, certifico vera e autentica la firma apposta in mia presenza alla sopra estesa dichiarazione di <text:span text:style-name="T9">rinuncia</text:span> della candidatura e da me identificato con il seguente documento _____________________________ n. _________________________</text:p>
      <text:p text:style-name="P14">Il sottoscrittore è stato preventivamente ammonito sulla responsabilità penale nella quale può incorrere in caso di dichiarazione mendace.</text:p>
      <text:p text:style-name="P13">___________________, addì ______________</text:p>
      <text:p text:style-name="P13"/>
      <text:p text:style-name="P20"><draw:frame draw:style-name="fr1" draw:name="immagini1" text:anchor-type="paragraph" svg:x="3.313cm" svg:y="-0.088cm" svg:width="2.552cm" svg:height="2.626cm" draw:z-index="0"><draw:image xlink:href="Pictures/2000001C000009F800000A42E070D3A3.svm" xlink:type="simple" xlink:show="embed" xlink:actuate="onLoad"/></draw:frame>……………………………………………………………………….</text:p>
      <text:p text:style-name="P19"><text:s text:c="67"/><text:span text:style-name="T3"><text:s text:c="2"/>Firma </text:span><text:span text:style-name="T4">(nome e cognome per esteso)</text:span></text:p>
      <text:p text:style-name="P19"><text:span text:style-name="T4"><text:s text:c="22"/><text:tab/> <text:tab/><text:tab/><text:tab/></text:span><text:span text:style-name="T3"> <text:s text:c="2"/>e qualifica del pubblico ufficiale che procede all'autenticazione</text:span></text:p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'Times New Roman'" style:font-family-generic="roman" style:font-pitch="variable" fo:font-size="12pt" fo:language="it" fo:country="I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name-asian="Calibri" style:font-family-asian="Calibri" style:font-family-generic-asian="swiss" style:font-pitch-asian="variable" style:font-size-asian="24pt" style:font-weight-asian="bold" style:font-size-complex="24pt" style:font-weight-complex="bold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nto_20_elenco" style:display-name="Punto elenco" style:family="paragraph" style:parent-style-name="Standard" style:list-style-name="WW8Num1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8z0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tyle="normal" style:font-style-asian="normal"/>
    </style:style>
    <style:style style:name="WW8Num12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rovv_5f_numcomma" style:display-name="provv_numcomm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stremosel" style:family="text" style:parent-style-name="Car._20_predefinito_20_paragrafo"/>
    <style:style style:name="nota1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2" style:display-name=" Carattere Carattere2" style:family="text" style:parent-style-name="Car._20_predefinito_20_paragrafo">
      <style:text-properties fo:font-size="24pt" fo:language="it" fo:country="IT" fo:font-weight="bold" style:letter-kerning="true" style:font-name-asian="Calibri" style:font-family-asian="Calibri" style:font-family-generic-asian="swiss" style:font-pitch-asian="variable" style:font-size-asian="24pt" style:font-weight-asian="bold" style:font-size-complex="24pt" style:language-complex="ar" style:country-complex="SA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03cm" fo:margin-right="0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margin-left="0.03cm" fo:margin-right="0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1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6</text:p>
        <text:p text:style-name="MP2">Dichiarazione rinuncia alla candidatur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IMENTO ELETTORALE PER LA ELEZIONE DEL CONSIGLIO PROVINCIALE</dc:title>
    <meta:creation-date>2014-08-12T09:25:59.43</meta:creation-date>
    <meta:editing-cycles>8</meta:editing-cycles>
    <meta:editing-duration>PT7M24S</meta:editing-duration>
    <meta:generator>LibreOffice/5.0.0.5$Windows_X86_64 LibreOffice_project/1b1a90865e348b492231e1c451437d7a15bb262b</meta:generator>
    <dc:date>2016-11-28T10:44:09.211000000</dc:date>
    <meta:print-date>2016-11-28T10:36:43.868000000</meta:print-date>
    <meta:document-statistic meta:table-count="0" meta:image-count="1" meta:object-count="0" meta:page-count="1" meta:paragraph-count="18" meta:word-count="140" meta:character-count="1430" meta:non-whitespace-character-count="1197"/>
    <meta:user-defined meta:name="Info 1"/>
    <meta:user-defined meta:name="Info 2"/>
    <meta:user-defined meta:name="Info 3"/>
    <meta:user-defined meta:name="Info 4"/>
  </office:meta>
</office:document-meta>
</file>