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C000009F800000A42F2688539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Arial2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10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2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2" fo:font-size="7pt" style:font-size-asian="7pt" style:font-name-complex="Arial2" style:font-size-complex="7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style:font-name="Arial2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9.991cm" fo:margin-right="0cm" fo:text-indent="0cm" style:auto-text-indent="false" style:text-autospace="none"/>
      <style:text-properties style:font-name="Arial2" fo:font-size="8pt" style:font-size-asian="8pt" style:font-name-complex="Arial2" style:font-size-complex="8pt"/>
    </style:style>
    <style:style style:name="P15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line-height="150%" style:text-autospace="none"/>
      <style:text-properties style:font-name="Arial" fo:font-size="11pt" style:font-size-asian="11pt" style:font-name-complex="Arial2" style:font-size-complex="11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size-complex="11pt"/>
    </style:style>
    <style:style style:name="P19" style:family="paragraph" style:parent-style-name="Text_20_body">
      <style:paragraph-properties style:text-autospace="none"/>
      <style:text-properties style:font-name="Arial" fo:font-size="11pt" fo:font-style="italic" style:font-size-asian="11pt" style:font-size-complex="11pt"/>
    </style:style>
    <style:style style:name="P20" style:family="paragraph" style:parent-style-name="Text_20_body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Text_20_body">
      <style:paragraph-properties fo:margin-left="0cm" fo:margin-right="0.76cm" fo:margin-top="0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2.161cm" fo:margin-right="0cm" fo:margin-top="0cm" fo:margin-bottom="0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 fo:padding="0.074cm" fo:border-left="none" fo:border-right="none" fo:border-top="none" fo:border-bottom="0.06pt solid #000000" style:text-autospace="none" style:join-border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auto" style:text-autospace="none"/>
      <style:text-properties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style:font-name="Arial2" fo:font-size="11pt" style:font-size-asian="11pt" style:font-name-complex="Arial2" style:font-size-complex="11pt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2"/>
    </style:style>
    <style:style style:name="T2" style:family="text">
      <style:text-properties style:font-name="Arial2" style:font-name-asian="Arial2"/>
    </style:style>
    <style:style style:name="T3" style:family="text">
      <style:text-properties style:font-name-asian="Arial2"/>
    </style:style>
    <style:style style:name="T4" style:family="text">
      <style:text-properties style:font-name-asian="Arial2" style:font-name-complex="Arial2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ize-complex="8pt"/>
    </style:style>
    <style:style style:name="T7" style:family="text">
      <style:text-properties style:font-name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2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>Dichiarazione<text:span text:style-name="T3"> </text:span>di<text:span text:style-name="T3"> </text:span>accettazione<text:span text:style-name="T3"> </text:span>della<text:span text:style-name="T3"> </text:span>candidatura<text:span text:style-name="T3"> </text:span>del</text:p>
      <text:p text:style-name="P12">candidato<text:span text:style-name="T3"> </text:span>alla<text:span text:style-name="T3"> </text:span>carica<text:span text:style-name="T3"> </text:span>di<text:span text:style-name="T3"> </text:span>consigliere<text:span text:style-name="T3"> della provincia di VICENZA</text:span></text:p>
      <text:p text:style-name="P14"/>
      <text:p text:style-name="P14"/>
      <text:p text:style-name="P14"/>
      <text:p text:style-name="P3">Il/La<text:span text:style-name="T3"> </text:span>sottoscritto/a _____________________________________________________, nato/a<text:span text:style-name="T3"> </text:span>a<text:span text:style-name="T3"> ________________________________</text:span>.<text:span text:style-name="T3"> </text:span>il<text:span text:style-name="T3"> _________________,</text:span> </text:p>
      <text:p text:style-name="P6"/>
      <text:p text:style-name="P7">dichiara</text:p>
      <text:p text:style-name="P3"><text:span text:style-name="T8">di</text:span><text:span text:style-name="T9"> </text:span><text:span text:style-name="T8">accettare</text:span><text:span text:style-name="T9"> </text:span><text:span text:style-name="T8">la</text:span><text:span text:style-name="T9"> </text:span><text:span text:style-name="T8">candidatura</text:span><text:span text:style-name="T9"> </text:span><text:span text:style-name="T8">alla</text:span><text:span text:style-name="T9"> </text:span><text:span text:style-name="T8">carica</text:span><text:span text:style-name="T9"> </text:span><text:span text:style-name="T8">di</text:span><text:span text:style-name="T9"> C</text:span><text:span text:style-name="T8">onsigliere</text:span><text:span text:style-name="T9"> </text:span><text:span text:style-name="T8">provinciale </text:span>per<text:span text:style-name="T3"> </text:span>il<text:span text:style-name="T3"> </text:span>turno<text:span text:style-name="T3"> </text:span>elettorale<text:span text:style-name="T3"> </text:span>del<text:span text:style-name="T3"> </text:span>_________________ nella lista denominata / recante il contrassegno ____________ ____________________________ __________________._______________________________</text:p>
      <text:p text:style-name="P8"/>
      <text:p text:style-name="P5">dichiara<text:span text:style-name="T3"> </text:span>inoltre,<text:span text:style-name="T3"> </text:span></text:p>
      <text:p text:style-name="P9"/>
      <text:list xml:id="list34678563" text:style-name="L1">
        <text:list-item>
          <text:p text:style-name="P25"><text:span text:style-name="T4">di essere </text:span><text:span text:style-name="T3">❑ <text:s/></text:span><text:span text:style-name="T4">Sindaco / ❑ <text:s/>Consigliere in carica del Comune di ______________________ / ❑ Consigliere provinciale uscente</text:span></text:p>
        </text:list-item>
      </text:list>
      <text:list xml:id="list34693440" text:style-name="L2">
        <text:list-item>
          <text:p text:style-name="P27">di non avere accettato la candidatura per altre liste per la elezione del medesimo Consiglio provinciale</text:p>
        </text:list-item>
        <text:list-item>
          <text:p text:style-name="P27">di non aver sottoscritto la propria o altre liste</text:p>
        </text:list-item>
        <text:list-item>
          <text:p text:style-name="P26"><text:span text:style-name="T3">di non trovarsi in alcuna situazione di incandidab</text:span><text:span text:style-name="T1">ilità</text:span><text:span text:style-name="T2"> </text:span><text:span text:style-name="T1">prevista</text:span><text:span text:style-name="T2"> </text:span><text:span text:style-name="T1">dall</text:span><text:span text:style-name="T2">’</text:span><text:span text:style-name="T1">art.</text:span><text:span text:style-name="T2"> </text:span><text:span text:style-name="T1">10</text:span><text:span text:style-name="T2"> </text:span><text:span text:style-name="T1">del</text:span><text:span text:style-name="T2"> </text:span><text:span text:style-name="T1">d.lgs.</text:span><text:span text:style-name="T2"> </text:span><text:span text:style-name="T1">2012,</text:span><text:span text:style-name="T2"> </text:span><text:span text:style-name="T1">n.</text:span><text:span text:style-name="T2"> </text:span><text:span text:style-name="T1">235</text:span></text:p>
        </text:list-item>
        <text:list-item>
          <text:p text:style-name="P28">di non trovarsi in alcuna situazione di ineleggibilità di cui all'art. 60 del d.lgs. 18 agosto 2000 n. 267</text:p>
          <text:p text:style-name="P28"/>
          <text:p text:style-name="P29"><text:span text:style-name="T1">Per le comunicazioni da parte dell'Ufficio elettorale, il sottoscritto elegge domicilio in </text:span><text:span text:style-name="T7">______________________________________________________________________________</text:span></text:p>
          <text:p text:style-name="P29"><text:span text:style-name="T1">tel</text:span><text:span text:style-name="T2">. _____________________ <text:s/></text:span><text:span text:style-name="T1">e-mail _____________________</text:span></text:p>
        </text:list-item>
      </text:list>
      <text:p text:style-name="P4"/>
      <text:p text:style-name="P17">___________________, addì ______________</text:p>
      <text:p text:style-name="P10"/>
      <text:p text:style-name="P13"><text:tab/><text:tab/><text:tab/><text:tab/><text:tab/><text:tab/><text:tab/><text:tab/> ____________________________</text:p>
      <text:p text:style-name="P10">Firma<text:span text:style-name="T3"> </text:span></text:p>
      <text:p text:style-name="P11"/>
      <text:p text:style-name="P23"/>
      <text:p text:style-name="P20"/>
      <text:p text:style-name="P18">AUTENTICAZIONE DELLA FIRMA DEL CANDIDATO</text:p>
      <text:p text:style-name="P16">A norma dell'art 21, del D.P.R. 28 dicembre 2000 n.445, certifico vera e autentica la firma apposta in mia presenza alla sopra estesa dichiarazione di accettazione della candidatura e da me identificato con il seguente documento _______________ n. _________________________</text:p>
      <text:p text:style-name="P16">Il sottoscrittore è stato preventivamente ammonito sulla responsabilità penale nella quale può incorrere in caso di dichiarazione mendace.</text:p>
      <text:p text:style-name="P15">___________________, addì ______________</text:p>
      <text:p text:style-name="P22"><draw:frame draw:style-name="fr1" draw:name="immagini1" text:anchor-type="paragraph" svg:x="3.313cm" svg:y="-0.088cm" svg:width="2.552cm" svg:height="2.626cm" draw:z-index="0"><draw:image xlink:href="Pictures/2000001C000009F800000A42F2688539.svm" xlink:type="simple" xlink:show="embed" xlink:actuate="onLoad"/></draw:frame>……………………………………………………………………….</text:p>
      <text:p text:style-name="P21"><text:s text:c="67"/><text:span text:style-name="T5"><text:s text:c="2"/>Firma </text:span><text:span text:style-name="T6">(nome e cognome per esteso)</text:span></text:p>
      <text:p text:style-name="P21"><text:span text:style-name="T6"><text:s text:c="22"/><text:tab/> <text:tab/><text:tab/><text:tab/></text:span><text:span text:style-name="T5"> <text:s text:c="2"/>e qualifica del pubblico ufficiale che procede all'autenticazione</text:span></text:p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name-asian="Calibri" style:font-size-asian="24pt" style:font-weight-asian="bold" style:font-size-complex="24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unto_20_elenco" style:display-name="Punto elenco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8z0" style:family="text">
      <style:text-properties style:font-name="Times New Roman1" style:font-name-asian="Times New Roman1" style:font-name-complex="Times New Roman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style="normal" style:font-style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stremosel" style:family="text" style:parent-style-name="Car._20_predefinito_20_paragrafo"/>
    <style:style style:name="nota1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24pt" fo:language="it" fo:country="IT" fo:font-weight="bold" style:letter-kerning="true" style:font-name-asian="Calibri" style:font-size-asian="24pt" style:font-weight-asian="bold" style:font-size-complex="24pt" style:language-complex="ar" style:country-complex="SA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1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4 </text:p>
        <text:p text:style-name="MP1">Dichiarazione accettazione candidatura a consigliere provincial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 ELETTORALE PER LA ELEZIONE DEL CONSIGLIO PROVINCIALE</dc:title>
    <meta:creation-date>2014-08-12T09:25:59.43</meta:creation-date>
    <meta:editing-cycles>6</meta:editing-cycles>
    <meta:editing-duration>PT6M29S</meta:editing-duration>
    <meta:generator>LibreOffice/3.4$Win32 LibreOffice_project/340m1$Build-402</meta:generator>
    <dc:date>2014-08-28T14:56:34.73</dc:date>
    <meta:print-date>2014-08-28T14:56:27.53</meta:print-date>
    <meta:document-statistic meta:table-count="0" meta:image-count="1" meta:object-count="0" meta:page-count="1" meta:paragraph-count="25" meta:word-count="244" meta:character-count="2123" meta:non-whitespace-character-count="1794"/>
    <meta:user-defined meta:name="Info 1"/>
    <meta:user-defined meta:name="Info 2"/>
    <meta:user-defined meta:name="Info 3"/>
    <meta:user-defined meta:name="Info 4"/>
  </office:meta>
</office:document-meta>
</file>