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C000009F800000A42F268853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7pt" style:font-size-asian="7pt" style:font-name-complex="Arial2" style:font-size-complex="7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P14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8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9" style:family="paragraph" style:parent-style-name="Text_20_body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Text_20_body">
      <style:paragraph-properties fo:margin-left="0cm" fo:margin-right="0.76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2.161cm" fo:margin-right="0cm" fo:margin-top="0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font-name="Arial2" fo:font-size="11pt" style:font-size-asian="11pt" style:font-name-complex="Arial2" style:font-size-complex="11pt"/>
    </style:style>
    <style:style style:name="P23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2"/>
    </style:style>
    <style:style style:name="T2" style:family="text">
      <style:text-properties style:font-name="Arial2" style:font-name-asian="Arial2"/>
    </style:style>
    <style:style style:name="T3" style:family="text">
      <style:text-properties style:font-name-asian="Arial2"/>
    </style:style>
    <style:style style:name="T4" style:family="text">
      <style:text-properties style:font-name-asian="Arial2" style:font-name-complex="Arial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ize-complex="8pt"/>
    </style:style>
    <style:style style:name="T7" style:family="text">
      <style:text-properties style:font-name="Arial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asian="Arial2"/>
    </style:style>
    <style:style style:name="T10" style:family="text">
      <style:text-properties fo:color="#000000" style:font-name-asian="Arial2" style:font-name-complex="Arial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Arial2" style:font-weight-asian="bold" style:font-name-complex="Arial"/>
    </style:style>
    <style:style style:name="T12" style:family="text">
      <style:text-properties fo:color="#000000" style:text-underline-style="none" fo:font-weight="normal" style:font-name-asian="Arial2" style:font-weight-asian="normal" style:font-name-complex="Arial" style:font-weight-complex="normal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bold" fo:background-color="transparent" style:font-name-asian="Arial2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Dichiarazione<text:span text:style-name="T3"> </text:span>di<text:span text:style-name="T3"> </text:span>accettazione<text:span text:style-name="T3"> </text:span>della<text:span text:style-name="T3"> </text:span>candidatura<text:span text:style-name="T3"> </text:span>del</text:p>
      <text:p text:style-name="P11">candidato<text:span text:style-name="T3"> </text:span>alla<text:span text:style-name="T3"> </text:span>carica<text:span text:style-name="T3"> </text:span>di<text:span text:style-name="T3"> Presidente della provincia di VICENZA</text:span></text:p>
      <text:p text:style-name="P13"/>
      <text:p text:style-name="P13"/>
      <text:p text:style-name="P13"/>
      <text:p text:style-name="P4">Il/La<text:span text:style-name="T3"> </text:span>sottoscritto/a _____________________________________________________, nato/a<text:span text:style-name="T3"> </text:span>a<text:span text:style-name="T3"> ________________________________</text:span>.<text:span text:style-name="T3"> </text:span>il<text:span text:style-name="T3"> _________________,</text:span> </text:p>
      <text:p text:style-name="P6"/>
      <text:p text:style-name="P7">dichiara</text:p>
      <text:p text:style-name="P22"><text:span text:style-name="T13">di</text:span><text:span text:style-name="T14"> </text:span><text:span text:style-name="T13">accettare</text:span><text:span text:style-name="T14"> </text:span><text:span text:style-name="T13">la</text:span><text:span text:style-name="T14"> </text:span><text:span text:style-name="T13">candidatura</text:span><text:span text:style-name="T14"> </text:span><text:span text:style-name="T13">alla</text:span><text:span text:style-name="T14"> </text:span><text:span text:style-name="T13">carica</text:span><text:span text:style-name="T14"> </text:span><text:span text:style-name="T13">di</text:span><text:span text:style-name="T14"> Presidente della Provincia</text:span><text:span text:style-name="T9"> </text:span><text:span text:style-name="T8">per</text:span><text:span text:style-name="T9"> </text:span><text:span text:style-name="T8">il</text:span><text:span text:style-name="T9"> </text:span><text:span text:style-name="T8">turno</text:span><text:span text:style-name="T9"> </text:span><text:span text:style-name="T8">elettorale</text:span><text:span text:style-name="T9"> </text:span><text:span text:style-name="T8">del</text:span><text:span text:style-name="T9"> </text:span><text:span text:style-name="T8">____________________________________</text:span></text:p>
      <text:p text:style-name="P5">dichiara<text:span text:style-name="T3"> </text:span>inoltre,<text:span text:style-name="T3"> </text:span></text:p>
      <text:p text:style-name="P8"/>
      <text:list xml:id="list35613082" text:style-name="L1">
        <text:list-item>
          <text:p text:style-name="P25"><text:span text:style-name="T4">di essere </text:span><text:span text:style-name="T3">❑ <text:s/></text:span><text:span text:style-name="T4">Sindaco in carica del Comune di ______________________ </text:span><text:span text:style-name="T10">il <text:s/>cui mandato scade </text:span><text:span text:style-name="T11">non prima di 18 mesi dalla data</text:span><text:span text:style-name="T12"> di </text:span><text:span text:style-name="T10">elezione di presidente della provincia</text:span><text:span text:style-name="T4"> <text:line-break/>/ ❑ Consigliere provinciale uscente</text:span></text:p>
        </text:list-item>
      </text:list>
      <text:list xml:id="list35616076" text:style-name="L2">
        <text:list-item>
          <text:p text:style-name="P27">di non aver sottoscritto la propria o altra candidatura</text:p>
        </text:list-item>
        <text:list-item>
          <text:p text:style-name="P26"><text:span text:style-name="T3">di non trovarsi in alcuna situazione di incandidab</text:span><text:span text:style-name="T1">ilità</text:span><text:span text:style-name="T2"> </text:span><text:span text:style-name="T1">prevista</text:span><text:span text:style-name="T2"> </text:span><text:span text:style-name="T1">dall</text:span><text:span text:style-name="T2">’</text:span><text:span text:style-name="T1">art.</text:span><text:span text:style-name="T2"> </text:span><text:span text:style-name="T1">10</text:span><text:span text:style-name="T2"> </text:span><text:span text:style-name="T1">del</text:span><text:span text:style-name="T2"> </text:span><text:span text:style-name="T1">d.lgs.</text:span><text:span text:style-name="T2"> </text:span><text:span text:style-name="T1">2012,</text:span><text:span text:style-name="T2"> </text:span><text:span text:style-name="T1">n.</text:span><text:span text:style-name="T2"> </text:span><text:span text:style-name="T1">235</text:span></text:p>
        </text:list-item>
        <text:list-item>
          <text:p text:style-name="P28">di non trovarsi in alcuna situazione di ineleggibilità di cui all'art. 60 del d.lgs. 18 agosto 2000 n. 267</text:p>
          <text:p text:style-name="P28"/>
          <text:p text:style-name="P29"><text:span text:style-name="T1">Per le comunicazioni da parte dell'Ufficio elettorale, il sottoscritto elegge domicilio in </text:span><text:span text:style-name="T7">______________________________________________________________________________</text:span></text:p>
          <text:p text:style-name="P29"><text:span text:style-name="T1"/></text:p>
          <text:p text:style-name="P29"><text:span text:style-name="T1">tel</text:span><text:span text:style-name="T2">. _____________________ <text:s/></text:span><text:span text:style-name="T1">e-mail _____________________</text:span></text:p>
        </text:list-item>
      </text:list>
      <text:p text:style-name="P3"/>
      <text:p text:style-name="P2"/>
      <text:p text:style-name="P16">___________________, addì ______________</text:p>
      <text:p text:style-name="P9"/>
      <text:p text:style-name="P12"><text:tab/><text:tab/><text:tab/><text:tab/><text:tab/><text:tab/><text:tab/><text:tab/> ____________________________</text:p>
      <text:p text:style-name="P9">Firma<text:span text:style-name="T3"> </text:span></text:p>
      <text:p text:style-name="P10"/>
      <text:p text:style-name="P23"/>
      <text:p text:style-name="P19"/>
      <text:p text:style-name="P17">AUTENTICAZIONE DELLA FIRMA DEL CANDIDATO</text:p>
      <text:p text:style-name="P15">A norma dell'art. 21, del D.P.R. 28 dicembre 2000 n.445, certifico vera e autentica la firma apposta in mia presenza alla sopra estesa dichiarazione di accettazione della candidatura e da me identificato con il seguente documento _______________ n. _________________________</text:p>
      <text:p text:style-name="P15">Il sottoscrittore è stato preventivamente ammonito sulla responsabilità penale nella quale può incorrere in caso di dichiarazione mendace.</text:p>
      <text:p text:style-name="P14">___________________, addì ______________</text:p>
      <text:p text:style-name="P21"><draw:frame draw:style-name="fr1" draw:name="immagini1" text:anchor-type="paragraph" svg:x="3.313cm" svg:y="-0.088cm" svg:width="2.552cm" svg:height="2.626cm" draw:z-index="0"><draw:image xlink:href="Pictures/2000001C000009F800000A42F2688539.svm" xlink:type="simple" xlink:show="embed" xlink:actuate="onLoad"/></draw:frame>……………………………………………………………………….</text:p>
      <text:p text:style-name="P20"><text:s text:c="67"/><text:span text:style-name="T5"><text:s text:c="2"/>Firma </text:span><text:span text:style-name="T6">(nome e cognome per esteso)</text:span></text:p>
      <text:p text:style-name="P20"><text:span text:style-name="T6"><text:s text:c="22"/><text:tab/> <text:tab/><text:tab/><text:tab/></text:span><text:span text:style-name="T5"> <text:s text:c="2"/>e qualifica del pubblico ufficiale che procede all'autenticazione</text:span>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name-asian="Calibri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8z0" style:family="text">
      <style:text-properties style:font-name="Times New Roman1" style:font-name-asian="Times New Roman1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3 </text:p>
        <text:p text:style-name="MP1">Dichiarazione accettazione candidatura alla carica di Presidente della Provi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22.62</meta:creation-date>
    <meta:editing-cycles>6</meta:editing-cycles>
    <meta:editing-duration>PT4M41S</meta:editing-duration>
    <meta:generator>LibreOffice/3.4$Win32 LibreOffice_project/340m1$Build-402</meta:generator>
    <dc:date>2014-08-28T15:48:27.50</dc:date>
    <meta:print-date>2014-08-28T15:48:22.81</meta:print-date>
    <meta:document-statistic meta:table-count="0" meta:image-count="1" meta:object-count="0" meta:page-count="1" meta:paragraph-count="24" meta:word-count="236" meta:character-count="2001" meta:non-whitespace-character-count="1678"/>
    <meta:user-defined meta:name="Info 1"/>
    <meta:user-defined meta:name="Info 2"/>
    <meta:user-defined meta:name="Info 3"/>
    <meta:user-defined meta:name="Info 4"/>
  </office:meta>
</office:document-meta>
</file>