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0" style:family="table">
      <style:table-properties style:width="17.223cm" fo:margin-left="-0.097cm" fo:margin-right="0.374cm" table:align="margins" style:writing-mode="lr-tb"/>
    </style:style>
    <style:style style:name="Tabella20.A" style:family="table-column">
      <style:table-column-properties style:column-width="5.56cm" style:rel-column-width="21153*"/>
    </style:style>
    <style:style style:name="Tabella20.B" style:family="table-column">
      <style:table-column-properties style:column-width="11.663cm" style:rel-column-width="44382*"/>
    </style:style>
    <style:style style:name="Tabella20.1" style:family="table-row">
      <style:table-row-properties style:min-row-height="0.041cm" fo:keep-together="auto"/>
    </style:style>
    <style:style style:name="Tabella2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1" style:family="table">
      <style:table-properties style:width="17.223cm" fo:margin-left="-0.097cm" fo:margin-right="0.374cm" table:align="margins" style:writing-mode="lr-tb"/>
    </style:style>
    <style:style style:name="Tabella21.A" style:family="table-column">
      <style:table-column-properties style:column-width="5.56cm" style:rel-column-width="21153*"/>
    </style:style>
    <style:style style:name="Tabella21.B" style:family="table-column">
      <style:table-column-properties style:column-width="11.663cm" style:rel-column-width="44382*"/>
    </style:style>
    <style:style style:name="Tabella21.1" style:family="table-row">
      <style:table-row-properties style:min-row-height="0.041cm" fo:keep-together="auto"/>
    </style:style>
    <style:style style:name="Tabella2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2" style:family="table">
      <style:table-properties style:width="17.223cm" fo:margin-left="-0.097cm" fo:margin-right="0.374cm" table:align="margins" style:writing-mode="lr-tb"/>
    </style:style>
    <style:style style:name="Tabella22.A" style:family="table-column">
      <style:table-column-properties style:column-width="5.56cm" style:rel-column-width="21153*"/>
    </style:style>
    <style:style style:name="Tabella22.B" style:family="table-column">
      <style:table-column-properties style:column-width="11.663cm" style:rel-column-width="44382*"/>
    </style:style>
    <style:style style:name="Tabella22.1" style:family="table-row">
      <style:table-row-properties style:min-row-height="0.041cm" fo:keep-together="auto"/>
    </style:style>
    <style:style style:name="Tabella2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3" style:family="table">
      <style:table-properties style:width="17.223cm" fo:margin-left="-0.097cm" fo:margin-right="0.374cm" table:align="margins" style:writing-mode="lr-tb"/>
    </style:style>
    <style:style style:name="Tabella23.A" style:family="table-column">
      <style:table-column-properties style:column-width="5.56cm" style:rel-column-width="21153*"/>
    </style:style>
    <style:style style:name="Tabella23.B" style:family="table-column">
      <style:table-column-properties style:column-width="11.663cm" style:rel-column-width="44382*"/>
    </style:style>
    <style:style style:name="Tabella23.1" style:family="table-row">
      <style:table-row-properties style:min-row-height="0.041cm" fo:keep-together="auto"/>
    </style:style>
    <style:style style:name="Tabella2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4" style:family="table">
      <style:table-properties style:width="17.223cm" fo:margin-left="-0.097cm" fo:margin-right="0.374cm" table:align="margins" style:writing-mode="lr-tb"/>
    </style:style>
    <style:style style:name="Tabella24.A" style:family="table-column">
      <style:table-column-properties style:column-width="5.56cm" style:rel-column-width="21153*"/>
    </style:style>
    <style:style style:name="Tabella24.B" style:family="table-column">
      <style:table-column-properties style:column-width="11.663cm" style:rel-column-width="44382*"/>
    </style:style>
    <style:style style:name="Tabella24.1" style:family="table-row">
      <style:table-row-properties style:min-row-height="0.041cm" fo:keep-together="auto"/>
    </style:style>
    <style:style style:name="Tabella2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" style:family="table">
      <style:table-properties style:width="17.463cm" fo:margin-left="0.037cm" fo:margin-right="0.002cm" table:align="margins" style:writing-mode="lr-tb"/>
    </style:style>
    <style:style style:name="Tabella1.A" style:family="table-column">
      <style:table-column-properties style:column-width="1.335cm" style:rel-column-width="5009*"/>
    </style:style>
    <style:style style:name="Tabella1.B" style:family="table-column">
      <style:table-column-properties style:column-width="2.697cm" style:rel-column-width="10121*"/>
    </style:style>
    <style:style style:name="Tabella1.C" style:family="table-column">
      <style:table-column-properties style:column-width="3.459cm" style:rel-column-width="12984*"/>
    </style:style>
    <style:style style:name="Tabella1.D" style:family="table-column">
      <style:table-column-properties style:column-width="3.949cm" style:rel-column-width="14824*"/>
    </style:style>
    <style:style style:name="Tabella1.E" style:family="table-column">
      <style:table-column-properties style:column-width="2.316cm" style:rel-column-width="8690*"/>
    </style:style>
    <style:style style:name="Tabella1.F" style:family="table-column">
      <style:table-column-properties style:column-width="3.706cm" style:rel-column-width="1390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223cm" fo:margin-left="-0.097cm" fo:margin-right="0.374cm" table:align="margins" style:writing-mode="lr-tb"/>
    </style:style>
    <style:style style:name="Tabella12.A" style:family="table-column">
      <style:table-column-properties style:column-width="5.56cm" style:rel-column-width="21153*"/>
    </style:style>
    <style:style style:name="Tabella12.B" style:family="table-column">
      <style:table-column-properties style:column-width="11.663cm" style:rel-column-width="44382*"/>
    </style:style>
    <style:style style:name="Tabella12.1" style:family="table-row">
      <style:table-row-properties style:min-row-height="0.041cm" fo:keep-together="auto"/>
    </style:style>
    <style:style style:name="Tabella1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3" style:family="table">
      <style:table-properties style:width="17.223cm" fo:margin-left="-0.097cm" fo:margin-right="0.374cm" table:align="margins" style:writing-mode="lr-tb"/>
    </style:style>
    <style:style style:name="Tabella13.A" style:family="table-column">
      <style:table-column-properties style:column-width="5.56cm" style:rel-column-width="21153*"/>
    </style:style>
    <style:style style:name="Tabella13.B" style:family="table-column">
      <style:table-column-properties style:column-width="11.663cm" style:rel-column-width="44382*"/>
    </style:style>
    <style:style style:name="Tabella13.1" style:family="table-row">
      <style:table-row-properties style:min-row-height="0.041cm" fo:keep-together="auto"/>
    </style:style>
    <style:style style:name="Tabella1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4" style:family="table">
      <style:table-properties style:width="17.223cm" fo:margin-left="-0.097cm" fo:margin-right="0.374cm" table:align="margins" style:writing-mode="lr-tb"/>
    </style:style>
    <style:style style:name="Tabella14.A" style:family="table-column">
      <style:table-column-properties style:column-width="5.56cm" style:rel-column-width="21153*"/>
    </style:style>
    <style:style style:name="Tabella14.B" style:family="table-column">
      <style:table-column-properties style:column-width="11.663cm" style:rel-column-width="44382*"/>
    </style:style>
    <style:style style:name="Tabella14.1" style:family="table-row">
      <style:table-row-properties style:min-row-height="0.041cm" fo:keep-together="auto"/>
    </style:style>
    <style:style style:name="Tabella1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7" style:family="table">
      <style:table-properties style:width="17.224cm" fo:margin-left="-0.097cm" fo:margin-right="0.374cm" table:align="margins" style:writing-mode="lr-tb"/>
    </style:style>
    <style:style style:name="Tabella7.A" style:family="table-column">
      <style:table-column-properties style:column-width="5.56cm" style:rel-column-width="21153*"/>
    </style:style>
    <style:style style:name="Tabella7.B" style:family="table-column">
      <style:table-column-properties style:column-width="11.665cm" style:rel-column-width="44382*"/>
    </style:style>
    <style:style style:name="Tabella7.1" style:family="table-row">
      <style:table-row-properties style:min-row-height="0.041cm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7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7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7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7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8" style:family="table">
      <style:table-properties style:width="17.224cm" fo:margin-left="-0.097cm" fo:margin-right="0.374cm" table:align="margins" style:writing-mode="lr-tb"/>
    </style:style>
    <style:style style:name="Tabella8.A" style:family="table-column">
      <style:table-column-properties style:column-width="5.56cm" style:rel-column-width="21153*"/>
    </style:style>
    <style:style style:name="Tabella8.B" style:family="table-column">
      <style:table-column-properties style:column-width="11.665cm" style:rel-column-width="44382*"/>
    </style:style>
    <style:style style:name="Tabella8.1" style:family="table-row">
      <style:table-row-properties style:min-row-height="0.041cm" fo:keep-together="auto"/>
    </style:style>
    <style:style style:name="Tabella8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8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8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8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8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8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9" style:family="table">
      <style:table-properties style:width="17.224cm" fo:margin-left="-0.097cm" fo:margin-right="0.374cm" table:align="margins" style:writing-mode="lr-tb"/>
    </style:style>
    <style:style style:name="Tabella9.A" style:family="table-column">
      <style:table-column-properties style:column-width="5.56cm" style:rel-column-width="21153*"/>
    </style:style>
    <style:style style:name="Tabella9.B" style:family="table-column">
      <style:table-column-properties style:column-width="11.665cm" style:rel-column-width="44382*"/>
    </style:style>
    <style:style style:name="Tabella9.1" style:family="table-row">
      <style:table-row-properties style:min-row-height="0.041cm" fo:keep-together="auto"/>
    </style:style>
    <style:style style:name="Tabella9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9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9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9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9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0" style:family="table">
      <style:table-properties style:width="17.224cm" fo:margin-left="-0.097cm" fo:margin-right="0.374cm" table:align="margins" style:writing-mode="lr-tb"/>
    </style:style>
    <style:style style:name="Tabella10.A" style:family="table-column">
      <style:table-column-properties style:column-width="5.56cm" style:rel-column-width="21153*"/>
    </style:style>
    <style:style style:name="Tabella10.B" style:family="table-column">
      <style:table-column-properties style:column-width="11.665cm" style:rel-column-width="44382*"/>
    </style:style>
    <style:style style:name="Tabella10.1" style:family="table-row">
      <style:table-row-properties style:min-row-height="0.041cm" fo:keep-together="auto"/>
    </style:style>
    <style:style style:name="Tabella1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1" style:family="table">
      <style:table-properties style:width="17.224cm" fo:margin-left="-0.097cm" fo:margin-right="0.374cm" table:align="margins" style:writing-mode="lr-tb"/>
    </style:style>
    <style:style style:name="Tabella11.A" style:family="table-column">
      <style:table-column-properties style:column-width="5.56cm" style:rel-column-width="21153*"/>
    </style:style>
    <style:style style:name="Tabella11.B" style:family="table-column">
      <style:table-column-properties style:column-width="11.665cm" style:rel-column-width="44382*"/>
    </style:style>
    <style:style style:name="Tabella11.1" style:family="table-row">
      <style:table-row-properties style:min-row-height="0.041cm" fo:keep-together="auto"/>
    </style:style>
    <style:style style:name="Tabella1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50%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style:text-autospace="ideograph-alpha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Ari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line-height="150%">
        <style:tab-stops>
          <style:tab-stop style:position="5.398cm" style:leader-style="dotted" style:leader-text="."/>
          <style:tab-stop style:position="18.606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text-autospace="non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24" style:family="paragraph" style:parent-style-name="Standard"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.071cm" style:contextual-spacing="false" style:text-autospace="ideograph-alpha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.071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071cm" style:contextual-spacing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.071cm" style:contextual-spacing="false" style:text-autospace="ideograph-alpha" style:snap-to-layout-grid="false">
        <style:tab-stops>
          <style:tab-stop style:position="1.1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816cm" style:type="center"/>
        </style:tab-stops>
      </style:paragraph-properties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63cm" style:type="center"/>
        </style:tab-stops>
      </style:paragraph-properties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margin-left="2.161cm" fo:margin-right="0.76cm" fo:line-height="150%" fo:text-align="center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8pt" style:font-size-asian="8pt" style:font-size-complex="8pt"/>
    </style:style>
    <style:style style:name="P36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11.959cm" style:type="center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9cm" style:type="center"/>
        </style:tab-stops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2.012cm" style:type="center"/>
        </style:tab-stops>
      </style:paragraph-properties>
      <style:text-properties style:font-name="Arial"/>
    </style:style>
    <style:style style:name="P40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8pt" fo:font-weight="normal" fo:background-color="transparent" style:font-size-asian="8pt" style:font-weight-asian="normal" style:font-name-complex="Arial1" style:font-size-complex="8pt" style:font-weight-complex="normal"/>
    </style:style>
    <style:style style:name="P41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45" style:family="paragraph" style:parent-style-name="Corpo_20_del_20_testo_20_2">
      <style:paragraph-properties fo:margin-top="0.199cm" fo:margin-bottom="0cm" style:contextual-spacing="false"/>
      <style:text-properties fo:font-size="9pt" style:font-size-asian="9pt" style:font-size-complex="9pt"/>
    </style:style>
    <style:style style:name="P46" style:family="paragraph" style:parent-style-name="Heading_20_1">
      <style:paragraph-properties fo:margin-left="0cm" fo:margin-right="0cm" fo:margin-top="0cm" fo:margin-bottom="0.071cm" style:contextual-spacing="false" fo:text-indent="0cm" style:auto-text-indent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Corpo_20_del_20_testo_20_2">
      <style:text-properties style:font-name="Arial" fo:font-size="9pt" style:font-size-asian="9pt" style:font-size-complex="9pt"/>
    </style:style>
    <style:style style:name="P48" style:family="paragraph">
      <style:paragraph-properties style:writing-mode="lr-tb"/>
    </style:style>
    <style:style style:name="P49" style:family="paragraph">
      <style:paragraph-properties style:text-autospace="none" style:writing-mode="lr-tb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style:writing-mode="lr-tb" style:font-independent-line-spacing="false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 style:font-weight-complex="bold"/>
    </style:style>
    <style:style style:name="T4" style:family="text">
      <style:text-properties fo:font-size="11pt" style:font-size-asian="11pt" style:font-name-complex="Arial1" style:font-size-complex="11pt"/>
    </style:style>
    <style:style style:name="T5" style:family="text">
      <style:text-properties fo:font-size="11pt" style:font-name-asian="Arial1" style:font-size-asian="11pt" style:font-name-complex="Arial1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language="zxx" fo:country="none" fo:font-style="italic" style:language-asian="zxx" style:country-asian="none" style:font-style-asian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fo:font-weight="normal" fo:background-color="transparent" style:font-size-asian="8pt" style:font-style-asian="italic" style:font-weight-asian="normal" style:font-name-complex="Arial1" style:font-size-complex="8pt" style:font-weight-complex="normal"/>
    </style:style>
    <style:style style:name="T16" style:family="text">
      <style:text-properties fo:font-size="8pt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T17" style:family="text">
      <style:text-properties fo:font-size="8pt" fo:font-weight="normal" fo:background-color="transparent" style:font-size-asian="8pt" style:font-weight-asian="normal" style:font-name-complex="Arial1" style:font-size-complex="8pt" style:font-weight-complex="normal"/>
    </style:style>
    <style:style style:name="T18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19" style:family="text">
      <style:text-properties fo:font-style="italic" fo:background-color="transparent" style:font-style-asian="italic" style:font-name-complex="Arial1"/>
    </style:style>
    <style:style style:name="T20" style:family="text">
      <style:text-properties fo:background-color="transparent" style:font-name-complex="Arial1"/>
    </style:style>
    <style:style style:name="T21" style:family="text">
      <style:text-properties style:font-name="Tahoma" fo:language="zxx" fo:country="none" fo:font-style="italic" style:language-asian="zxx" style:country-asian="none" style:font-style-asian="italic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T24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T25" style:family="text">
      <style:text-properties fo:color="#000000" style:font-name="Arial Rounded MT Bold" fo:font-size="6pt" style:font-size-asian="6pt" style:font-size-complex="6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09cm" svg:stroke-color="#000000" svg:stroke-opacity="100%" draw:fill="solid" draw:fill-color="#ffffff" draw:opacity="100%" draw:textarea-horizontal-align="left" draw:textarea-vertical-align="middle" draw:auto-grow-height="false" draw:auto-grow-width="false" fo:padding-top="0.009cm" fo:padding-bottom="0.009cm" fo:padding-left="0.009cm" fo:padding-right="0.009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ELENCO DEI SOTTOSCRITTORI</text:p>
      <text:p text:style-name="P44"><text:span text:style-name="T8">I</text:span><text:span text:style-name="T9"> </text:span><text:span text:style-name="T8">sottoscritti</text:span><text:span text:style-name="T9"> </text:span><text:span text:style-name="T8">elettori</text:span><text:span text:style-name="T9"> </text:span><text:span text:style-name="T8">sono</text:span><text:span text:style-name="T9"> </text:span><text:span text:style-name="T8">informati</text:span><text:span text:style-name="T9"> </text:span><text:span text:style-name="T8">che</text:span><text:span text:style-name="T9"> </text:span><text:span text:style-name="T8">i</text:span><text:span text:style-name="T9"> </text:span><text:span text:style-name="T8">dati</text:span><text:span text:style-name="T9"> <text:s/></text:span><text:span text:style-name="T8">compresi</text:span><text:span text:style-name="T9"> </text:span><text:span text:style-name="T8">nella</text:span><text:span text:style-name="T9"> </text:span><text:span text:style-name="T8">presente</text:span><text:span text:style-name="T9"> </text:span><text:span text:style-name="T8">dichiarazione,</text:span><text:span text:style-name="T9"> </text:span><text:span text:style-name="T8">di</text:span><text:span text:style-name="T9"> </text:span><text:span text:style-name="T8">cui</text:span><text:span text:style-name="T9"> </text:span><text:span text:style-name="T8">è</text:span><text:span text:style-name="T9"> </text:span><text:span text:style-name="T8">facoltativo</text:span><text:span text:style-name="T9"> </text:span><text:span text:style-name="T8">il</text:span><text:span text:style-name="T9"> </text:span><text:span text:style-name="T8">conferimento,</text:span><text:span text:style-name="T9"> </text:span><text:span text:style-name="T8">saranno</text:span><text:span text:style-name="T9"> </text:span><text:span text:style-name="T8">utilizzati</text:span><text:span text:style-name="T9"> </text:span><text:span text:style-name="T8">per</text:span><text:span text:style-name="T9"> </text:span><text:span text:style-name="T8">le</text:span><text:span text:style-name="T9"> </text:span><text:span text:style-name="T8">sole</text:span><text:span text:style-name="T9"> </text:span><text:span text:style-name="T8">finalità</text:span><text:span text:style-name="T9"> </text:span><text:span text:style-name="T8">previste</text:span><text:span text:style-name="T9"> </text:span><text:span text:style-name="T8">dal</text:span><text:span text:style-name="T9"> </text:span><text:span text:style-name="T8">Testo</text:span><text:span text:style-name="T9"> </text:span><text:span text:style-name="T8">Unico</text:span><text:span text:style-name="T9"> </text:span><text:span text:style-name="T8">16/05/1960,</text:span><text:span text:style-name="T9"> </text:span><text:span text:style-name="T8">n.</text:span><text:span text:style-name="T9"> </text:span><text:span text:style-name="T8">570</text:span><text:span text:style-name="T9"> </text:span><text:span text:style-name="T8">e</text:span><text:span text:style-name="T9"> </text:span><text:span text:style-name="T8">successive</text:span><text:span text:style-name="T9"> </text:span><text:span text:style-name="T8">modificazioni,</text:span><text:span text:style-name="T9"> </text:span><text:span text:style-name="T8">e</text:span><text:span text:style-name="T9"> </text:span><text:span text:style-name="T8">dal</text:span><text:span text:style-name="T9"> </text:span><text:span text:style-name="T8">D.</text:span><text:span text:style-name="T9"> </text:span><text:span text:style-name="T8">L.vo</text:span><text:span text:style-name="T9"> </text:span><text:span text:style-name="T8">18/08/2000,</text:span><text:span text:style-name="T9"> </text:span><text:span text:style-name="T8">n.</text:span><text:span text:style-name="T9"> </text:span><text:span text:style-name="T8">267,</text:span><text:span text:style-name="T9"> </text:span><text:span text:style-name="T8">e</text:span><text:span text:style-name="T9"> </text:span><text:span text:style-name="T8">secondo</text:span><text:span text:style-name="T9"> </text:span><text:span text:style-name="T8">modalità</text:span><text:span text:style-name="T9"> <text:s/></text:span><text:span text:style-name="T8">a</text:span><text:span text:style-name="T9"> </text:span><text:span text:style-name="T8">ciò</text:span><text:span text:style-name="T9"> </text:span><text:span text:style-name="T8">strettamente</text:span><text:span text:style-name="T9"> </text:span><text:span text:style-name="T8">collegate. </text:span></text:p>
      <text:p text:style-name="P21"><text:span text:style-name="T10">i</text:span><text:span text:style-name="T11"> </text:span><text:span text:style-name="T10">dati</text:span><text:span text:style-name="T11"> <text:s/></text:span><text:span text:style-name="T10">saranno</text:span><text:span text:style-name="T11"> </text:span><text:span text:style-name="T10">comunicati</text:span><text:span text:style-name="T11"> </text:span><text:span text:style-name="T10">all</text:span><text:span text:style-name="T11">’</text:span><text:span text:style-name="T10">Ufficio</text:span><text:span text:style-name="T11"> </text:span><text:span text:style-name="T10">Elettorale,</text:span><text:span text:style-name="T11"> </text:span><text:span text:style-name="T10">presso</text:span><text:span text:style-name="T11"> </text:span><text:span text:style-name="T10">il</text:span><text:span text:style-name="T11"> </text:span><text:span text:style-name="T10">quale</text:span><text:span text:style-name="T11"> </text:span><text:span text:style-name="T10">l</text:span><text:span text:style-name="T11">’</text:span><text:span text:style-name="T10">interessato</text:span><text:span text:style-name="T11"> </text:span><text:span text:style-name="T10">potrà</text:span><text:span text:style-name="T11"> </text:span><text:span text:style-name="T10">esercitare</text:span><text:span text:style-name="T11"> </text:span><text:span text:style-name="T10">i</text:span><text:span text:style-name="T11"> </text:span><text:span text:style-name="T10">diritti</text:span><text:span text:style-name="T11"> </text:span><text:span text:style-name="T10">previsti</text:span><text:span text:style-name="T11"> </text:span><text:span text:style-name="T10">dagli</text:span><text:span text:style-name="T11"> </text:span><text:span text:style-name="T10">artt.</text:span><text:span text:style-name="T11"> </text:span><text:span text:style-name="T10">7,8,9</text:span><text:span text:style-name="T11"> </text:span><text:span text:style-name="T10">e</text:span><text:span text:style-name="T11"> </text:span><text:span text:style-name="T10">10</text:span><text:span text:style-name="T11"> </text:span><text:span text:style-name="T10">del</text:span><text:span text:style-name="T11"> </text:span><text:span text:style-name="T10">D.</text:span><text:span text:style-name="T11"> </text:span><text:span text:style-name="T10">L.vo</text:span><text:span text:style-name="T11"> </text:span><text:span text:style-name="T10">30/06/2003,</text:span><text:span text:style-name="T11"> </text:span><text:span text:style-name="T10">n.</text:span><text:span text:style-name="T11"> </text:span><text:span text:style-name="T10">196;</text:span></text:p>
      <text:p text:style-name="P19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h text:style-name="P46" text:outline-level="1">Cognome e nome</text:h>
          </table:table-cell>
          <table:table-cell table:style-name="Tabella20.B1" office:value-type="string">
            <text:p text:style-name="P27"/>
          </table:table-cell>
        </table:table-row>
        <table:table-row table:style-name="Tabella20.1">
          <table:table-cell table:style-name="Tabella20.A2" office:value-type="string">
            <text:p text:style-name="P28">Luogo e data di nascita</text:p>
          </table:table-cell>
          <table:table-cell table:style-name="Tabella20.B2" office:value-type="string">
            <text:p text:style-name="P29"/>
          </table:table-cell>
        </table:table-row>
        <table:table-row table:style-name="Tabella20.1">
          <table:table-cell table:style-name="Tabella20.A2" office:value-type="string">
            <text:p text:style-name="P28">Comune di appartenenza.</text:p>
          </table:table-cell>
          <table:table-cell table:style-name="Tabella20.B2" office:value-type="string">
            <text:p text:style-name="P13"/>
          </table:table-cell>
        </table:table-row>
        <table:table-row table:style-name="Tabella20.1">
          <table:table-cell table:style-name="Tabella20.A2" office:value-type="string">
            <text:p text:style-name="P28">Carica ricoperta</text:p>
          </table:table-cell>
          <table:table-cell table:style-name="Tabella20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0.1">
          <table:table-cell table:style-name="Tabella20.A2" office:value-type="string">
            <text:p text:style-name="P28">Documento di identificazione</text:p>
          </table:table-cell>
          <table:table-cell table:style-name="Tabella20.B2" office:value-type="string">
            <text:p text:style-name="P29"/>
          </table:table-cell>
        </table:table-row>
        <table:table-row table:style-name="Tabella20.1">
          <table:table-cell table:style-name="Tabella20.A6" office:value-type="string">
            <text:p text:style-name="P28">Firma del sottoscrittore</text:p>
          </table:table-cell>
          <table:table-cell table:style-name="Tabella20.B6" office:value-type="string">
            <text:p text:style-name="P29"/>
            <text:p text:style-name="P29"/>
          </table:table-cell>
        </table:table-row>
      </table:table>
      <text:p text:style-name="P23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h text:style-name="P46" text:outline-level="1">Cognome e nome</text:h>
          </table:table-cell>
          <table:table-cell table:style-name="Tabella21.B1" office:value-type="string">
            <text:p text:style-name="P27"/>
          </table:table-cell>
        </table:table-row>
        <table:table-row table:style-name="Tabella21.1">
          <table:table-cell table:style-name="Tabella21.A2" office:value-type="string">
            <text:p text:style-name="P28">Luogo e data di nascita</text:p>
          </table:table-cell>
          <table:table-cell table:style-name="Tabella21.B2" office:value-type="string">
            <text:p text:style-name="P29"/>
          </table:table-cell>
        </table:table-row>
        <table:table-row table:style-name="Tabella21.1">
          <table:table-cell table:style-name="Tabella21.A2" office:value-type="string">
            <text:p text:style-name="P28">Comune di appartenenza.</text:p>
          </table:table-cell>
          <table:table-cell table:style-name="Tabella21.B2" office:value-type="string">
            <text:p text:style-name="P13"/>
          </table:table-cell>
        </table:table-row>
        <table:table-row table:style-name="Tabella21.1">
          <table:table-cell table:style-name="Tabella21.A2" office:value-type="string">
            <text:p text:style-name="P28">Carica ricoperta</text:p>
          </table:table-cell>
          <table:table-cell table:style-name="Tabella21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1.1">
          <table:table-cell table:style-name="Tabella21.A2" office:value-type="string">
            <text:p text:style-name="P28">Documento di identificazione</text:p>
          </table:table-cell>
          <table:table-cell table:style-name="Tabella21.B2" office:value-type="string">
            <text:p text:style-name="P29"/>
          </table:table-cell>
        </table:table-row>
        <table:table-row table:style-name="Tabella21.1">
          <table:table-cell table:style-name="Tabella21.A6" office:value-type="string">
            <text:p text:style-name="P28">Firma del sottoscrittore</text:p>
          </table:table-cell>
          <table:table-cell table:style-name="Tabella21.B6" office:value-type="string">
            <text:p text:style-name="P29"/>
            <text:p text:style-name="P29"/>
          </table:table-cell>
        </table:table-row>
      </table:table>
      <text:p text:style-name="P2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h text:style-name="P46" text:outline-level="1">Cognome e nome</text:h>
          </table:table-cell>
          <table:table-cell table:style-name="Tabella22.B1" office:value-type="string">
            <text:p text:style-name="P27"/>
          </table:table-cell>
        </table:table-row>
        <table:table-row table:style-name="Tabella22.1">
          <table:table-cell table:style-name="Tabella22.A2" office:value-type="string">
            <text:p text:style-name="P28">Luogo e data di nascita</text:p>
          </table:table-cell>
          <table:table-cell table:style-name="Tabella22.B2" office:value-type="string">
            <text:p text:style-name="P29"/>
          </table:table-cell>
        </table:table-row>
        <table:table-row table:style-name="Tabella22.1">
          <table:table-cell table:style-name="Tabella22.A2" office:value-type="string">
            <text:p text:style-name="P28">Comune di appartenenza.</text:p>
          </table:table-cell>
          <table:table-cell table:style-name="Tabella22.B2" office:value-type="string">
            <text:p text:style-name="P13"/>
          </table:table-cell>
        </table:table-row>
        <table:table-row table:style-name="Tabella22.1">
          <table:table-cell table:style-name="Tabella22.A2" office:value-type="string">
            <text:p text:style-name="P28">Carica ricoperta</text:p>
          </table:table-cell>
          <table:table-cell table:style-name="Tabella22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2.1">
          <table:table-cell table:style-name="Tabella22.A2" office:value-type="string">
            <text:p text:style-name="P28">Documento di identificazione</text:p>
          </table:table-cell>
          <table:table-cell table:style-name="Tabella22.B2" office:value-type="string">
            <text:p text:style-name="P29"/>
          </table:table-cell>
        </table:table-row>
        <table:table-row table:style-name="Tabella22.1">
          <table:table-cell table:style-name="Tabella22.A6" office:value-type="string">
            <text:p text:style-name="P28">Firma del sottoscrittore</text:p>
          </table:table-cell>
          <table:table-cell table:style-name="Tabella22.B6" office:value-type="string">
            <text:p text:style-name="P29"/>
            <text:p text:style-name="P29"/>
          </table:table-cell>
        </table:table-row>
      </table:table>
      <text:p text:style-name="P2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h text:style-name="P46" text:outline-level="1">Cognome e nome</text:h>
          </table:table-cell>
          <table:table-cell table:style-name="Tabella23.B1" office:value-type="string">
            <text:p text:style-name="P27"/>
          </table:table-cell>
        </table:table-row>
        <table:table-row table:style-name="Tabella23.1">
          <table:table-cell table:style-name="Tabella23.A2" office:value-type="string">
            <text:p text:style-name="P28">Luogo e data di nascita</text:p>
          </table:table-cell>
          <table:table-cell table:style-name="Tabella23.B2" office:value-type="string">
            <text:p text:style-name="P29"/>
          </table:table-cell>
        </table:table-row>
        <table:table-row table:style-name="Tabella23.1">
          <table:table-cell table:style-name="Tabella23.A2" office:value-type="string">
            <text:p text:style-name="P28">Comune di appartenenza.</text:p>
          </table:table-cell>
          <table:table-cell table:style-name="Tabella23.B2" office:value-type="string">
            <text:p text:style-name="P13"/>
          </table:table-cell>
        </table:table-row>
        <table:table-row table:style-name="Tabella23.1">
          <table:table-cell table:style-name="Tabella23.A2" office:value-type="string">
            <text:p text:style-name="P28">Carica ricoperta</text:p>
          </table:table-cell>
          <table:table-cell table:style-name="Tabella23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3.1">
          <table:table-cell table:style-name="Tabella23.A2" office:value-type="string">
            <text:p text:style-name="P28">Documento di identificazione</text:p>
          </table:table-cell>
          <table:table-cell table:style-name="Tabella23.B2" office:value-type="string">
            <text:p text:style-name="P29"/>
          </table:table-cell>
        </table:table-row>
        <table:table-row table:style-name="Tabella23.1">
          <table:table-cell table:style-name="Tabella23.A6" office:value-type="string">
            <text:p text:style-name="P28">Firma del sottoscrittore</text:p>
          </table:table-cell>
          <table:table-cell table:style-name="Tabella23.B6" office:value-type="string">
            <text:p text:style-name="P29"/>
            <text:p text:style-name="P29"/>
          </table:table-cell>
        </table:table-row>
      </table:table>
      <text:p text:style-name="P24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h text:style-name="P46" text:outline-level="1">Cognome e nome</text:h>
          </table:table-cell>
          <table:table-cell table:style-name="Tabella24.B1" office:value-type="string">
            <text:p text:style-name="P27"/>
          </table:table-cell>
        </table:table-row>
        <table:table-row table:style-name="Tabella24.1">
          <table:table-cell table:style-name="Tabella24.A2" office:value-type="string">
            <text:p text:style-name="P28">Luogo e data di nascita</text:p>
          </table:table-cell>
          <table:table-cell table:style-name="Tabella24.B2" office:value-type="string">
            <text:p text:style-name="P29"/>
          </table:table-cell>
        </table:table-row>
        <table:table-row table:style-name="Tabella24.1">
          <table:table-cell table:style-name="Tabella24.A2" office:value-type="string">
            <text:p text:style-name="P28">Comune di appartenenza.</text:p>
          </table:table-cell>
          <table:table-cell table:style-name="Tabella24.B2" office:value-type="string">
            <text:p text:style-name="P13"/>
          </table:table-cell>
        </table:table-row>
        <table:table-row table:style-name="Tabella24.1">
          <table:table-cell table:style-name="Tabella24.A2" office:value-type="string">
            <text:p text:style-name="P28">Carica ricoperta</text:p>
          </table:table-cell>
          <table:table-cell table:style-name="Tabella24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24.1">
          <table:table-cell table:style-name="Tabella24.A2" office:value-type="string">
            <text:p text:style-name="P28">Documento di identificazione</text:p>
          </table:table-cell>
          <table:table-cell table:style-name="Tabella24.B2" office:value-type="string">
            <text:p text:style-name="P29"/>
          </table:table-cell>
        </table:table-row>
        <table:table-row table:style-name="Tabella24.1">
          <table:table-cell table:style-name="Tabella24.A6" office:value-type="string">
            <text:p text:style-name="P28">Firma del sottoscrittore</text:p>
          </table:table-cell>
          <table:table-cell table:style-name="Tabella24.B6" office:value-type="string">
            <text:p text:style-name="P29"/>
            <text:p text:style-name="P29"/>
          </table:table-cell>
        </table:table-row>
      </table:table>
      <text:p text:style-name="P43">La firma qui apposta vale come consenso a norma dell'art. 23 e 26 del D.L.vo 30/06/2003 n. 196, ai soli fini sopraindicati.</text:p>
      <text:p text:style-name="P42">AUTENTICAZIONE DELLE FIRME DEI SOTTOSCRITTORI</text:p>
      <text:p text:style-name="P45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22">___________________, addì ______________</text:p>
      <text:p text:style-name="P36"><text:span text:style-name="T21"><text:tab/><text:tab/> </text:span><draw:g text:anchor-type="char" draw:z-index="0" draw:style-name="gr1"><draw:custom-shape draw:style-name="gr2" draw:text-style-name="P48" svg:width="2.405cm" svg:height="2.241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1.719cm" svg:height="0.638cm" svg:x="4.835cm" svg:y="0.644cm"><draw:text-box><text:p text:style-name="P49"><text:span text:style-name="T24">Timbro</text:span></text:p></draw:text-box></draw:frame></draw:g>……………………………………………………………………….</text:p>
      <text:p text:style-name="P38"><text:span text:style-name="T13"><text:tab/>Firma </text:span><text:span text:style-name="T14">(nome e cognome per esteso)</text:span><text:span text:style-name="T16"> </text:span></text:p>
      <text:p text:style-name="P38"><text:span text:style-name="T16"><text:s/><text:tab/></text:span><text:span text:style-name="T18">e qualifica del pubblico ufficiale che procede all'autenticazione</text:span></text:p>
      <text:p text:style-name="P40"/>
      <text:p text:style-name="P40"><draw:custom-shape text:anchor-type="paragraph" draw:z-index="2" draw:name="Figura a mano libera 1" draw:style-name="gr4" draw:text-style-name="P51" svg:width="2.832cm" svg:height="2.749cm" svg:x="0.206cm" svg:y="-0.185cm"><text:p text:style-name="P50"><text:span text:style-name="T25">CONTRASSEGNO</text:span></text:p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P11"/>
      <text:p text:style-name="P25">Dichiarazione di presentazione della Lista di candidati</text:p>
      <text:p text:style-name="P25"><text:s/>alla carica di Consigliere della Provincia di Vicenza</text:p>
      <text:p text:style-name="P25"/>
      <text:p text:style-name="P10"/>
      <text:p text:style-name="P6">I<text:span text:style-name="T1"> </text:span>sottoscritti<text:span text:style-name="T1"> elettori S</text:span>indaci<text:span text:style-name="T1"> </text:span>e<text:span text:style-name="T1"> C</text:span>onsiglieri<text:span text:style-name="T1"> </text:span>comunali<text:span text:style-name="T1"> </text:span>dei<text:span text:style-name="T1"> C</text:span>omuni<text:span text:style-name="T1"> </text:span>appartenenti<text:span text:style-name="T1"> </text:span>al<text:span text:style-name="T1"> </text:span>territorio della provincia di Vicenza<text:span text:style-name="T1"> <text:s/></text:span>dichiarano<text:span text:style-name="T1"> </text:span>di<text:span text:style-name="T1"> </text:span>presentare,<text:span text:style-name="T1"> </text:span>per<text:span text:style-name="T1"> </text:span><text:span text:style-name="T2">l</text:span><text:span text:style-name="T3">’</text:span><text:span text:style-name="T2">elezione</text:span><text:span text:style-name="T3"> del C</text:span><text:span text:style-name="T2">onsiglio</text:span><text:span text:style-name="T3"> P</text:span><text:span text:style-name="T2">rovinciale</text:span><text:span text:style-name="T3"> di Vicenza </text:span><text:span text:style-name="T2">per</text:span><text:span text:style-name="T3"> </text:span><text:span text:style-name="T2">il</text:span><text:span text:style-name="T3"> </text:span><text:span text:style-name="T2">turno</text:span><text:span text:style-name="T3"> </text:span><text:span text:style-name="T2">elettorale</text:span><text:span text:style-name="T3"> </text:span><text:span text:style-name="T2">del</text:span><text:span text:style-name="T3"> 12 ottobre 2014</text:span>,<text:span text:style-name="T1"> </text:span>una<text:span text:style-name="T1"> </text:span>lista<text:span text:style-name="T1"> </text:span>di<text:span text:style-name="T1"> </text:span>numero<text:span text:style-name="T1"> di </text:span>______<text:span text:style-name="T1"> </text:span>candidati<text:span text:style-name="T1"> </text:span>alla<text:span text:style-name="T1"> </text:span>carica<text:span text:style-name="T1"> </text:span>di<text:span text:style-name="T1"> </text:span>consigliere<text:span text:style-name="T1"> </text:span>provinciale<text:span text:style-name="T1"> </text:span>nelle<text:span text:style-name="T1"> </text:span>persone<text:span text:style-name="T1"> </text:span>e<text:span text:style-name="T1"> </text:span>nell<text:span text:style-name="T1">’</text:span>ordine<text:span text:style-name="T1"> </text:span>seguenti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>n.</text:p>
          </table:table-cell>
          <table:table-cell table:style-name="Tabella1.A1" office:value-type="string">
            <text:p text:style-name="P12">Cognome</text:p>
          </table:table-cell>
          <table:table-cell table:style-name="Tabella1.A1" office:value-type="string">
            <text:p text:style-name="P12">Nome</text:p>
          </table:table-cell>
          <table:table-cell table:style-name="Tabella1.A1" office:value-type="string">
            <text:p text:style-name="P12">Luogo<text:span text:style-name="T1"> </text:span>e<text:span text:style-name="T1"> </text:span>data<text:span text:style-name="T1"> </text:span>di<text:span text:style-name="T1"> </text:span>nascita</text:p>
            <text:p text:style-name="P12"/>
          </table:table-cell>
          <table:table-cell table:style-name="Tabella1.A1" office:value-type="string">
            <text:p text:style-name="P12">Carica<text:span text:style-name="T1"> </text:span>rivestita </text:p>
          </table:table-cell>
          <table:table-cell table:style-name="Tabella1.F1" office:value-type="string">
            <text:p text:style-name="P12">Comune</text:p>
          </table:table-cell>
        </table:table-row>
        <table:table-row table:style-name="Tabella1.1">
          <table:table-cell table:style-name="Tabella1.A2" office:value-type="string">
            <text:p text:style-name="P12">1</text:p>
          </table:table-cell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2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3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4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5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6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7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8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9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0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1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2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3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4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5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6</text:p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0"/>
      <text:p text:style-name="P40"/>
      <text:p text:style-name="P5"><text:soft-page-break/></text:p>
      <text:p text:style-name="P5">La<text:span text:style-name="T1"> </text:span>lista<text:span text:style-name="T1"> </text:span>si<text:span text:style-name="T1"> </text:span>contraddistingue<text:span text:style-name="T1"> </text:span>con<text:span text:style-name="T1"> </text:span>la<text:span text:style-name="T1"> </text:span>seguente<text:span text:style-name="T1"> </text:span>denominazione/contrassegno: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7"/>
      <text:p text:style-name="P16"><text:span text:style-name="T4">____________________,</text:span><text:span text:style-name="T5"> </text:span><text:span text:style-name="T4">addì</text:span><text:span text:style-name="T5"> ____________________</text:span></text:p>
      <text:p text:style-name="P9"/>
      <text:p text:style-name="P17"/>
      <text:p text:style-name="P17">ELENCO DEI SOTTOSCRITTORI</text:p>
      <text:p text:style-name="P26"><text:span text:style-name="T6">I</text:span><text:span text:style-name="T7"> </text:span><text:span text:style-name="T6">sottoscritti</text:span><text:span text:style-name="T7"> </text:span><text:span text:style-name="T6">elettori</text:span><text:span text:style-name="T7"> </text:span><text:span text:style-name="T6">sono</text:span><text:span text:style-name="T7"> </text:span><text:span text:style-name="T6">informati</text:span><text:span text:style-name="T7"> </text:span><text:span text:style-name="T6">che</text:span><text:span text:style-name="T7"> </text:span><text:span text:style-name="T6">i</text:span><text:span text:style-name="T7"> </text:span><text:span text:style-name="T6">dati</text:span><text:span text:style-name="T7"> <text:s/></text:span><text:span text:style-name="T6">compresi</text:span><text:span text:style-name="T7"> </text:span><text:span text:style-name="T6">nella</text:span><text:span text:style-name="T7"> </text:span><text:span text:style-name="T6">presente</text:span><text:span text:style-name="T7"> </text:span><text:span text:style-name="T6">dichiarazione,</text:span><text:span text:style-name="T7"> </text:span><text:span text:style-name="T6">di</text:span><text:span text:style-name="T7"> </text:span><text:span text:style-name="T6">cui</text:span><text:span text:style-name="T7"> </text:span><text:span text:style-name="T6">è</text:span><text:span text:style-name="T7"> </text:span><text:span text:style-name="T6">facoltativo</text:span><text:span text:style-name="T7"> </text:span><text:span text:style-name="T6">il</text:span><text:span text:style-name="T7"> </text:span><text:span text:style-name="T6">conferimento,</text:span><text:span text:style-name="T7"> </text:span><text:span text:style-name="T6">saranno</text:span><text:span text:style-name="T7"> </text:span><text:span text:style-name="T6">utilizzati</text:span><text:span text:style-name="T7"> </text:span><text:span text:style-name="T6">per</text:span><text:span text:style-name="T7"> </text:span><text:span text:style-name="T6">le</text:span><text:span text:style-name="T7"> </text:span><text:span text:style-name="T6">sole</text:span><text:span text:style-name="T7"> </text:span><text:span text:style-name="T6">finalità</text:span><text:span text:style-name="T7"> </text:span><text:span text:style-name="T6">previste</text:span><text:span text:style-name="T7"> </text:span><text:span text:style-name="T6">dal</text:span><text:span text:style-name="T7"> </text:span><text:span text:style-name="T6">Testo</text:span><text:span text:style-name="T7"> </text:span><text:span text:style-name="T6">Unico</text:span><text:span text:style-name="T7"> </text:span><text:span text:style-name="T6">16/05/1960,</text:span><text:span text:style-name="T7"> </text:span><text:span text:style-name="T6">n.</text:span><text:span text:style-name="T7"> </text:span><text:span text:style-name="T6">570</text:span><text:span text:style-name="T7"> </text:span><text:span text:style-name="T6">e</text:span><text:span text:style-name="T7"> </text:span><text:span text:style-name="T6">successive</text:span><text:span text:style-name="T7"> </text:span><text:span text:style-name="T6">modificazioni,</text:span><text:span text:style-name="T7"> </text:span><text:span text:style-name="T6">e</text:span><text:span text:style-name="T7"> </text:span><text:span text:style-name="T6">dal</text:span><text:span text:style-name="T7"> </text:span><text:span text:style-name="T6">D.</text:span><text:span text:style-name="T7"> </text:span><text:span text:style-name="T6">L.vo</text:span><text:span text:style-name="T7"> </text:span><text:span text:style-name="T6">18/08/2000,</text:span><text:span text:style-name="T7"> </text:span><text:span text:style-name="T6">n.</text:span><text:span text:style-name="T7"> </text:span><text:span text:style-name="T6">267,</text:span><text:span text:style-name="T7"> </text:span><text:span text:style-name="T6">e</text:span><text:span text:style-name="T7"> </text:span><text:span text:style-name="T6">secondo</text:span><text:span text:style-name="T7"> </text:span><text:span text:style-name="T6">modalità</text:span><text:span text:style-name="T7"> <text:s/></text:span><text:span text:style-name="T6">a</text:span><text:span text:style-name="T7"> </text:span><text:span text:style-name="T6">ciò</text:span><text:span text:style-name="T7"> </text:span><text:span text:style-name="T6">strettamente</text:span><text:span text:style-name="T7"> </text:span><text:span text:style-name="T6">collegate. </text:span></text:p>
      <text:p text:style-name="P20"><text:span text:style-name="T10">i</text:span><text:span text:style-name="T11"> </text:span><text:span text:style-name="T10">dati</text:span><text:span text:style-name="T11"> <text:s/></text:span><text:span text:style-name="T10">saranno</text:span><text:span text:style-name="T11"> </text:span><text:span text:style-name="T10">comunicati</text:span><text:span text:style-name="T11"> </text:span><text:span text:style-name="T10">all</text:span><text:span text:style-name="T11">’</text:span><text:span text:style-name="T10">Ufficio</text:span><text:span text:style-name="T11"> </text:span><text:span text:style-name="T10">Elettorale,</text:span><text:span text:style-name="T11"> </text:span><text:span text:style-name="T10">presso</text:span><text:span text:style-name="T11"> </text:span><text:span text:style-name="T10">il</text:span><text:span text:style-name="T11"> </text:span><text:span text:style-name="T10">quale</text:span><text:span text:style-name="T11"> </text:span><text:span text:style-name="T10">l</text:span><text:span text:style-name="T11">’</text:span><text:span text:style-name="T10">interessato</text:span><text:span text:style-name="T11"> </text:span><text:span text:style-name="T10">potrà</text:span><text:span text:style-name="T11"> </text:span><text:span text:style-name="T10">esercitare</text:span><text:span text:style-name="T11"> </text:span><text:span text:style-name="T10">i</text:span><text:span text:style-name="T11"> </text:span><text:span text:style-name="T10">diritti</text:span><text:span text:style-name="T11"> </text:span><text:span text:style-name="T10">previsti</text:span><text:span text:style-name="T11"> </text:span><text:span text:style-name="T10">dagli</text:span><text:span text:style-name="T11"> </text:span><text:span text:style-name="T10">artt.</text:span><text:span text:style-name="T11"> </text:span><text:span text:style-name="T10">7,8,9</text:span><text:span text:style-name="T11"> </text:span><text:span text:style-name="T10">e</text:span><text:span text:style-name="T11"> </text:span><text:span text:style-name="T10">10</text:span><text:span text:style-name="T11"> </text:span><text:span text:style-name="T10">del</text:span><text:span text:style-name="T11"> </text:span><text:span text:style-name="T10">D.</text:span><text:span text:style-name="T11"> </text:span><text:span text:style-name="T10">L.vo</text:span><text:span text:style-name="T11"> </text:span><text:span text:style-name="T10">30/06/2003,</text:span><text:span text:style-name="T11"> </text:span><text:span text:style-name="T10">n.</text:span><text:span text:style-name="T11"> </text:span><text:span text:style-name="T10">196;</text:span></text:p>
      <text:p text:style-name="P1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h text:style-name="P46" text:outline-level="1">Cognome e nome</text:h>
          </table:table-cell>
          <table:table-cell table:style-name="Tabella12.B1" office:value-type="string">
            <text:p text:style-name="P27"/>
          </table:table-cell>
        </table:table-row>
        <table:table-row table:style-name="Tabella12.1">
          <table:table-cell table:style-name="Tabella12.A2" office:value-type="string">
            <text:p text:style-name="P28">Luogo e data di nascita</text:p>
          </table:table-cell>
          <table:table-cell table:style-name="Tabella12.B2" office:value-type="string">
            <text:p text:style-name="P29"/>
          </table:table-cell>
        </table:table-row>
        <table:table-row table:style-name="Tabella12.1">
          <table:table-cell table:style-name="Tabella12.A2" office:value-type="string">
            <text:p text:style-name="P28">Comune di appartenenza.</text:p>
          </table:table-cell>
          <table:table-cell table:style-name="Tabella12.B2" office:value-type="string">
            <text:p text:style-name="P13"/>
          </table:table-cell>
        </table:table-row>
        <table:table-row table:style-name="Tabella12.1">
          <table:table-cell table:style-name="Tabella12.A2" office:value-type="string">
            <text:p text:style-name="P28">Carica ricoperta</text:p>
          </table:table-cell>
          <table:table-cell table:style-name="Tabella12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2.1">
          <table:table-cell table:style-name="Tabella12.A2" office:value-type="string">
            <text:p text:style-name="P28">Documento di identificazione</text:p>
          </table:table-cell>
          <table:table-cell table:style-name="Tabella12.B2" office:value-type="string">
            <text:p text:style-name="P29"/>
          </table:table-cell>
        </table:table-row>
        <table:table-row table:style-name="Tabella12.1">
          <table:table-cell table:style-name="Tabella12.A6" office:value-type="string">
            <text:p text:style-name="P28">Firma del sottoscrittore</text:p>
          </table:table-cell>
          <table:table-cell table:style-name="Tabella12.B6" office:value-type="string">
            <text:p text:style-name="P29"/>
            <text:p text:style-name="P29"/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h text:style-name="P46" text:outline-level="1">Cognome e nome</text:h>
          </table:table-cell>
          <table:table-cell table:style-name="Tabella13.B1" office:value-type="string">
            <text:p text:style-name="P27"/>
          </table:table-cell>
        </table:table-row>
        <table:table-row table:style-name="Tabella13.1">
          <table:table-cell table:style-name="Tabella13.A2" office:value-type="string">
            <text:p text:style-name="P28">Luogo e data di nascita</text:p>
          </table:table-cell>
          <table:table-cell table:style-name="Tabella13.B2" office:value-type="string">
            <text:p text:style-name="P29"/>
          </table:table-cell>
        </table:table-row>
        <table:table-row table:style-name="Tabella13.1">
          <table:table-cell table:style-name="Tabella13.A2" office:value-type="string">
            <text:p text:style-name="P28">Comune di appartenenza.</text:p>
          </table:table-cell>
          <table:table-cell table:style-name="Tabella13.B2" office:value-type="string">
            <text:p text:style-name="P13"/>
          </table:table-cell>
        </table:table-row>
        <table:table-row table:style-name="Tabella13.1">
          <table:table-cell table:style-name="Tabella13.A2" office:value-type="string">
            <text:p text:style-name="P28">Carica ricoperta</text:p>
          </table:table-cell>
          <table:table-cell table:style-name="Tabella13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3.1">
          <table:table-cell table:style-name="Tabella13.A2" office:value-type="string">
            <text:p text:style-name="P28">Documento di identificazione</text:p>
          </table:table-cell>
          <table:table-cell table:style-name="Tabella13.B2" office:value-type="string">
            <text:p text:style-name="P29"/>
          </table:table-cell>
        </table:table-row>
        <table:table-row table:style-name="Tabella13.1">
          <table:table-cell table:style-name="Tabella13.A6" office:value-type="string">
            <text:p text:style-name="P28">Firma del sottoscrittore</text:p>
          </table:table-cell>
          <table:table-cell table:style-name="Tabella13.B6" office:value-type="string">
            <text:p text:style-name="P29"/>
            <text:p text:style-name="P29"/>
          </table:table-cell>
        </table:table-row>
      </table:table>
      <text:p text:style-name="P2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h text:style-name="P46" text:outline-level="1">Cognome e nome</text:h>
          </table:table-cell>
          <table:table-cell table:style-name="Tabella14.B1" office:value-type="string">
            <text:p text:style-name="P27"/>
          </table:table-cell>
        </table:table-row>
        <table:table-row table:style-name="Tabella14.1">
          <table:table-cell table:style-name="Tabella14.A2" office:value-type="string">
            <text:p text:style-name="P28">Luogo e data di nascita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1">
          <table:table-cell table:style-name="Tabella14.A2" office:value-type="string">
            <text:p text:style-name="P28">Comune di appartenenza.</text:p>
          </table:table-cell>
          <table:table-cell table:style-name="Tabella14.B2" office:value-type="string">
            <text:p text:style-name="P13"/>
          </table:table-cell>
        </table:table-row>
        <table:table-row table:style-name="Tabella14.1">
          <table:table-cell table:style-name="Tabella14.A2" office:value-type="string">
            <text:p text:style-name="P28">Carica ricoperta</text:p>
          </table:table-cell>
          <table:table-cell table:style-name="Tabella14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4.1">
          <table:table-cell table:style-name="Tabella14.A2" office:value-type="string">
            <text:p text:style-name="P28">Documento di identificazione</text:p>
          </table:table-cell>
          <table:table-cell table:style-name="Tabella14.B2" office:value-type="string">
            <text:p text:style-name="P29"/>
          </table:table-cell>
        </table:table-row>
        <table:table-row table:style-name="Tabella14.1">
          <table:table-cell table:style-name="Tabella14.A6" office:value-type="string">
            <text:p text:style-name="P28">Firma del sottoscrittore</text:p>
          </table:table-cell>
          <table:table-cell table:style-name="Tabella14.B6" office:value-type="string">
            <text:p text:style-name="P29"/>
            <text:p text:style-name="P29"/>
          </table:table-cell>
        </table:table-row>
      </table:table>
      <text:p text:style-name="P24"/>
      <text:p text:style-name="P14">La firma qui apposta vale come consenso a norma dell'art. 23 e 26 del D.L.vo 30/06/2003 n. 196, ai soli fini sopraindicati.</text:p>
      <text:p text:style-name="P18">AUTENTICAZIONE DELLE FIRME DEI SOTTOSCRITTORI</text:p>
      <text:p text:style-name="P18"/>
      <text:p text:style-name="P47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22">___________________, addì ______________</text:p>
      <text:p text:style-name="P31"><text:span text:style-name="T12"><text:tab/><text:tab/> </text:span><draw:g text:anchor-type="char" draw:z-index="1" draw:style-name="gr1"><draw:custom-shape draw:style-name="gr2" draw:text-style-name="P48" svg:width="2.52cm" svg:height="2.359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1.8cm" svg:height="0.671cm" svg:x="4.854cm" svg:y="0.685cm"><draw:text-box><text:p text:style-name="P49"><text:span text:style-name="T24">Timbro</text:span></text:p></draw:text-box></draw:frame></draw:g>……………………………………………………………………….</text:p>
      <text:p text:style-name="P32"><text:tab/><text:tab/><text:span text:style-name="T13">Firma </text:span><text:span text:style-name="T14">(nome e cognome per esteso)</text:span></text:p>
      <text:p text:style-name="P34"><text:span text:style-name="T19"><text:tab/><text:tab/></text:span><text:span text:style-name="T20">e qualifica del pubblico ufficiale che procede all'autenticazione</text:span></text:p>
      <text:p text:style-name="P33"/>
      <text:p text:style-name="P35"><text:span text:style-name="T23">E</text:span><text:span text:style-name="T22">LENCO DEI SOTTOSCRITTORI</text:span></text:p>
      <text:p text:style-name="P26"><text:span text:style-name="T6">I</text:span><text:span text:style-name="T7"> </text:span><text:span text:style-name="T6">sottoscritti</text:span><text:span text:style-name="T7"> </text:span><text:span text:style-name="T6">elettori</text:span><text:span text:style-name="T7"> </text:span><text:span text:style-name="T6">sono</text:span><text:span text:style-name="T7"> </text:span><text:span text:style-name="T6">informati</text:span><text:span text:style-name="T7"> </text:span><text:span text:style-name="T6">che</text:span><text:span text:style-name="T7"> </text:span><text:span text:style-name="T6">i</text:span><text:span text:style-name="T7"> </text:span><text:span text:style-name="T6">dati</text:span><text:span text:style-name="T7"> <text:s/></text:span><text:span text:style-name="T6">compresi</text:span><text:span text:style-name="T7"> </text:span><text:span text:style-name="T6">nella</text:span><text:span text:style-name="T7"> </text:span><text:span text:style-name="T6">presente</text:span><text:span text:style-name="T7"> </text:span><text:span text:style-name="T6">dichiarazione,</text:span><text:span text:style-name="T7"> </text:span><text:span text:style-name="T6">di</text:span><text:span text:style-name="T7"> </text:span><text:span text:style-name="T6">cui</text:span><text:span text:style-name="T7"> </text:span><text:span text:style-name="T6">è</text:span><text:span text:style-name="T7"> </text:span><text:span text:style-name="T6">facoltativo</text:span><text:span text:style-name="T7"> </text:span><text:span text:style-name="T6">il</text:span><text:span text:style-name="T7"> </text:span><text:span text:style-name="T6">conferimento,</text:span><text:span text:style-name="T7"> </text:span><text:span text:style-name="T6">saranno</text:span><text:span text:style-name="T7"> </text:span><text:span text:style-name="T6">utilizzati</text:span><text:span text:style-name="T7"> </text:span><text:span text:style-name="T6">per</text:span><text:span text:style-name="T7"> </text:span><text:span text:style-name="T6">le</text:span><text:span text:style-name="T7"> </text:span><text:span text:style-name="T6">sole</text:span><text:span text:style-name="T7"> </text:span><text:span text:style-name="T6">finalità</text:span><text:span text:style-name="T7"> </text:span><text:span text:style-name="T6">previste</text:span><text:span text:style-name="T7"> </text:span><text:span text:style-name="T6">dal</text:span><text:span text:style-name="T7"> </text:span><text:span text:style-name="T6">Testo</text:span><text:span text:style-name="T7"> </text:span><text:span text:style-name="T6">Unico</text:span><text:span text:style-name="T7"> </text:span><text:span text:style-name="T6">16/05/1960,</text:span><text:span text:style-name="T7"> </text:span><text:span text:style-name="T6">n.</text:span><text:span text:style-name="T7"> </text:span><text:span text:style-name="T6">570</text:span><text:span text:style-name="T7"> </text:span><text:span text:style-name="T6">e</text:span><text:span text:style-name="T7"> </text:span><text:span text:style-name="T6">successive</text:span><text:span text:style-name="T7"> </text:span><text:span text:style-name="T6">modificazioni,</text:span><text:span text:style-name="T7"> </text:span><text:span text:style-name="T6">e</text:span><text:span text:style-name="T7"> </text:span><text:span text:style-name="T6">dal</text:span><text:span text:style-name="T7"> </text:span><text:span text:style-name="T6">D.</text:span><text:span text:style-name="T7"> </text:span><text:span text:style-name="T6">L.vo</text:span><text:span text:style-name="T7"> </text:span><text:span text:style-name="T6">18/08/2000,</text:span><text:span text:style-name="T7"> </text:span><text:span text:style-name="T6">n.</text:span><text:span text:style-name="T7"> </text:span><text:span text:style-name="T6">267,</text:span><text:span text:style-name="T7"> </text:span><text:span text:style-name="T6">e</text:span><text:span text:style-name="T7"> </text:span><text:span text:style-name="T6">secondo</text:span><text:span text:style-name="T7"> </text:span><text:span text:style-name="T6">modalità</text:span><text:span text:style-name="T7"> <text:s/></text:span><text:span text:style-name="T6">a</text:span><text:span text:style-name="T7"> </text:span><text:span text:style-name="T6">ciò</text:span><text:span text:style-name="T7"> </text:span><text:span text:style-name="T6">strettamente</text:span><text:span text:style-name="T7"> </text:span><text:span text:style-name="T6">collegate. </text:span></text:p>
      <text:p text:style-name="P21"><text:span text:style-name="T10">i</text:span><text:span text:style-name="T11"> </text:span><text:span text:style-name="T10">dati</text:span><text:span text:style-name="T11"> <text:s/></text:span><text:span text:style-name="T10">saranno</text:span><text:span text:style-name="T11"> </text:span><text:span text:style-name="T10">comunicati</text:span><text:span text:style-name="T11"> </text:span><text:span text:style-name="T10">all</text:span><text:span text:style-name="T11">’</text:span><text:span text:style-name="T10">Ufficio</text:span><text:span text:style-name="T11"> </text:span><text:span text:style-name="T10">Elettorale,</text:span><text:span text:style-name="T11"> </text:span><text:span text:style-name="T10">presso</text:span><text:span text:style-name="T11"> </text:span><text:span text:style-name="T10">il</text:span><text:span text:style-name="T11"> </text:span><text:span text:style-name="T10">quale</text:span><text:span text:style-name="T11"> </text:span><text:span text:style-name="T10">l</text:span><text:span text:style-name="T11">’</text:span><text:span text:style-name="T10">interessato</text:span><text:span text:style-name="T11"> </text:span><text:span text:style-name="T10">potrà</text:span><text:span text:style-name="T11"> </text:span><text:span text:style-name="T10">esercitare</text:span><text:span text:style-name="T11"> </text:span><text:span text:style-name="T10">i</text:span><text:span text:style-name="T11"> </text:span><text:span text:style-name="T10">diritti</text:span><text:span text:style-name="T11"> </text:span><text:span text:style-name="T10">previsti</text:span><text:span text:style-name="T11"> </text:span><text:span text:style-name="T10">dagli</text:span><text:span text:style-name="T11"> </text:span><text:span text:style-name="T10">artt.</text:span><text:span text:style-name="T11"> </text:span><text:span text:style-name="T10">7,8,9</text:span><text:span text:style-name="T11"> </text:span><text:span text:style-name="T10">e</text:span><text:span text:style-name="T11"> </text:span><text:span text:style-name="T10">10</text:span><text:span text:style-name="T11"> </text:span><text:span text:style-name="T10">del</text:span><text:span text:style-name="T11"> </text:span><text:span text:style-name="T10">D.</text:span><text:span text:style-name="T11"> </text:span><text:span text:style-name="T10">L.vo</text:span><text:span text:style-name="T11"> </text:span><text:span text:style-name="T10">30/06/2003,</text:span><text:span text:style-name="T11"> </text:span><text:span text:style-name="T10">n.</text:span><text:span text:style-name="T11"> </text:span><text:span text:style-name="T10">196;</text:span></text:p>
      <text:p text:style-name="P1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46" text:outline-level="1">Cognome e nome</text:h>
          </table:table-cell>
          <table:table-cell table:style-name="Tabella7.B1" office:value-type="string">
            <text:p text:style-name="P27"/>
          </table:table-cell>
        </table:table-row>
        <table:table-row table:style-name="Tabella7.1">
          <table:table-cell table:style-name="Tabella7.A2" office:value-type="string">
            <text:p text:style-name="P28">Luogo e data di nascita</text:p>
          </table:table-cell>
          <table:table-cell table:style-name="Tabella7.B2" office:value-type="string">
            <text:p text:style-name="P29"/>
          </table:table-cell>
        </table:table-row>
        <table:table-row table:style-name="Tabella7.1">
          <table:table-cell table:style-name="Tabella7.A2" office:value-type="string">
            <text:p text:style-name="P28">Comune di appartenenza.</text:p>
          </table:table-cell>
          <table:table-cell table:style-name="Tabella7.B2" office:value-type="string">
            <text:p text:style-name="P13"/>
          </table:table-cell>
        </table:table-row>
        <table:table-row table:style-name="Tabella7.1">
          <table:table-cell table:style-name="Tabella7.A2" office:value-type="string">
            <text:p text:style-name="P28">Carica ricoperta</text:p>
          </table:table-cell>
          <table:table-cell table:style-name="Tabella7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7.1">
          <table:table-cell table:style-name="Tabella7.A2" office:value-type="string">
            <text:p text:style-name="P28">Documento di identificazione</text:p>
          </table:table-cell>
          <table:table-cell table:style-name="Tabella7.B2" office:value-type="string">
            <text:p text:style-name="P29"/>
          </table:table-cell>
        </table:table-row>
        <table:table-row table:style-name="Tabella7.1">
          <table:table-cell table:style-name="Tabella7.A6" office:value-type="string">
            <text:p text:style-name="P28">Firma del sottoscrittore</text:p>
          </table:table-cell>
          <table:table-cell table:style-name="Tabella7.B6" office:value-type="string">
            <text:p text:style-name="P29"/>
            <text:p text:style-name="P29"/>
          </table:table-cell>
        </table:table-row>
      </table:table>
      <text:p text:style-name="P2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46" text:outline-level="1">Cognome e nome</text:h>
          </table:table-cell>
          <table:table-cell table:style-name="Tabella8.B1" office:value-type="string">
            <text:p text:style-name="P27"/>
          </table:table-cell>
        </table:table-row>
        <table:table-row table:style-name="Tabella8.1">
          <table:table-cell table:style-name="Tabella8.A2" office:value-type="string">
            <text:p text:style-name="P28">Luogo e data di nascita</text:p>
          </table:table-cell>
          <table:table-cell table:style-name="Tabella8.B2" office:value-type="string">
            <text:p text:style-name="P29"/>
          </table:table-cell>
        </table:table-row>
        <table:table-row table:style-name="Tabella8.1">
          <table:table-cell table:style-name="Tabella8.A2" office:value-type="string">
            <text:p text:style-name="P28">Comune di appartenenza.</text:p>
          </table:table-cell>
          <table:table-cell table:style-name="Tabella8.B2" office:value-type="string"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28">Carica ricoperta</text:p>
          </table:table-cell>
          <table:table-cell table:style-name="Tabella8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8.1">
          <table:table-cell table:style-name="Tabella8.A2" office:value-type="string">
            <text:p text:style-name="P28">Documento di identificazione</text:p>
          </table:table-cell>
          <table:table-cell table:style-name="Tabella8.B2" office:value-type="string">
            <text:p text:style-name="P29"/>
          </table:table-cell>
        </table:table-row>
        <table:table-row table:style-name="Tabella8.1">
          <table:table-cell table:style-name="Tabella8.A6" office:value-type="string">
            <text:p text:style-name="P28">Firma del sottoscrittore</text:p>
          </table:table-cell>
          <table:table-cell table:style-name="Tabella8.B6" office:value-type="string">
            <text:p text:style-name="P29"/>
            <text:p text:style-name="P29"/>
          </table:table-cell>
        </table:table-row>
      </table:table>
      <text:p text:style-name="P2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46" text:outline-level="1">Cognome e nome</text:h>
          </table:table-cell>
          <table:table-cell table:style-name="Tabella9.B1" office:value-type="string">
            <text:p text:style-name="P27"/>
          </table:table-cell>
        </table:table-row>
        <table:table-row table:style-name="Tabella9.1">
          <table:table-cell table:style-name="Tabella9.A2" office:value-type="string">
            <text:p text:style-name="P28">Luogo e data di nascita</text:p>
          </table:table-cell>
          <table:table-cell table:style-name="Tabella9.B2" office:value-type="string">
            <text:p text:style-name="P29"/>
          </table:table-cell>
        </table:table-row>
        <table:table-row table:style-name="Tabella9.1">
          <table:table-cell table:style-name="Tabella9.A2" office:value-type="string">
            <text:p text:style-name="P28">Comune di appartenenza.</text:p>
          </table:table-cell>
          <table:table-cell table:style-name="Tabella9.B2" office:value-type="string">
            <text:p text:style-name="P13"/>
          </table:table-cell>
        </table:table-row>
        <table:table-row table:style-name="Tabella9.1">
          <table:table-cell table:style-name="Tabella9.A2" office:value-type="string">
            <text:p text:style-name="P28">Carica ricoperta</text:p>
          </table:table-cell>
          <table:table-cell table:style-name="Tabella9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9.1">
          <table:table-cell table:style-name="Tabella9.A2" office:value-type="string">
            <text:p text:style-name="P28">Documento di identificazione</text:p>
          </table:table-cell>
          <table:table-cell table:style-name="Tabella9.B2" office:value-type="string">
            <text:p text:style-name="P29"/>
          </table:table-cell>
        </table:table-row>
        <table:table-row table:style-name="Tabella9.1">
          <table:table-cell table:style-name="Tabella9.A6" office:value-type="string">
            <text:p text:style-name="P28">Firma del sottoscrittore</text:p>
          </table:table-cell>
          <table:table-cell table:style-name="Tabella9.B6" office:value-type="string">
            <text:p text:style-name="P29"/>
            <text:p text:style-name="P29"/>
          </table:table-cell>
        </table:table-row>
      </table:table>
      <text:p text:style-name="P2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h text:style-name="P46" text:outline-level="1">Cognome e nome</text:h>
          </table:table-cell>
          <table:table-cell table:style-name="Tabella10.B1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28">Luogo e data di nascita</text:p>
          </table:table-cell>
          <table:table-cell table:style-name="Tabella10.B2" office:value-type="string">
            <text:p text:style-name="P29"/>
          </table:table-cell>
        </table:table-row>
        <table:table-row table:style-name="Tabella10.1">
          <table:table-cell table:style-name="Tabella10.A2" office:value-type="string">
            <text:p text:style-name="P28">Comune di appartenenza.</text:p>
          </table:table-cell>
          <table:table-cell table:style-name="Tabella10.B2" office:value-type="string">
            <text:p text:style-name="P13"/>
          </table:table-cell>
        </table:table-row>
        <table:table-row table:style-name="Tabella10.1">
          <table:table-cell table:style-name="Tabella10.A2" office:value-type="string">
            <text:p text:style-name="P28">Carica ricoperta</text:p>
          </table:table-cell>
          <table:table-cell table:style-name="Tabella10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0.1">
          <table:table-cell table:style-name="Tabella10.A2" office:value-type="string">
            <text:p text:style-name="P28">Documento di identificazione</text:p>
          </table:table-cell>
          <table:table-cell table:style-name="Tabella10.B2" office:value-type="string">
            <text:p text:style-name="P29"/>
          </table:table-cell>
        </table:table-row>
        <table:table-row table:style-name="Tabella10.1">
          <table:table-cell table:style-name="Tabella10.A6" office:value-type="string">
            <text:p text:style-name="P28">Firma del sottoscrittore</text:p>
          </table:table-cell>
          <table:table-cell table:style-name="Tabella10.B6" office:value-type="string">
            <text:p text:style-name="P29"/>
            <text:p text:style-name="P29"/>
          </table:table-cell>
        </table:table-row>
      </table:table>
      <text:p text:style-name="P2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h text:style-name="P46" text:outline-level="1">Cognome e nome</text:h>
          </table:table-cell>
          <table:table-cell table:style-name="Tabella11.B1" office:value-type="string">
            <text:p text:style-name="P27"/>
          </table:table-cell>
        </table:table-row>
        <table:table-row table:style-name="Tabella11.1">
          <table:table-cell table:style-name="Tabella11.A2" office:value-type="string">
            <text:p text:style-name="P28">Luogo e data di nascita</text:p>
          </table:table-cell>
          <table:table-cell table:style-name="Tabella11.B2" office:value-type="string">
            <text:p text:style-name="P29"/>
          </table:table-cell>
        </table:table-row>
        <table:table-row table:style-name="Tabella11.1">
          <table:table-cell table:style-name="Tabella11.A2" office:value-type="string">
            <text:p text:style-name="P28">Comune di appartenenza.</text:p>
          </table:table-cell>
          <table:table-cell table:style-name="Tabella11.B2" office:value-type="string">
            <text:p text:style-name="P13"/>
          </table:table-cell>
        </table:table-row>
        <table:table-row table:style-name="Tabella11.1">
          <table:table-cell table:style-name="Tabella11.A2" office:value-type="string">
            <text:p text:style-name="P28">Carica ricoperta</text:p>
          </table:table-cell>
          <table:table-cell table:style-name="Tabella11.B2" office:value-type="string">
            <text:p text:style-name="P30">❑<text:tab/>Sindaco <text:s text:c="4"/><text:tab/> <text:s text:c="10"/>❑<text:tab/>Consigliere Comunale</text:p>
          </table:table-cell>
        </table:table-row>
        <table:table-row table:style-name="Tabella11.1">
          <table:table-cell table:style-name="Tabella11.A2" office:value-type="string">
            <text:p text:style-name="P28">Documento di identificazione</text:p>
          </table:table-cell>
          <table:table-cell table:style-name="Tabella11.B2" office:value-type="string">
            <text:p text:style-name="P29"/>
          </table:table-cell>
        </table:table-row>
        <table:table-row table:style-name="Tabella11.1">
          <table:table-cell table:style-name="Tabella11.A6" office:value-type="string">
            <text:p text:style-name="P28">Firma del sottoscrittore</text:p>
          </table:table-cell>
          <table:table-cell table:style-name="Tabella11.B6" office:value-type="string">
            <text:p text:style-name="P29"/>
            <text:p text:style-name="P29"/>
          </table:table-cell>
        </table:table-row>
      </table:table>
      <text:p text:style-name="P43">La firma qui apposta vale come consenso a norma dell'art. 23 e 26 del D.L.vo 30/06/2003 n. 196, ai soli fini sopraindicati.</text:p>
      <text:p text:style-name="P42">AUTENTICAZIONE DELLE FIRME DEI SOTTOSCRITTORI</text:p>
      <text:p text:style-name="P45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22">___________________, addì ______________</text:p>
      <text:p text:style-name="P37"><text:span text:style-name="T21"><text:tab/><text:tab/> </text:span><draw:g text:anchor-type="char" draw:z-index="3" draw:style-name="gr1"><draw:custom-shape draw:style-name="gr2" draw:text-style-name="P48" svg:width="2.52cm" svg:height="2.343cm" svg:x="3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1.8cm" svg:height="0.666cm" svg:x="3.854cm" svg:y="0.679cm"><draw:text-box><text:p text:style-name="P49"><text:span text:style-name="T24">Timbro</text:span></text:p></draw:text-box></draw:frame></draw:g>……………………………………………………………………….</text:p>
      <text:p text:style-name="P39"><text:span text:style-name="T13"><text:tab/>Firma </text:span><text:span text:style-name="T14">(nome e cognome per esteso)</text:span><text:span text:style-name="T15"> <text:s/></text:span></text:p>
      <text:p text:style-name="P39"><text:span text:style-name="T15"><text:tab/></text:span><text:span text:style-name="T17">e qualifica del pubblico ufficiale che procede all'autent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Corpo_20_del_20_testo_20_2" style:display-name="Corpo del testo 2" style:family="paragraph" style:parent-style-name="Standard">
      <style:paragraph-properties fo:margin="100%" fo:margin-left="0cm" fo:margin-right="0.381cm" fo:line-height="150%" fo:text-align="justify" style:justify-single-word="false" fo:text-indent="0cm" style:auto-text-indent="false">
        <style:tab-stops>
          <style:tab-stop style:position="18.60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42cm" fo:page-height="29.7cm" style:num-format="1" style:print-orientation="landscape" fo:margin-top="0.9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Modello 2 – Atto separato <text:tab/>Modello 2 – Atto separato </text:p>
        <text:p text:style-name="MP2"><text:tab/><text:tab/>Presentazione candidatura liste consiglieri provinciali<text:tab/>Presentazione candidatura liste consiglieri provinciali</text:p>
      </style:header>
      <style:footer>
        <text:p text:style-name="MP3"><text:tab/><text:tab/>Pag. n. 4 <text:tab/><text:tab/><text:tab/><text:tab/><text:tab/><text:tab/><text:tab/><text:tab/><text:tab/><text:tab/><text:tab/><text:tab/><text:tab/><text:tab/><text:tab/><text:tab/>Pag. n. 1</text:p>
      </style:footer>
      <style:footer-left>
        <text:p text:style-name="MP3"><text:tab/><text:tab/>Pag. n. <text:page-number text:select-page="current">2</text:page-number> <text:tab/><text:tab/><text:tab/><text:tab/><text:tab/><text:tab/><text:tab/><text:tab/><text:tab/><text:tab/><text:tab/><text:tab/><text:tab/><text:tab/><text:tab/><text:tab/>Pag. n. 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02:58.68</meta:creation-date>
    <dc:date>2014-09-16T16:18:16.85</dc:date>
    <meta:editing-duration>PT31M49S</meta:editing-duration>
    <meta:editing-cycles>11</meta:editing-cycles>
    <meta:generator>LibreOffice/3.6$Windows_x86 LibreOffice_project/e29a214-2bbed72-0621de6-a97528c-8f066d</meta:generator>
    <meta:print-date>2014-09-16T15:42:12.48</meta:print-date>
    <meta:document-statistic meta:table-count="14" meta:image-count="0" meta:object-count="0" meta:page-count="2" meta:paragraph-count="156" meta:word-count="950" meta:character-count="6954" meta:non-whitespace-character-count="5874"/>
  </office:meta>
</office:document-meta>
</file>