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2" svg:font-family="Arial, 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0" style:family="table">
      <style:table-properties style:width="17.223cm" fo:margin-left="-0.097cm" fo:margin-right="0.374cm" table:align="margins" style:writing-mode="lr-tb"/>
    </style:style>
    <style:style style:name="Tabella20.A" style:family="table-column">
      <style:table-column-properties style:column-width="5.56cm" style:rel-column-width="21153*"/>
    </style:style>
    <style:style style:name="Tabella20.B" style:family="table-column">
      <style:table-column-properties style:column-width="11.663cm" style:rel-column-width="44382*"/>
    </style:style>
    <style:style style:name="Tabella20.1" style:family="table-row">
      <style:table-row-properties style:min-row-height="0.041cm" fo:keep-together="auto"/>
    </style:style>
    <style:style style:name="Tabella20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0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0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0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0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0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1" style:family="table">
      <style:table-properties style:width="17.223cm" fo:margin-left="-0.097cm" fo:margin-right="0.374cm" table:align="margins" style:writing-mode="lr-tb"/>
    </style:style>
    <style:style style:name="Tabella21.A" style:family="table-column">
      <style:table-column-properties style:column-width="5.56cm" style:rel-column-width="21153*"/>
    </style:style>
    <style:style style:name="Tabella21.B" style:family="table-column">
      <style:table-column-properties style:column-width="11.663cm" style:rel-column-width="44382*"/>
    </style:style>
    <style:style style:name="Tabella21.1" style:family="table-row">
      <style:table-row-properties style:min-row-height="0.041cm" fo:keep-together="auto"/>
    </style:style>
    <style:style style:name="Tabella2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1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1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1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1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1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2" style:family="table">
      <style:table-properties style:width="17.223cm" fo:margin-left="-0.097cm" fo:margin-right="0.374cm" table:align="margins" style:writing-mode="lr-tb"/>
    </style:style>
    <style:style style:name="Tabella22.A" style:family="table-column">
      <style:table-column-properties style:column-width="5.56cm" style:rel-column-width="21153*"/>
    </style:style>
    <style:style style:name="Tabella22.B" style:family="table-column">
      <style:table-column-properties style:column-width="11.663cm" style:rel-column-width="44382*"/>
    </style:style>
    <style:style style:name="Tabella22.1" style:family="table-row">
      <style:table-row-properties style:min-row-height="0.041cm" fo:keep-together="auto"/>
    </style:style>
    <style:style style:name="Tabella2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2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2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2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2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2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3" style:family="table">
      <style:table-properties style:width="17.223cm" fo:margin-left="-0.097cm" fo:margin-right="0.374cm" table:align="margins" style:writing-mode="lr-tb"/>
    </style:style>
    <style:style style:name="Tabella23.A" style:family="table-column">
      <style:table-column-properties style:column-width="5.56cm" style:rel-column-width="21153*"/>
    </style:style>
    <style:style style:name="Tabella23.B" style:family="table-column">
      <style:table-column-properties style:column-width="11.663cm" style:rel-column-width="44382*"/>
    </style:style>
    <style:style style:name="Tabella23.1" style:family="table-row">
      <style:table-row-properties style:min-row-height="0.041cm" fo:keep-together="auto"/>
    </style:style>
    <style:style style:name="Tabella2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3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3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3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3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3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4" style:family="table">
      <style:table-properties style:width="17.223cm" fo:margin-left="-0.097cm" fo:margin-right="0.374cm" table:align="margins" style:writing-mode="lr-tb"/>
    </style:style>
    <style:style style:name="Tabella24.A" style:family="table-column">
      <style:table-column-properties style:column-width="5.56cm" style:rel-column-width="21153*"/>
    </style:style>
    <style:style style:name="Tabella24.B" style:family="table-column">
      <style:table-column-properties style:column-width="11.663cm" style:rel-column-width="44382*"/>
    </style:style>
    <style:style style:name="Tabella24.1" style:family="table-row">
      <style:table-row-properties style:min-row-height="0.041cm" fo:keep-together="auto"/>
    </style:style>
    <style:style style:name="Tabella2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4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4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4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4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4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" style:family="table">
      <style:table-properties style:width="17.463cm" fo:margin-left="0.037cm" fo:margin-right="0.002cm" table:align="margins" style:writing-mode="lr-tb"/>
    </style:style>
    <style:style style:name="Tabella2.A" style:family="table-column">
      <style:table-column-properties style:column-width="1.335cm" style:rel-column-width="5009*"/>
    </style:style>
    <style:style style:name="Tabella2.B" style:family="table-column">
      <style:table-column-properties style:column-width="2.697cm" style:rel-column-width="10121*"/>
    </style:style>
    <style:style style:name="Tabella2.C" style:family="table-column">
      <style:table-column-properties style:column-width="3.459cm" style:rel-column-width="12984*"/>
    </style:style>
    <style:style style:name="Tabella2.D" style:family="table-column">
      <style:table-column-properties style:column-width="3.949cm" style:rel-column-width="14824*"/>
    </style:style>
    <style:style style:name="Tabella2.E" style:family="table-column">
      <style:table-column-properties style:column-width="2.316cm" style:rel-column-width="8690*"/>
    </style:style>
    <style:style style:name="Tabella2.F" style:family="table-column">
      <style:table-column-properties style:column-width="3.706cm" style:rel-column-width="13907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.224cm" fo:margin-left="-0.097cm" fo:margin-right="0.374cm" table:align="margins" style:writing-mode="lr-tb"/>
    </style:style>
    <style:style style:name="Tabella7.A" style:family="table-column">
      <style:table-column-properties style:column-width="5.56cm" style:rel-column-width="21153*"/>
    </style:style>
    <style:style style:name="Tabella7.B" style:family="table-column">
      <style:table-column-properties style:column-width="11.665cm" style:rel-column-width="44382*"/>
    </style:style>
    <style:style style:name="Tabella7.1" style:family="table-row">
      <style:table-row-properties style:min-row-height="0.041cm" fo:keep-together="auto"/>
    </style:style>
    <style:style style:name="Tabella7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7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7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7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7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7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8" style:family="table">
      <style:table-properties style:width="17.224cm" fo:margin-left="-0.097cm" fo:margin-right="0.374cm" table:align="margins" style:writing-mode="lr-tb"/>
    </style:style>
    <style:style style:name="Tabella8.A" style:family="table-column">
      <style:table-column-properties style:column-width="5.56cm" style:rel-column-width="21153*"/>
    </style:style>
    <style:style style:name="Tabella8.B" style:family="table-column">
      <style:table-column-properties style:column-width="11.665cm" style:rel-column-width="44382*"/>
    </style:style>
    <style:style style:name="Tabella8.1" style:family="table-row">
      <style:table-row-properties style:min-row-height="0.041cm" fo:keep-together="auto"/>
    </style:style>
    <style:style style:name="Tabella8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8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8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8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8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8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9" style:family="table">
      <style:table-properties style:width="17.224cm" fo:margin-left="-0.097cm" fo:margin-right="0.374cm" table:align="margins" style:writing-mode="lr-tb"/>
    </style:style>
    <style:style style:name="Tabella9.A" style:family="table-column">
      <style:table-column-properties style:column-width="5.56cm" style:rel-column-width="21153*"/>
    </style:style>
    <style:style style:name="Tabella9.B" style:family="table-column">
      <style:table-column-properties style:column-width="11.665cm" style:rel-column-width="44382*"/>
    </style:style>
    <style:style style:name="Tabella9.1" style:family="table-row">
      <style:table-row-properties style:min-row-height="0.041cm" fo:keep-together="auto"/>
    </style:style>
    <style:style style:name="Tabella9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9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9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9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9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9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0" style:family="table">
      <style:table-properties style:width="17.224cm" fo:margin-left="-0.097cm" fo:margin-right="0.374cm" table:align="margins" style:writing-mode="lr-tb"/>
    </style:style>
    <style:style style:name="Tabella10.A" style:family="table-column">
      <style:table-column-properties style:column-width="5.56cm" style:rel-column-width="21153*"/>
    </style:style>
    <style:style style:name="Tabella10.B" style:family="table-column">
      <style:table-column-properties style:column-width="11.665cm" style:rel-column-width="44382*"/>
    </style:style>
    <style:style style:name="Tabella10.1" style:family="table-row">
      <style:table-row-properties style:min-row-height="0.041cm" fo:keep-together="auto"/>
    </style:style>
    <style:style style:name="Tabella10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0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0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0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0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0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1" style:family="table">
      <style:table-properties style:width="17.224cm" fo:margin-left="-0.097cm" fo:margin-right="0.374cm" table:align="margins" style:writing-mode="lr-tb"/>
    </style:style>
    <style:style style:name="Tabella11.A" style:family="table-column">
      <style:table-column-properties style:column-width="5.56cm" style:rel-column-width="21153*"/>
    </style:style>
    <style:style style:name="Tabella11.B" style:family="table-column">
      <style:table-column-properties style:column-width="11.665cm" style:rel-column-width="44382*"/>
    </style:style>
    <style:style style:name="Tabella11.1" style:family="table-row">
      <style:table-row-properties style:min-row-height="0.041cm" fo:keep-together="auto"/>
    </style:style>
    <style:style style:name="Tabella1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1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1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1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1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1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36cm" style:type="right"/>
          <style:tab-stop style:position="38.04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1cm" style:type="right"/>
          <style:tab-stop style:position="37.888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100%" style:text-autospace="none"/>
      <style:text-properties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style:text-autospace="none"/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100%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style:text-autospace="ideograph-alpha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17" style:family="paragraph" style:parent-style-name="Standard">
      <style:paragraph-properties fo:line-height="150%"/>
      <style:text-properties style:font-name="Arial" fo:font-size="9pt" fo:font-weight="bold" fo:background-color="transparent" style:font-size-asian="9pt" style:font-weight-asian="bold" style:font-name-complex="Arial2" style:font-size-complex="9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2" style:font-size-complex="9pt"/>
    </style:style>
    <style:style style:name="P19" style:family="paragraph" style:parent-style-name="Standard">
      <style:paragraph-properties fo:line-height="150%">
        <style:tab-stops>
          <style:tab-stop style:position="5.398cm" style:leader-style="dotted" style:leader-text="."/>
          <style:tab-stop style:position="18.606cm" style:type="right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style:text-autospace="none"/>
      <style:text-properties style:font-name="Arial" fo:font-size="6pt" fo:font-weight="bold" style:font-size-asian="6pt" style:font-weight-asian="bold" style:font-name-complex="Arial2" style:font-size-complex="6pt" style:font-weight-complex="bold"/>
    </style:style>
    <style:style style:name="P21" style:family="paragraph" style:parent-style-name="Standard">
      <style:text-properties style:font-name="Arial" fo:font-size="6pt" style:font-size-asian="6pt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font-weight="normal" fo:background-color="transparent" style:font-size-asian="8pt" style:font-weight-asian="normal" style:font-name-complex="Arial2" style:font-size-complex="8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.071cm" style:contextual-spacing="false" style:text-autospace="ideograph-alpha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.071cm" style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.071cm" style:contextual-spacing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.071cm" style:contextual-spacing="false" style:text-autospace="ideograph-alpha" style:snap-to-layout-grid="false">
        <style:tab-stops>
          <style:tab-stop style:position="1.1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2.161cm" fo:margin-right="0.76cm" fo:line-height="150%" fo:text-align="center" style:justify-single-word="false" fo:text-indent="-2.161cm" style:auto-text-indent="false" style:text-autospace="none">
        <style:tab-stops>
          <style:tab-stop style:position="9.79cm" style:type="center"/>
        </style:tab-stops>
      </style:paragraph-properties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11.959cm" style:type="center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9.79cm" style:type="center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1.933cm" style:type="center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3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2.012cm" style:type="center"/>
        </style:tab-stops>
      </style:paragraph-properties>
      <style:text-properties style:font-name="Arial"/>
    </style:style>
    <style:style style:name="P34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1.933cm" style:type="center"/>
        </style:tab-stops>
      </style:paragraph-properties>
      <style:text-properties style:font-name="Arial" fo:font-size="8pt" fo:font-weight="normal" fo:background-color="transparent" style:font-size-asian="8pt" style:font-weight-asian="normal" style:font-name-complex="Arial2" style:font-size-complex="8pt" style:font-weight-complex="normal"/>
    </style:style>
    <style:style style:name="P35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38" style:family="paragraph" style:parent-style-name="Standard">
      <style:paragraph-properties fo:margin-top="0.199cm" fo:margin-bottom="0cm" style:contextual-spacing="false" fo:text-align="justify" style:justify-single-word="false"/>
    </style:style>
    <style:style style:name="P39" style:family="paragraph" style:parent-style-name="Corpo_20_del_20_testo_20_2">
      <style:paragraph-properties fo:margin-top="0.199cm" fo:margin-bottom="0cm" style:contextual-spacing="false"/>
      <style:text-properties fo:font-size="9pt" style:font-size-asian="9pt" style:font-size-complex="9pt"/>
    </style:style>
    <style:style style:name="P40" style:family="paragraph" style:parent-style-name="Heading_20_1">
      <style:paragraph-properties fo:margin-left="0cm" fo:margin-right="0cm" fo:margin-top="0cm" fo:margin-bottom="0.071cm" style:contextual-spacing="false" fo:text-indent="0cm" style:auto-text-indent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2" style:font-size-complex="11pt"/>
    </style:style>
    <style:style style:name="P42" style:family="paragraph" style:parent-style-name="Text_20_body" style:list-style-name="L1">
      <style:paragraph-properties fo:text-align="justify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4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44" style:family="paragraph">
      <style:paragraph-properties style:writing-mode="lr-tb"/>
    </style:style>
    <style:style style:name="P45" style:family="paragraph">
      <style:paragraph-properties style:text-autospace="none" style:writing-mode="lr-tb"/>
    </style:style>
    <style:style style:name="P46" style:family="paragraph">
      <style:paragraph-properties fo:text-align="center" style:writing-mode="lr-tb"/>
    </style:style>
    <style:style style:name="P47" style:family="paragraph">
      <style:paragraph-properties style:writing-mode="lr-tb" style:font-independent-line-spacing="false"/>
    </style:style>
    <style:style style:name="T1" style:family="text">
      <style:text-properties style:font-name-asian="Arial2"/>
    </style:style>
    <style:style style:name="T2" style:family="text">
      <style:text-properties style:font-name-asian="Arial2" style:font-name-complex="Arial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2" style:font-weight-asian="bold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style:font-name-complex="Arial"/>
    </style:style>
    <style:style style:name="T10" style:family="text">
      <style:text-properties style:font-name-asian="Arial" style:font-name-complex="Ari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ize="8pt" fo:font-style="italic" fo:font-weight="normal" fo:background-color="transparent" style:font-size-asian="8pt" style:font-style-asian="italic" style:font-weight-asian="normal" style:font-name-complex="Arial2" style:font-size-complex="8pt" style:font-weight-complex="normal"/>
    </style:style>
    <style:style style:name="T14" style:family="text">
      <style:text-properties fo:font-size="8pt" fo:font-style="italic" fo:font-weight="normal" fo:background-color="transparent" style:font-size-asian="8pt" style:font-style-asian="italic" style:font-weight-asian="normal" style:font-size-complex="8pt" style:font-weight-complex="normal"/>
    </style:style>
    <style:style style:name="T15" style:family="text">
      <style:text-properties fo:font-size="8pt" fo:font-weight="normal" fo:background-color="transparent" style:font-size-asian="8pt" style:font-weight-asian="normal" style:font-name-complex="Arial2" style:font-size-complex="8pt" style:font-weight-complex="normal"/>
    </style:style>
    <style:style style:name="T16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17" style:family="text">
      <style:text-properties fo:background-color="transparent" style:font-name-asian="Arial2"/>
    </style:style>
    <style:style style:name="T18" style:family="text">
      <style:text-properties style:font-name="Tahoma" fo:language="zxx" fo:country="none" fo:font-style="italic" style:language-asian="zxx" style:country-asian="none" style:font-style-asian="italic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fo:font-weight="bold" fo:background-color="transparent" style:font-size-asian="9pt" style:font-weight-asian="bold" style:font-name-complex="Arial2" style:font-size-complex="9pt" style:font-weight-complex="bold"/>
    </style:style>
    <style:style style:name="T21" style:family="text">
      <style:text-properties fo:color="#000000" style:font-name="Arial1" style:font-name-complex="Arial2"/>
    </style:style>
    <style:style style:name="T22" style:family="text">
      <style:text-properties fo:color="#000000" style:font-name-complex="Arial2"/>
    </style:style>
    <style:style style:name="T23" style:family="text">
      <style:text-properties style:font-name-complex="Arial2"/>
    </style:style>
    <style:style style:name="T24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style:style style:name="T25" style:family="text">
      <style:text-properties fo:color="#000000" style:font-name="Arial Rounded MT Bold" fo:font-size="6pt" style:font-size-asian="6pt" style:font-size-complex="6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09cm" svg:stroke-color="#000000" svg:stroke-opacity="100%" draw:fill="solid" draw:fill-color="#ffffff" draw:opacity="100%" draw:textarea-horizontal-align="left" draw:textarea-vertical-align="middle" draw:auto-grow-height="false" draw:auto-grow-width="false" fo:padding-top="0.009cm" fo:padding-bottom="0.009cm" fo:padding-left="0.009cm" fo:padding-right="0.009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ELENCO DEI SOTTOSCRITTORI</text:p>
      <text:p text:style-name="P38"><text:span text:style-name="T7">I</text:span><text:span text:style-name="T8"> </text:span><text:span text:style-name="T7">sottoscritti</text:span><text:span text:style-name="T8"> </text:span><text:span text:style-name="T7">elettori</text:span><text:span text:style-name="T8"> </text:span><text:span text:style-name="T7">sono</text:span><text:span text:style-name="T8"> </text:span><text:span text:style-name="T7">informati</text:span><text:span text:style-name="T8"> </text:span><text:span text:style-name="T7">che</text:span><text:span text:style-name="T8"> </text:span><text:span text:style-name="T7">i</text:span><text:span text:style-name="T8"> </text:span><text:span text:style-name="T7">dati</text:span><text:span text:style-name="T8"> <text:s/></text:span><text:span text:style-name="T7">compresi</text:span><text:span text:style-name="T8"> </text:span><text:span text:style-name="T7">nella</text:span><text:span text:style-name="T8"> </text:span><text:span text:style-name="T7">presente</text:span><text:span text:style-name="T8"> </text:span><text:span text:style-name="T7">dichiarazione,</text:span><text:span text:style-name="T8"> </text:span><text:span text:style-name="T7">di</text:span><text:span text:style-name="T8"> </text:span><text:span text:style-name="T7">cui</text:span><text:span text:style-name="T8"> </text:span><text:span text:style-name="T7">è</text:span><text:span text:style-name="T8"> </text:span><text:span text:style-name="T7">facoltativo</text:span><text:span text:style-name="T8"> </text:span><text:span text:style-name="T7">il</text:span><text:span text:style-name="T8"> </text:span><text:span text:style-name="T7">conferimento,</text:span><text:span text:style-name="T8"> </text:span><text:span text:style-name="T7">saranno</text:span><text:span text:style-name="T8"> </text:span><text:span text:style-name="T7">utilizzati</text:span><text:span text:style-name="T8"> </text:span><text:span text:style-name="T7">per</text:span><text:span text:style-name="T8"> </text:span><text:span text:style-name="T7">le</text:span><text:span text:style-name="T8"> </text:span><text:span text:style-name="T7">sole</text:span><text:span text:style-name="T8"> </text:span><text:span text:style-name="T7">finalità</text:span><text:span text:style-name="T8"> </text:span><text:span text:style-name="T7">previste</text:span><text:span text:style-name="T8"> </text:span><text:span text:style-name="T7">dal</text:span><text:span text:style-name="T8"> </text:span><text:span text:style-name="T7">Testo</text:span><text:span text:style-name="T8"> </text:span><text:span text:style-name="T7">Unico</text:span><text:span text:style-name="T8"> </text:span><text:span text:style-name="T7">16/05/1960,</text:span><text:span text:style-name="T8"> </text:span><text:span text:style-name="T7">n.</text:span><text:span text:style-name="T8"> </text:span><text:span text:style-name="T7">570</text:span><text:span text:style-name="T8"> </text:span><text:span text:style-name="T7">e</text:span><text:span text:style-name="T8"> </text:span><text:span text:style-name="T7">successive</text:span><text:span text:style-name="T8"> </text:span><text:span text:style-name="T7">modificazioni,</text:span><text:span text:style-name="T8"> </text:span><text:span text:style-name="T7">e</text:span><text:span text:style-name="T8"> </text:span><text:span text:style-name="T7">dal</text:span><text:span text:style-name="T8"> </text:span><text:span text:style-name="T7">D.</text:span><text:span text:style-name="T8"> </text:span><text:span text:style-name="T7">L.vo</text:span><text:span text:style-name="T8"> </text:span><text:span text:style-name="T7">18/08/2000,</text:span><text:span text:style-name="T8"> </text:span><text:span text:style-name="T7">n.</text:span><text:span text:style-name="T8"> </text:span><text:span text:style-name="T7">267,</text:span><text:span text:style-name="T8"> </text:span><text:span text:style-name="T7">e</text:span><text:span text:style-name="T8"> </text:span><text:span text:style-name="T7">secondo</text:span><text:span text:style-name="T8"> </text:span><text:span text:style-name="T7">modalità</text:span><text:span text:style-name="T8"> <text:s/></text:span><text:span text:style-name="T7">a</text:span><text:span text:style-name="T8"> </text:span><text:span text:style-name="T7">ciò</text:span><text:span text:style-name="T8"> </text:span><text:span text:style-name="T7">strettamente</text:span><text:span text:style-name="T8"> </text:span><text:span text:style-name="T7">collegate. </text:span></text:p>
      <text:p text:style-name="P18"><text:span text:style-name="T9">i</text:span><text:span text:style-name="T10"> </text:span><text:span text:style-name="T9">dati</text:span><text:span text:style-name="T10"> <text:s/></text:span><text:span text:style-name="T9">saranno</text:span><text:span text:style-name="T10"> </text:span><text:span text:style-name="T9">comunicati</text:span><text:span text:style-name="T10"> </text:span><text:span text:style-name="T9">all</text:span><text:span text:style-name="T10">’</text:span><text:span text:style-name="T9">Ufficio</text:span><text:span text:style-name="T10"> </text:span><text:span text:style-name="T9">Elettorale,</text:span><text:span text:style-name="T10"> </text:span><text:span text:style-name="T9">presso</text:span><text:span text:style-name="T10"> </text:span><text:span text:style-name="T9">il</text:span><text:span text:style-name="T10"> </text:span><text:span text:style-name="T9">quale</text:span><text:span text:style-name="T10"> </text:span><text:span text:style-name="T9">l</text:span><text:span text:style-name="T10">’</text:span><text:span text:style-name="T9">interessato</text:span><text:span text:style-name="T10"> </text:span><text:span text:style-name="T9">potrà</text:span><text:span text:style-name="T10"> </text:span><text:span text:style-name="T9">esercitare</text:span><text:span text:style-name="T10"> </text:span><text:span text:style-name="T9">i</text:span><text:span text:style-name="T10"> </text:span><text:span text:style-name="T9">diritti</text:span><text:span text:style-name="T10"> </text:span><text:span text:style-name="T9">previsti</text:span><text:span text:style-name="T10"> </text:span><text:span text:style-name="T9">dagli</text:span><text:span text:style-name="T10"> </text:span><text:span text:style-name="T9">artt.</text:span><text:span text:style-name="T10"> </text:span><text:span text:style-name="T9">7,8,9</text:span><text:span text:style-name="T10"> </text:span><text:span text:style-name="T9">e</text:span><text:span text:style-name="T10"> </text:span><text:span text:style-name="T9">10</text:span><text:span text:style-name="T10"> </text:span><text:span text:style-name="T9">del</text:span><text:span text:style-name="T10"> </text:span><text:span text:style-name="T9">D.</text:span><text:span text:style-name="T10"> </text:span><text:span text:style-name="T9">L.vo</text:span><text:span text:style-name="T10"> </text:span><text:span text:style-name="T9">30/06/2003,</text:span><text:span text:style-name="T10"> </text:span><text:span text:style-name="T9">n.</text:span><text:span text:style-name="T10"> </text:span><text:span text:style-name="T9">196;</text:span></text:p>
      <text:p text:style-name="P16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h text:style-name="P40" text:outline-level="1">Cognome e nome</text:h>
          </table:table-cell>
          <table:table-cell table:style-name="Tabella20.B1" office:value-type="string">
            <text:p text:style-name="P25"/>
          </table:table-cell>
        </table:table-row>
        <table:table-row table:style-name="Tabella20.1">
          <table:table-cell table:style-name="Tabella20.A2" office:value-type="string">
            <text:p text:style-name="P26">Luogo e data di nascita</text:p>
          </table:table-cell>
          <table:table-cell table:style-name="Tabella20.B2" office:value-type="string">
            <text:p text:style-name="P27"/>
          </table:table-cell>
        </table:table-row>
        <table:table-row table:style-name="Tabella20.1">
          <table:table-cell table:style-name="Tabella20.A2" office:value-type="string">
            <text:p text:style-name="P26">Comune di appartenenza.</text:p>
          </table:table-cell>
          <table:table-cell table:style-name="Tabella20.B2" office:value-type="string">
            <text:p text:style-name="P15"/>
          </table:table-cell>
        </table:table-row>
        <table:table-row table:style-name="Tabella20.1">
          <table:table-cell table:style-name="Tabella20.A2" office:value-type="string">
            <text:p text:style-name="P26">Carica ricoperta</text:p>
          </table:table-cell>
          <table:table-cell table:style-name="Tabella20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20.1">
          <table:table-cell table:style-name="Tabella20.A2" office:value-type="string">
            <text:p text:style-name="P26">Documento di identificazione</text:p>
          </table:table-cell>
          <table:table-cell table:style-name="Tabella20.B2" office:value-type="string">
            <text:p text:style-name="P27"/>
          </table:table-cell>
        </table:table-row>
        <table:table-row table:style-name="Tabella20.1">
          <table:table-cell table:style-name="Tabella20.A6" office:value-type="string">
            <text:p text:style-name="P26">Firma del sottoscrittore</text:p>
          </table:table-cell>
          <table:table-cell table:style-name="Tabella20.B6" office:value-type="string">
            <text:p text:style-name="P27"/>
            <text:p text:style-name="P27"/>
          </table:table-cell>
        </table:table-row>
      </table:table>
      <text:p text:style-name="P20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h text:style-name="P40" text:outline-level="1">Cognome e nome</text:h>
          </table:table-cell>
          <table:table-cell table:style-name="Tabella21.B1" office:value-type="string">
            <text:p text:style-name="P25"/>
          </table:table-cell>
        </table:table-row>
        <table:table-row table:style-name="Tabella21.1">
          <table:table-cell table:style-name="Tabella21.A2" office:value-type="string">
            <text:p text:style-name="P26">Luogo e data di nascita</text:p>
          </table:table-cell>
          <table:table-cell table:style-name="Tabella21.B2" office:value-type="string">
            <text:p text:style-name="P27"/>
          </table:table-cell>
        </table:table-row>
        <table:table-row table:style-name="Tabella21.1">
          <table:table-cell table:style-name="Tabella21.A2" office:value-type="string">
            <text:p text:style-name="P26">Comune di appartenenza.</text:p>
          </table:table-cell>
          <table:table-cell table:style-name="Tabella21.B2" office:value-type="string">
            <text:p text:style-name="P15"/>
          </table:table-cell>
        </table:table-row>
        <table:table-row table:style-name="Tabella21.1">
          <table:table-cell table:style-name="Tabella21.A2" office:value-type="string">
            <text:p text:style-name="P26">Carica ricoperta</text:p>
          </table:table-cell>
          <table:table-cell table:style-name="Tabella21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21.1">
          <table:table-cell table:style-name="Tabella21.A2" office:value-type="string">
            <text:p text:style-name="P26">Documento di identificazione</text:p>
          </table:table-cell>
          <table:table-cell table:style-name="Tabella21.B2" office:value-type="string">
            <text:p text:style-name="P27"/>
          </table:table-cell>
        </table:table-row>
        <table:table-row table:style-name="Tabella21.1">
          <table:table-cell table:style-name="Tabella21.A6" office:value-type="string">
            <text:p text:style-name="P26">Firma del sottoscrittore</text:p>
          </table:table-cell>
          <table:table-cell table:style-name="Tabella21.B6" office:value-type="string">
            <text:p text:style-name="P27"/>
            <text:p text:style-name="P27"/>
          </table:table-cell>
        </table:table-row>
      </table:table>
      <text:p text:style-name="P20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h text:style-name="P40" text:outline-level="1">Cognome e nome</text:h>
          </table:table-cell>
          <table:table-cell table:style-name="Tabella22.B1" office:value-type="string">
            <text:p text:style-name="P25"/>
          </table:table-cell>
        </table:table-row>
        <table:table-row table:style-name="Tabella22.1">
          <table:table-cell table:style-name="Tabella22.A2" office:value-type="string">
            <text:p text:style-name="P26">Luogo e data di nascita</text:p>
          </table:table-cell>
          <table:table-cell table:style-name="Tabella22.B2" office:value-type="string">
            <text:p text:style-name="P27"/>
          </table:table-cell>
        </table:table-row>
        <table:table-row table:style-name="Tabella22.1">
          <table:table-cell table:style-name="Tabella22.A2" office:value-type="string">
            <text:p text:style-name="P26">Comune di appartenenza.</text:p>
          </table:table-cell>
          <table:table-cell table:style-name="Tabella22.B2" office:value-type="string">
            <text:p text:style-name="P15"/>
          </table:table-cell>
        </table:table-row>
        <table:table-row table:style-name="Tabella22.1">
          <table:table-cell table:style-name="Tabella22.A2" office:value-type="string">
            <text:p text:style-name="P26">Carica ricoperta</text:p>
          </table:table-cell>
          <table:table-cell table:style-name="Tabella22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22.1">
          <table:table-cell table:style-name="Tabella22.A2" office:value-type="string">
            <text:p text:style-name="P26">Documento di identificazione</text:p>
          </table:table-cell>
          <table:table-cell table:style-name="Tabella22.B2" office:value-type="string">
            <text:p text:style-name="P27"/>
          </table:table-cell>
        </table:table-row>
        <table:table-row table:style-name="Tabella22.1">
          <table:table-cell table:style-name="Tabella22.A6" office:value-type="string">
            <text:p text:style-name="P26">Firma del sottoscrittore</text:p>
          </table:table-cell>
          <table:table-cell table:style-name="Tabella22.B6" office:value-type="string">
            <text:p text:style-name="P27"/>
            <text:p text:style-name="P27"/>
          </table:table-cell>
        </table:table-row>
      </table:table>
      <text:p text:style-name="P21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h text:style-name="P40" text:outline-level="1">Cognome e nome</text:h>
          </table:table-cell>
          <table:table-cell table:style-name="Tabella23.B1" office:value-type="string">
            <text:p text:style-name="P25"/>
          </table:table-cell>
        </table:table-row>
        <table:table-row table:style-name="Tabella23.1">
          <table:table-cell table:style-name="Tabella23.A2" office:value-type="string">
            <text:p text:style-name="P26">Luogo e data di nascita</text:p>
          </table:table-cell>
          <table:table-cell table:style-name="Tabella23.B2" office:value-type="string">
            <text:p text:style-name="P27"/>
          </table:table-cell>
        </table:table-row>
        <table:table-row table:style-name="Tabella23.1">
          <table:table-cell table:style-name="Tabella23.A2" office:value-type="string">
            <text:p text:style-name="P26">Comune di appartenenza.</text:p>
          </table:table-cell>
          <table:table-cell table:style-name="Tabella23.B2" office:value-type="string">
            <text:p text:style-name="P15"/>
          </table:table-cell>
        </table:table-row>
        <table:table-row table:style-name="Tabella23.1">
          <table:table-cell table:style-name="Tabella23.A2" office:value-type="string">
            <text:p text:style-name="P26">Carica ricoperta</text:p>
          </table:table-cell>
          <table:table-cell table:style-name="Tabella23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23.1">
          <table:table-cell table:style-name="Tabella23.A2" office:value-type="string">
            <text:p text:style-name="P26">Documento di identificazione</text:p>
          </table:table-cell>
          <table:table-cell table:style-name="Tabella23.B2" office:value-type="string">
            <text:p text:style-name="P27"/>
          </table:table-cell>
        </table:table-row>
        <table:table-row table:style-name="Tabella23.1">
          <table:table-cell table:style-name="Tabella23.A6" office:value-type="string">
            <text:p text:style-name="P26">Firma del sottoscrittore</text:p>
          </table:table-cell>
          <table:table-cell table:style-name="Tabella23.B6" office:value-type="string">
            <text:p text:style-name="P27"/>
            <text:p text:style-name="P27"/>
          </table:table-cell>
        </table:table-row>
      </table:table>
      <text:p text:style-name="P21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h text:style-name="P40" text:outline-level="1">Cognome e nome</text:h>
          </table:table-cell>
          <table:table-cell table:style-name="Tabella24.B1" office:value-type="string">
            <text:p text:style-name="P25"/>
          </table:table-cell>
        </table:table-row>
        <table:table-row table:style-name="Tabella24.1">
          <table:table-cell table:style-name="Tabella24.A2" office:value-type="string">
            <text:p text:style-name="P26">Luogo e data di nascita</text:p>
          </table:table-cell>
          <table:table-cell table:style-name="Tabella24.B2" office:value-type="string">
            <text:p text:style-name="P27"/>
          </table:table-cell>
        </table:table-row>
        <table:table-row table:style-name="Tabella24.1">
          <table:table-cell table:style-name="Tabella24.A2" office:value-type="string">
            <text:p text:style-name="P26">Comune di appartenenza.</text:p>
          </table:table-cell>
          <table:table-cell table:style-name="Tabella24.B2" office:value-type="string">
            <text:p text:style-name="P15"/>
          </table:table-cell>
        </table:table-row>
        <table:table-row table:style-name="Tabella24.1">
          <table:table-cell table:style-name="Tabella24.A2" office:value-type="string">
            <text:p text:style-name="P26">Carica ricoperta</text:p>
          </table:table-cell>
          <table:table-cell table:style-name="Tabella24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24.1">
          <table:table-cell table:style-name="Tabella24.A2" office:value-type="string">
            <text:p text:style-name="P26">Documento di identificazione</text:p>
          </table:table-cell>
          <table:table-cell table:style-name="Tabella24.B2" office:value-type="string">
            <text:p text:style-name="P27"/>
          </table:table-cell>
        </table:table-row>
        <table:table-row table:style-name="Tabella24.1">
          <table:table-cell table:style-name="Tabella24.A6" office:value-type="string">
            <text:p text:style-name="P26">Firma del sottoscrittore</text:p>
          </table:table-cell>
          <table:table-cell table:style-name="Tabella24.B6" office:value-type="string">
            <text:p text:style-name="P27"/>
            <text:p text:style-name="P27"/>
          </table:table-cell>
        </table:table-row>
      </table:table>
      <text:p text:style-name="P37">La firma qui apposta vale come consenso a norma dell'art. 23 e 26 del D.L.vo 30/06/2003 n. 196, ai soli fini sopraindicati.</text:p>
      <text:p text:style-name="P36">AUTENTICAZIONE DELLE FIRME DEI SOTTOSCRITTORI</text:p>
      <text:p text:style-name="P39">Attesto che gli elettori sopra indicati n. ________________________ (indicare il numero in cifre ed in lettere) da me identificati, a norma dell'art 21, comma 2, del D.P.R. 28 dicembre 2000 n.445, con il documento segnato a margine di ciascuno, hanno sottoscritto in mia presenza.</text:p>
      <text:p text:style-name="P19">___________________, addì ______________</text:p>
      <text:p text:style-name="P30"><text:span text:style-name="T18"><text:tab/><text:tab/> </text:span><draw:g text:anchor-type="char" draw:z-index="0" draw:style-name="gr1"><draw:custom-shape draw:style-name="gr2" draw:text-style-name="P44" svg:width="2.405cm" svg:height="2.241cm" svg:x="4.436cm" svg:y="-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1.719cm" svg:height="0.638cm" svg:x="4.835cm" svg:y="0.644cm"><draw:text-box><text:p text:style-name="P45"><text:span text:style-name="T24">Timbro</text:span></text:p></draw:text-box></draw:frame></draw:g>……………………………………………………………………….</text:p>
      <text:p text:style-name="P32"><text:span text:style-name="T11"><text:tab/>Firma </text:span><text:span text:style-name="T12">(nome e cognome per esteso)</text:span><text:span text:style-name="T14"> </text:span></text:p>
      <text:p text:style-name="P32"><text:span text:style-name="T14"><text:s/><text:tab/></text:span><text:span text:style-name="T16">e qualifica del pubblico ufficiale che procede all'autenticazione</text:span></text:p>
      <text:p text:style-name="P34"/>
      <text:p text:style-name="P34"><draw:custom-shape text:anchor-type="paragraph" draw:z-index="1" draw:name="Figura a mano libera 1" draw:style-name="gr4" draw:text-style-name="P47" svg:width="2.832cm" svg:height="2.749cm" svg:x="0.206cm" svg:y="-0.185cm"><text:p text:style-name="P46"><text:span text:style-name="T25">CONTRASSEGNO</text:span></text:p>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p>
      <text:p text:style-name="P13"/>
      <text:p text:style-name="P23">Dichiarazione di presentazione della Lista di candidati</text:p>
      <text:p text:style-name="P23"><text:s/>alla carica di Consigliere della Provincia di Vicenza</text:p>
      <text:p text:style-name="P12"/>
      <text:p text:style-name="P12"/>
      <text:p text:style-name="P5">I<text:span text:style-name="T1"> </text:span>sottoscritti<text:span text:style-name="T1"> elettori S</text:span>indaci<text:span text:style-name="T1"> </text:span>e<text:span text:style-name="T1"> C</text:span>onsiglieri<text:span text:style-name="T1"> </text:span>comunali<text:span text:style-name="T1"> </text:span>dei<text:span text:style-name="T1"> C</text:span>omuni<text:span text:style-name="T1"> </text:span>appartenenti<text:span text:style-name="T1"> </text:span>al<text:span text:style-name="T1"> </text:span>territorio della provincia di Vicenza<text:span text:style-name="T1"> </text:span>nel<text:span text:style-name="T1"> </text:span>numero<text:span text:style-name="T1"> </text:span>di<text:span text:style-name="T1"> </text:span>______,<text:span text:style-name="T1"> </text:span>risultante<text:span text:style-name="T1"> </text:span>dalle<text:span text:style-name="T1"> </text:span>firme<text:span text:style-name="T1"> </text:span>debitamente<text:span text:style-name="T1"> </text:span>autenticate<text:span text:style-name="T1"> </text:span>contenute<text:span text:style-name="T1"> </text:span>in<text:span text:style-name="T1"> </text:span>questo<text:span text:style-name="T1"> </text:span>foglio<text:span text:style-name="T1"> </text:span>e<text:span text:style-name="T1"> </text:span>in<text:span text:style-name="T1"> </text:span>numero di <text:span text:style-name="T1">______ </text:span>atti<text:span text:style-name="T1"> </text:span>separati,<text:span text:style-name="T1"> </text:span>dichiarano<text:span text:style-name="T1"> </text:span>di<text:span text:style-name="T1"> </text:span>presentare,<text:span text:style-name="T1"> </text:span>per<text:span text:style-name="T1"> </text:span><text:span text:style-name="T3">l</text:span><text:span text:style-name="T4">’</text:span><text:span text:style-name="T3">elezione</text:span><text:span text:style-name="T4"> del C</text:span><text:span text:style-name="T3">onsiglio</text:span><text:span text:style-name="T4"> P</text:span><text:span text:style-name="T3">rovinciale</text:span><text:span text:style-name="T4"> </text:span><text:span text:style-name="T3">per</text:span><text:span text:style-name="T4"> </text:span><text:span text:style-name="T3">il</text:span><text:span text:style-name="T4"> </text:span><text:span text:style-name="T3">turno</text:span><text:span text:style-name="T4"> </text:span><text:span text:style-name="T3">elettorale</text:span><text:span text:style-name="T4"> </text:span><text:span text:style-name="T3">del</text:span><text:span text:style-name="T4"> 12 ottobre 2014</text:span>,<text:span text:style-name="T1"> </text:span>una<text:span text:style-name="T1"> </text:span>lista<text:span text:style-name="T1"> </text:span>di<text:span text:style-name="T1"> </text:span>numero<text:span text:style-name="T1"> di </text:span>______<text:span text:style-name="T1"> </text:span>candidati<text:span text:style-name="T1"> </text:span>alla<text:span text:style-name="T1"> </text:span>carica<text:span text:style-name="T1"> </text:span>di<text:span text:style-name="T1"> </text:span>consigliere<text:span text:style-name="T1"> </text:span>provinciale<text:span text:style-name="T1"> </text:span>nelle<text:span text:style-name="T1"> </text:span>persone<text:span text:style-name="T1"> </text:span>e<text:span text:style-name="T1"> </text:span>nell<text:span text:style-name="T1">’</text:span>ordine<text:span text:style-name="T1"> </text:span>seguenti: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4">n.</text:p>
          </table:table-cell>
          <table:table-cell table:style-name="Tabella2.A1" office:value-type="string">
            <text:p text:style-name="P14">Cognome</text:p>
          </table:table-cell>
          <table:table-cell table:style-name="Tabella2.A1" office:value-type="string">
            <text:p text:style-name="P14">Nome</text:p>
          </table:table-cell>
          <table:table-cell table:style-name="Tabella2.A1" office:value-type="string">
            <text:p text:style-name="P14">Luogo<text:span text:style-name="T1"> </text:span>e<text:span text:style-name="T1"> </text:span>data<text:span text:style-name="T1"> </text:span>di<text:span text:style-name="T1"> </text:span>nascita</text:p>
            <text:p text:style-name="P14"/>
          </table:table-cell>
          <table:table-cell table:style-name="Tabella2.A1" office:value-type="string">
            <text:p text:style-name="P14">Carica<text:span text:style-name="T1"> </text:span>rivestita </text:p>
          </table:table-cell>
          <table:table-cell table:style-name="Tabella2.F1" office:value-type="string">
            <text:p text:style-name="P14">Comune</text:p>
          </table:table-cell>
        </table:table-row>
        <table:table-row table:style-name="Tabella2.1">
          <table:table-cell table:style-name="Tabella2.A2" office:value-type="string">
            <text:p text:style-name="P14">1</text:p>
            <text:p text:style-name="P14"/>
          </table:table-cell>
          <table:table-cell table:style-name="Tabella2.A2" office:value-type="string">
            <text:p text:style-name="P14"/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2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3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4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5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6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7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8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9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10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11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12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13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14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15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>16</text:p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/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/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/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4"/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</table:table>
      <text:p text:style-name="P22"/>
      <text:p text:style-name="P34"/>
      <text:p text:style-name="P34"/>
      <text:p text:style-name="P34"/>
      <text:p text:style-name="P4"><text:soft-page-break/>La<text:span text:style-name="T1"> </text:span>lista<text:span text:style-name="T1"> </text:span>si<text:span text:style-name="T1"> </text:span>contraddistingue<text:span text:style-name="T1"> </text:span>con<text:span text:style-name="T1"> </text:span>la<text:span text:style-name="T1"> </text:span>seguente<text:span text:style-name="T1"> </text:span>denominazione/contrassegno: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6"/>
      <text:p text:style-name="P9"/>
      <text:p text:style-name="P9">I<text:span text:style-name="T1"> </text:span>sottoscritti<text:span text:style-name="T1"> </text:span>delegano<text:span text:style-name="T1"> </text:span>inoltre:</text:p>
      <text:p text:style-name="P9">il delegato effettivo sig./sig.ra</text:p>
      <text:p text:style-name="P9">cognome<text:span text:style-name="T1"> </text:span>e nome _____________________________________</text:p>
      <text:p text:style-name="P9">nato/a<text:span text:style-name="T1"> </text:span>a<text:span text:style-name="T1"> _____________________ <text:s text:c="4"/></text:span>il<text:span text:style-name="T1"> _____________________</text:span></text:p>
      <text:p text:style-name="P9">e<text:span text:style-name="T1"> </text:span>domiciliato/a<text:span text:style-name="T1"> </text:span>in<text:span text:style-name="T1"> </text:span>_____________________</text:p>
      <text:p text:style-name="P9">tel<text:span text:style-name="T1">. _____________________ <text:s/></text:span>e-mail _____________________</text:p>
      <text:p text:style-name="P9"/>
      <text:p text:style-name="P9">e<text:span text:style-name="T1"> </text:span>il<text:span text:style-name="T1"> delegato supplente s</text:span>ig./sig.ra:</text:p>
      <text:p text:style-name="P9">cognome<text:span text:style-name="T1"> </text:span>e nome _____________________________________</text:p>
      <text:p text:style-name="P9">nato/a<text:span text:style-name="T1"> </text:span>a<text:span text:style-name="T1"> _____________________ <text:s text:c="4"/></text:span>il<text:span text:style-name="T1"> _____________________</text:span></text:p>
      <text:p text:style-name="P9">e<text:span text:style-name="T1"> </text:span>domiciliato/a<text:span text:style-name="T1"> </text:span>in<text:span text:style-name="T1"> </text:span>_____________________</text:p>
      <text:p text:style-name="P9">tel<text:span text:style-name="T1">. _____________________ <text:s/></text:span>e-mail _____________________</text:p>
      <text:p text:style-name="P9"/>
      <text:p text:style-name="P41">i<text:span text:style-name="T1"> </text:span>quali<text:span text:style-name="T1">: </text:span></text:p>
      <text:p text:style-name="P41"><text:span text:style-name="T1">- sono</text:span><text:span text:style-name="T17"> incaricati di ricevere le comunicazioni di ammissione o ricusazione della lista, </text:span></text:p>
      <text:p text:style-name="P41"><text:span text:style-name="T1">- </text:span>possono<text:span text:style-name="T1"> </text:span>assistere<text:span text:style-name="T1"> </text:span>alla<text:span text:style-name="T1"> </text:span>attribuzione<text:span text:style-name="T1"> </text:span>della<text:span text:style-name="T1"> </text:span>numerazione<text:span text:style-name="T1"> </text:span>progressiva<text:span text:style-name="T1"> </text:span>mediante<text:span text:style-name="T1"> </text:span>sorteggio<text:span text:style-name="T1"> </text:span>delle<text:span text:style-name="T1"> </text:span>candidature<text:span text:style-name="T1"> </text:span></text:p>
      <text:p text:style-name="P10"><text:span text:style-name="T1">- </text:span>hanno<text:span text:style-name="T1"> </text:span>facoltà<text:span text:style-name="T1"> </text:span>di<text:span text:style-name="T1"> </text:span>designare<text:span text:style-name="T1"> </text:span>il<text:span text:style-name="T1"> </text:span>rappresentante<text:span text:style-name="T1"> </text:span>della<text:span text:style-name="T1"> </text:span>lista<text:span text:style-name="T1"> </text:span>presso<text:span text:style-name="T1"> </text:span>il<text:span text:style-name="T1"> </text:span>seggio<text:span text:style-name="T1"> </text:span>elettorale.</text:p>
      <text:p text:style-name="P9"/>
      <text:p text:style-name="P10">Dichiarano,<text:span text:style-name="T1"> </text:span>inoltre,<text:span text:style-name="T1"> </text:span>di<text:span text:style-name="T1"> </text:span>non<text:span text:style-name="T1"> </text:span>aver<text:span text:style-name="T1"> </text:span>sottoscritto,<text:span text:style-name="T1"> </text:span>per<text:span text:style-name="T1"> </text:span>la<text:span text:style-name="T1"> </text:span>elezione<text:span text:style-name="T1"> </text:span>di<text:span text:style-name="T1"> </text:span>cui<text:span text:style-name="T1"> </text:span>trattasi,<text:span text:style-name="T1"> </text:span>altra presentazione<text:span text:style-name="T1"> </text:span>di candidatura.</text:p>
      <text:p text:style-name="P9"/>
      <text:p text:style-name="P9">A<text:span text:style-name="T1"> </text:span>corredo<text:span text:style-name="T1"> </text:span>della<text:span text:style-name="T1"> </text:span>presente,<text:span text:style-name="T1"> </text:span>i<text:span text:style-name="T1"> </text:span>sottoscritti<text:span text:style-name="T1"> </text:span>uniscono:</text:p>
      <text:list xml:id="list36671920" text:style-name="L1">
        <text:list-item>
          <text:p text:style-name="P43"><text:span text:style-name="T23">numero</text:span><text:span text:style-name="T2"> _______ </text:span><text:span text:style-name="T23">dichiarazioni</text:span><text:span text:style-name="T2"> </text:span><text:span text:style-name="T23">di</text:span><text:span text:style-name="T2"> </text:span><text:span text:style-name="T23">accettazione</text:span><text:span text:style-name="T2"> </text:span><text:span text:style-name="T23">della</text:span><text:span text:style-name="T2"> </text:span><text:span text:style-name="T23">candidatura</text:span><text:span text:style-name="T2"> </text:span><text:span text:style-name="T23">alla</text:span><text:span text:style-name="T2"> </text:span><text:span text:style-name="T23">carica</text:span><text:span text:style-name="T2"> </text:span><text:span text:style-name="T23">di</text:span><text:span text:style-name="T2"> </text:span><text:span text:style-name="T23">consigliere</text:span><text:span text:style-name="T2"> </text:span><text:span text:style-name="T23">provinciale,</text:span><text:span text:style-name="T2"> </text:span><text:span text:style-name="T23">firmata</text:span><text:span text:style-name="T2"> da ciascun candidato </text:span><text:span text:style-name="T23">ed</text:span><text:span text:style-name="T2"> </text:span><text:span text:style-name="T23">autenticata, contenente</text:span><text:span text:style-name="T2"> anche </text:span><text:span text:style-name="T23">la</text:span><text:span text:style-name="T2"> </text:span><text:span text:style-name="T23">dichiarazione</text:span><text:span text:style-name="T2"> </text:span><text:span text:style-name="T23">sostitutiva attestante</text:span><text:span text:style-name="T2"> che i candidati sono Sindaci / Consiglieri in carica di un Comune rientrante nel territorio della Provincia di Vicenza o sono consiglieri uscenti della Provincia di Vicenza</text:span><text:span text:style-name="T23">.</text:span></text:p>
        </text:list-item>
        <text:list-item>
          <text:p text:style-name="P42"><text:span text:style-name="T21">il</text:span><text:span text:style-name="T22"> </text:span><text:span text:style-name="T21">modello</text:span><text:span text:style-name="T22"> </text:span><text:span text:style-name="T21">del</text:span><text:span text:style-name="T22"> </text:span><text:span text:style-name="T21">contrassegno</text:span><text:span text:style-name="T22"> </text:span><text:span text:style-name="T21">di</text:span><text:span text:style-name="T22"> </text:span><text:span text:style-name="T21">lista,</text:span><text:span text:style-name="T22"> </text:span><text:span text:style-name="T21">in</text:span><text:span text:style-name="T22"> </text:span><text:span text:style-name="T21">esemplare</text:span><text:span text:style-name="T22"> </text:span><text:span text:style-name="T21">cartaceo</text:span><text:span text:style-name="T22"> </text:span><text:span text:style-name="T21">e</text:span><text:span text:style-name="T22"> </text:span><text:span text:style-name="T21">su</text:span><text:span text:style-name="T22"> </text:span><text:span text:style-name="T21">supporto</text:span><text:span text:style-name="T22"> </text:span><text:span text:style-name="T21">digitale;</text:span></text:p>
        </text:list-item>
      </text:list>
      <text:p text:style-name="P10"/>
      <text:p text:style-name="P10"/>
      <text:p text:style-name="P9"/>
      <text:p text:style-name="P7">In assenza di individuazione di delegati, per<text:span text:style-name="T1"> </text:span>le<text:span text:style-name="T1"> </text:span>comunicazioni<text:span text:style-name="T1"> </text:span>da<text:span text:style-name="T1"> </text:span>parte<text:span text:style-name="T1"> </text:span>dell<text:span text:style-name="T1">’</text:span>ufficio<text:span text:style-name="T1"> </text:span>elettorale,<text:span text:style-name="T1"> </text:span>i<text:span text:style-name="T1"> </text:span>sottoscritti<text:span text:style-name="T1"> </text:span>eleggono<text:span text:style-name="T1"> </text:span>domicilio<text:span text:style-name="T1"> </text:span>presso il capolista: _________________________________<text:span text:style-name="T1">_____</text:span></text:p>
      <text:p text:style-name="P8">dimorante<text:span text:style-name="T1"> </text:span>in ___________________________________________________________________</text:p>
      <text:p text:style-name="P8">tel<text:span text:style-name="T1">. _____________________ <text:s/></text:span>e-mail _____________________</text:p>
      <text:p text:style-name="P11"/>
      <text:p text:style-name="P6"/>
      <text:p text:style-name="P6">____________________,<text:span text:style-name="T1"> </text:span>addì<text:span text:style-name="T1"> ____________________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9"><text:span text:style-name="T20">E</text:span><text:span text:style-name="T19">LENCO DEI SOTTOSCRITTORI</text:span></text:p>
      <text:p text:style-name="P24"><text:span text:style-name="T5">I</text:span><text:span text:style-name="T6"> </text:span><text:span text:style-name="T5">sottoscritti</text:span><text:span text:style-name="T6"> </text:span><text:span text:style-name="T5">elettori</text:span><text:span text:style-name="T6"> </text:span><text:span text:style-name="T5">sono</text:span><text:span text:style-name="T6"> </text:span><text:span text:style-name="T5">informati</text:span><text:span text:style-name="T6"> </text:span><text:span text:style-name="T5">che</text:span><text:span text:style-name="T6"> </text:span><text:span text:style-name="T5">i</text:span><text:span text:style-name="T6"> </text:span><text:span text:style-name="T5">dati</text:span><text:span text:style-name="T6"> <text:s/></text:span><text:span text:style-name="T5">compresi</text:span><text:span text:style-name="T6"> </text:span><text:span text:style-name="T5">nella</text:span><text:span text:style-name="T6"> </text:span><text:span text:style-name="T5">presente</text:span><text:span text:style-name="T6"> </text:span><text:span text:style-name="T5">dichiarazione,</text:span><text:span text:style-name="T6"> </text:span><text:span text:style-name="T5">di</text:span><text:span text:style-name="T6"> </text:span><text:span text:style-name="T5">cui</text:span><text:span text:style-name="T6"> </text:span><text:span text:style-name="T5">è</text:span><text:span text:style-name="T6"> </text:span><text:span text:style-name="T5">facoltativo</text:span><text:span text:style-name="T6"> </text:span><text:span text:style-name="T5">il</text:span><text:span text:style-name="T6"> </text:span><text:span text:style-name="T5">conferimento,</text:span><text:span text:style-name="T6"> </text:span><text:span text:style-name="T5">saranno</text:span><text:span text:style-name="T6"> </text:span><text:span text:style-name="T5">utilizzati</text:span><text:span text:style-name="T6"> </text:span><text:span text:style-name="T5">per</text:span><text:span text:style-name="T6"> </text:span><text:span text:style-name="T5">le</text:span><text:span text:style-name="T6"> </text:span><text:span text:style-name="T5">sole</text:span><text:span text:style-name="T6"> </text:span><text:span text:style-name="T5">finalità</text:span><text:span text:style-name="T6"> </text:span><text:span text:style-name="T5">previste</text:span><text:span text:style-name="T6"> </text:span><text:span text:style-name="T5">dal</text:span><text:span text:style-name="T6"> </text:span><text:span text:style-name="T5">Testo</text:span><text:span text:style-name="T6"> </text:span><text:span text:style-name="T5">Unico</text:span><text:span text:style-name="T6"> </text:span><text:span text:style-name="T5">16/05/1960,</text:span><text:span text:style-name="T6"> </text:span><text:span text:style-name="T5">n.</text:span><text:span text:style-name="T6"> </text:span><text:span text:style-name="T5">570</text:span><text:span text:style-name="T6"> </text:span><text:span text:style-name="T5">e</text:span><text:span text:style-name="T6"> </text:span><text:span text:style-name="T5">successive</text:span><text:span text:style-name="T6"> </text:span><text:span text:style-name="T5">modificazioni,</text:span><text:span text:style-name="T6"> </text:span><text:span text:style-name="T5">e</text:span><text:span text:style-name="T6"> </text:span><text:span text:style-name="T5">dal</text:span><text:span text:style-name="T6"> </text:span><text:span text:style-name="T5">D.</text:span><text:span text:style-name="T6"> </text:span><text:span text:style-name="T5">L.vo</text:span><text:span text:style-name="T6"> </text:span><text:span text:style-name="T5">18/08/2000,</text:span><text:span text:style-name="T6"> </text:span><text:span text:style-name="T5">n.</text:span><text:span text:style-name="T6"> </text:span><text:span text:style-name="T5">267,</text:span><text:span text:style-name="T6"> </text:span><text:span text:style-name="T5">e</text:span><text:span text:style-name="T6"> </text:span><text:span text:style-name="T5">secondo</text:span><text:span text:style-name="T6"> </text:span><text:span text:style-name="T5">modalità</text:span><text:span text:style-name="T6"> <text:s/></text:span><text:span text:style-name="T5">a</text:span><text:span text:style-name="T6"> </text:span><text:span text:style-name="T5">ciò</text:span><text:span text:style-name="T6"> </text:span><text:span text:style-name="T5">strettamente</text:span><text:span text:style-name="T6"> </text:span><text:span text:style-name="T5">collegate. </text:span></text:p>
      <text:p text:style-name="P18"><text:span text:style-name="T9">i</text:span><text:span text:style-name="T10"> </text:span><text:span text:style-name="T9">dati</text:span><text:span text:style-name="T10"> <text:s/></text:span><text:span text:style-name="T9">saranno</text:span><text:span text:style-name="T10"> </text:span><text:span text:style-name="T9">comunicati</text:span><text:span text:style-name="T10"> </text:span><text:span text:style-name="T9">all</text:span><text:span text:style-name="T10">’</text:span><text:span text:style-name="T9">Ufficio</text:span><text:span text:style-name="T10"> </text:span><text:span text:style-name="T9">Elettorale,</text:span><text:span text:style-name="T10"> </text:span><text:span text:style-name="T9">presso</text:span><text:span text:style-name="T10"> </text:span><text:span text:style-name="T9">il</text:span><text:span text:style-name="T10"> </text:span><text:span text:style-name="T9">quale</text:span><text:span text:style-name="T10"> </text:span><text:span text:style-name="T9">l</text:span><text:span text:style-name="T10">’</text:span><text:span text:style-name="T9">interessato</text:span><text:span text:style-name="T10"> </text:span><text:span text:style-name="T9">potrà</text:span><text:span text:style-name="T10"> </text:span><text:span text:style-name="T9">esercitare</text:span><text:span text:style-name="T10"> </text:span><text:span text:style-name="T9">i</text:span><text:span text:style-name="T10"> </text:span><text:span text:style-name="T9">diritti</text:span><text:span text:style-name="T10"> </text:span><text:span text:style-name="T9">previsti</text:span><text:span text:style-name="T10"> </text:span><text:span text:style-name="T9">dagli</text:span><text:span text:style-name="T10"> </text:span><text:span text:style-name="T9">artt.</text:span><text:span text:style-name="T10"> </text:span><text:span text:style-name="T9">7,8,9</text:span><text:span text:style-name="T10"> </text:span><text:span text:style-name="T9">e</text:span><text:span text:style-name="T10"> </text:span><text:span text:style-name="T9">10</text:span><text:span text:style-name="T10"> </text:span><text:span text:style-name="T9">del</text:span><text:span text:style-name="T10"> </text:span><text:span text:style-name="T9">D.</text:span><text:span text:style-name="T10"> </text:span><text:span text:style-name="T9">L.vo</text:span><text:span text:style-name="T10"> </text:span><text:span text:style-name="T9">30/06/2003,</text:span><text:span text:style-name="T10"> </text:span><text:span text:style-name="T9">n.</text:span><text:span text:style-name="T10"> </text:span><text:span text:style-name="T9">196;</text:span></text:p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h text:style-name="P40" text:outline-level="1">Cognome e nome</text:h>
          </table:table-cell>
          <table:table-cell table:style-name="Tabella7.B1" office:value-type="string">
            <text:p text:style-name="P25"/>
          </table:table-cell>
        </table:table-row>
        <table:table-row table:style-name="Tabella7.1">
          <table:table-cell table:style-name="Tabella7.A2" office:value-type="string">
            <text:p text:style-name="P26">Luogo e data di nascita</text:p>
          </table:table-cell>
          <table:table-cell table:style-name="Tabella7.B2" office:value-type="string">
            <text:p text:style-name="P27"/>
          </table:table-cell>
        </table:table-row>
        <table:table-row table:style-name="Tabella7.1">
          <table:table-cell table:style-name="Tabella7.A2" office:value-type="string">
            <text:p text:style-name="P26">Comune di appartenenza.</text:p>
          </table:table-cell>
          <table:table-cell table:style-name="Tabella7.B2" office:value-type="string">
            <text:p text:style-name="P15"/>
          </table:table-cell>
        </table:table-row>
        <table:table-row table:style-name="Tabella7.1">
          <table:table-cell table:style-name="Tabella7.A2" office:value-type="string">
            <text:p text:style-name="P26">Carica ricoperta</text:p>
          </table:table-cell>
          <table:table-cell table:style-name="Tabella7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7.1">
          <table:table-cell table:style-name="Tabella7.A2" office:value-type="string">
            <text:p text:style-name="P26">Documento di identificazione</text:p>
          </table:table-cell>
          <table:table-cell table:style-name="Tabella7.B2" office:value-type="string">
            <text:p text:style-name="P27"/>
          </table:table-cell>
        </table:table-row>
        <table:table-row table:style-name="Tabella7.1">
          <table:table-cell table:style-name="Tabella7.A6" office:value-type="string">
            <text:p text:style-name="P26">Firma del sottoscrittore</text:p>
          </table:table-cell>
          <table:table-cell table:style-name="Tabella7.B6" office:value-type="string">
            <text:p text:style-name="P27"/>
            <text:p text:style-name="P27"/>
          </table:table-cell>
        </table:table-row>
      </table:table>
      <text:p text:style-name="P2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h text:style-name="P40" text:outline-level="1">Cognome e nome</text:h>
          </table:table-cell>
          <table:table-cell table:style-name="Tabella8.B1" office:value-type="string">
            <text:p text:style-name="P25"/>
          </table:table-cell>
        </table:table-row>
        <table:table-row table:style-name="Tabella8.1">
          <table:table-cell table:style-name="Tabella8.A2" office:value-type="string">
            <text:p text:style-name="P26">Luogo e data di nascita</text:p>
          </table:table-cell>
          <table:table-cell table:style-name="Tabella8.B2" office:value-type="string">
            <text:p text:style-name="P27"/>
          </table:table-cell>
        </table:table-row>
        <table:table-row table:style-name="Tabella8.1">
          <table:table-cell table:style-name="Tabella8.A2" office:value-type="string">
            <text:p text:style-name="P26">Comune di appartenenza.</text:p>
          </table:table-cell>
          <table:table-cell table:style-name="Tabella8.B2" office:value-type="string">
            <text:p text:style-name="P15"/>
          </table:table-cell>
        </table:table-row>
        <table:table-row table:style-name="Tabella8.1">
          <table:table-cell table:style-name="Tabella8.A2" office:value-type="string">
            <text:p text:style-name="P26">Carica ricoperta</text:p>
          </table:table-cell>
          <table:table-cell table:style-name="Tabella8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8.1">
          <table:table-cell table:style-name="Tabella8.A2" office:value-type="string">
            <text:p text:style-name="P26">Documento di identificazione</text:p>
          </table:table-cell>
          <table:table-cell table:style-name="Tabella8.B2" office:value-type="string">
            <text:p text:style-name="P27"/>
          </table:table-cell>
        </table:table-row>
        <table:table-row table:style-name="Tabella8.1">
          <table:table-cell table:style-name="Tabella8.A6" office:value-type="string">
            <text:p text:style-name="P26">Firma del sottoscrittore</text:p>
          </table:table-cell>
          <table:table-cell table:style-name="Tabella8.B6" office:value-type="string">
            <text:p text:style-name="P27"/>
            <text:p text:style-name="P27"/>
          </table:table-cell>
        </table:table-row>
      </table:table>
      <text:p text:style-name="P2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h text:style-name="P40" text:outline-level="1">Cognome e nome</text:h>
          </table:table-cell>
          <table:table-cell table:style-name="Tabella9.B1" office:value-type="string">
            <text:p text:style-name="P25"/>
          </table:table-cell>
        </table:table-row>
        <table:table-row table:style-name="Tabella9.1">
          <table:table-cell table:style-name="Tabella9.A2" office:value-type="string">
            <text:p text:style-name="P26">Luogo e data di nascita</text:p>
          </table:table-cell>
          <table:table-cell table:style-name="Tabella9.B2" office:value-type="string">
            <text:p text:style-name="P27"/>
          </table:table-cell>
        </table:table-row>
        <table:table-row table:style-name="Tabella9.1">
          <table:table-cell table:style-name="Tabella9.A2" office:value-type="string">
            <text:p text:style-name="P26">Comune di appartenenza.</text:p>
          </table:table-cell>
          <table:table-cell table:style-name="Tabella9.B2" office:value-type="string">
            <text:p text:style-name="P15"/>
          </table:table-cell>
        </table:table-row>
        <table:table-row table:style-name="Tabella9.1">
          <table:table-cell table:style-name="Tabella9.A2" office:value-type="string">
            <text:p text:style-name="P26">Carica ricoperta</text:p>
          </table:table-cell>
          <table:table-cell table:style-name="Tabella9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9.1">
          <table:table-cell table:style-name="Tabella9.A2" office:value-type="string">
            <text:p text:style-name="P26">Documento di identificazione</text:p>
          </table:table-cell>
          <table:table-cell table:style-name="Tabella9.B2" office:value-type="string">
            <text:p text:style-name="P27"/>
          </table:table-cell>
        </table:table-row>
        <table:table-row table:style-name="Tabella9.1">
          <table:table-cell table:style-name="Tabella9.A6" office:value-type="string">
            <text:p text:style-name="P26">Firma del sottoscrittore</text:p>
          </table:table-cell>
          <table:table-cell table:style-name="Tabella9.B6" office:value-type="string">
            <text:p text:style-name="P27"/>
            <text:p text:style-name="P27"/>
          </table:table-cell>
        </table:table-row>
      </table:table>
      <text:p text:style-name="P2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h text:style-name="P40" text:outline-level="1">Cognome e nome</text:h>
          </table:table-cell>
          <table:table-cell table:style-name="Tabella10.B1" office:value-type="string">
            <text:p text:style-name="P25"/>
          </table:table-cell>
        </table:table-row>
        <table:table-row table:style-name="Tabella10.1">
          <table:table-cell table:style-name="Tabella10.A2" office:value-type="string">
            <text:p text:style-name="P26">Luogo e data di nascita</text:p>
          </table:table-cell>
          <table:table-cell table:style-name="Tabella10.B2" office:value-type="string">
            <text:p text:style-name="P27"/>
          </table:table-cell>
        </table:table-row>
        <table:table-row table:style-name="Tabella10.1">
          <table:table-cell table:style-name="Tabella10.A2" office:value-type="string">
            <text:p text:style-name="P26">Comune di appartenenza.</text:p>
          </table:table-cell>
          <table:table-cell table:style-name="Tabella10.B2" office:value-type="string">
            <text:p text:style-name="P15"/>
          </table:table-cell>
        </table:table-row>
        <table:table-row table:style-name="Tabella10.1">
          <table:table-cell table:style-name="Tabella10.A2" office:value-type="string">
            <text:p text:style-name="P26">Carica ricoperta</text:p>
          </table:table-cell>
          <table:table-cell table:style-name="Tabella10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10.1">
          <table:table-cell table:style-name="Tabella10.A2" office:value-type="string">
            <text:p text:style-name="P26">Documento di identificazione</text:p>
          </table:table-cell>
          <table:table-cell table:style-name="Tabella10.B2" office:value-type="string">
            <text:p text:style-name="P27"/>
          </table:table-cell>
        </table:table-row>
        <table:table-row table:style-name="Tabella10.1">
          <table:table-cell table:style-name="Tabella10.A6" office:value-type="string">
            <text:p text:style-name="P26">Firma del sottoscrittore</text:p>
          </table:table-cell>
          <table:table-cell table:style-name="Tabella10.B6" office:value-type="string">
            <text:p text:style-name="P27"/>
            <text:p text:style-name="P27"/>
          </table:table-cell>
        </table:table-row>
      </table:table>
      <text:p text:style-name="P2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h text:style-name="P40" text:outline-level="1">Cognome e nome</text:h>
          </table:table-cell>
          <table:table-cell table:style-name="Tabella11.B1" office:value-type="string">
            <text:p text:style-name="P25"/>
          </table:table-cell>
        </table:table-row>
        <table:table-row table:style-name="Tabella11.1">
          <table:table-cell table:style-name="Tabella11.A2" office:value-type="string">
            <text:p text:style-name="P26">Luogo e data di nascita</text:p>
          </table:table-cell>
          <table:table-cell table:style-name="Tabella11.B2" office:value-type="string">
            <text:p text:style-name="P27"/>
          </table:table-cell>
        </table:table-row>
        <table:table-row table:style-name="Tabella11.1">
          <table:table-cell table:style-name="Tabella11.A2" office:value-type="string">
            <text:p text:style-name="P26">Comune di appartenenza.</text:p>
          </table:table-cell>
          <table:table-cell table:style-name="Tabella11.B2" office:value-type="string">
            <text:p text:style-name="P15"/>
          </table:table-cell>
        </table:table-row>
        <table:table-row table:style-name="Tabella11.1">
          <table:table-cell table:style-name="Tabella11.A2" office:value-type="string">
            <text:p text:style-name="P26">Carica ricoperta</text:p>
          </table:table-cell>
          <table:table-cell table:style-name="Tabella11.B2" office:value-type="string">
            <text:p text:style-name="P28">❑<text:tab/>Sindaco <text:s text:c="4"/><text:tab/> <text:s text:c="10"/>❑<text:tab/>Consigliere Comunale</text:p>
          </table:table-cell>
        </table:table-row>
        <table:table-row table:style-name="Tabella11.1">
          <table:table-cell table:style-name="Tabella11.A2" office:value-type="string">
            <text:p text:style-name="P26">Documento di identificazione</text:p>
          </table:table-cell>
          <table:table-cell table:style-name="Tabella11.B2" office:value-type="string">
            <text:p text:style-name="P27"/>
          </table:table-cell>
        </table:table-row>
        <table:table-row table:style-name="Tabella11.1">
          <table:table-cell table:style-name="Tabella11.A6" office:value-type="string">
            <text:p text:style-name="P26">Firma del sottoscrittore</text:p>
          </table:table-cell>
          <table:table-cell table:style-name="Tabella11.B6" office:value-type="string">
            <text:p text:style-name="P27"/>
            <text:p text:style-name="P27"/>
          </table:table-cell>
        </table:table-row>
      </table:table>
      <text:p text:style-name="P37">La firma qui apposta vale come consenso a norma dell'art. 23 e 26 del D.L.vo 30/06/2003 n. 196, ai soli fini sopraindicati.</text:p>
      <text:p text:style-name="P36">AUTENTICAZIONE DELLE FIRME DEI SOTTOSCRITTORI</text:p>
      <text:p text:style-name="P39">Attesto che gli elettori sopra indicati n. ________________________ (indicare il numero in cifre ed in lettere) da me identificati, a norma dell'art 21, comma 2, del D.P.R. 28 dicembre 2000 n.445, con il documento segnato a margine di ciascuno, hanno sottoscritto in mia presenza.</text:p>
      <text:p text:style-name="P19">___________________, addì ______________</text:p>
      <text:p text:style-name="P31"><text:span text:style-name="T18"><text:tab/><text:tab/> </text:span><draw:g text:anchor-type="char" draw:z-index="2" draw:style-name="gr1"><draw:custom-shape draw:style-name="gr2" draw:text-style-name="P44" svg:width="2.52cm" svg:height="2.343cm" svg:x="3.436cm" svg:y="-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1.8cm" svg:height="0.666cm" svg:x="3.854cm" svg:y="0.679cm"><draw:text-box><text:p text:style-name="P45"><text:span text:style-name="T24">Timbro</text:span></text:p></draw:text-box></draw:frame></draw:g>……………………………………………………………………….</text:p>
      <text:p text:style-name="P33"><text:span text:style-name="T11"><text:tab/>Firma </text:span><text:span text:style-name="T12">(nome e cognome per esteso)</text:span><text:span text:style-name="T13"> <text:s/></text:span></text:p>
      <text:p text:style-name="P33"><text:span text:style-name="T13"><text:tab/></text:span><text:span text:style-name="T15">e qualifica del pubblico ufficiale che procede all'autentic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2" svg:font-family="Arial, 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Corpo_20_del_20_testo_20_2" style:display-name="Corpo del testo 2" style:family="paragraph" style:parent-style-name="Standard">
      <style:paragraph-properties fo:margin="100%" fo:margin-left="0cm" fo:margin-right="0.381cm" fo:line-height="150%" fo:text-align="justify" style:justify-single-word="false" fo:text-indent="0cm" style:auto-text-indent="false">
        <style:tab-stops>
          <style:tab-stop style:position="18.60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36cm" style:type="right"/>
          <style:tab-stop style:position="38.04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1cm" style:type="right"/>
          <style:tab-stop style:position="37.888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42cm" fo:page-height="29.7cm" style:num-format="1" style:print-orientation="landscape" fo:margin-top="0.9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<text:tab/>Modello 2 <text:tab/>Modello 2 </text:p>
        <text:p text:style-name="MP2"><text:tab/><text:tab/>Presentazione candidatura liste consiglieri provinciali<text:tab/>Presentazione candidatura liste consiglieri provinciali</text:p>
      </style:header>
      <style:footer>
        <text:p text:style-name="MP3"><text:tab/><text:tab/>Pag. n. 4 <text:tab/><text:tab/><text:tab/><text:tab/><text:tab/><text:tab/><text:tab/><text:tab/><text:tab/><text:tab/><text:tab/><text:tab/><text:tab/><text:tab/><text:tab/><text:tab/>Pag. n. 1</text:p>
      </style:footer>
      <style:footer-left>
        <text:p text:style-name="MP3"><text:tab/><text:tab/>Pag. n. <text:page-number text:select-page="current">2</text:page-number> <text:tab/><text:tab/><text:tab/><text:tab/><text:tab/><text:tab/><text:tab/><text:tab/><text:tab/><text:tab/><text:tab/><text:tab/><text:tab/><text:tab/><text:tab/><text:tab/>Pag. n. 3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5:02:58.68</meta:creation-date>
    <dc:date>2014-09-16T16:17:30.21</dc:date>
    <meta:editing-duration>PT27M9S</meta:editing-duration>
    <meta:editing-cycles>8</meta:editing-cycles>
    <meta:generator>LibreOffice/3.6$Windows_x86 LibreOffice_project/e29a214-2bbed72-0621de6-a97528c-8f066d</meta:generator>
    <meta:print-date>2014-09-16T15:42:12.48</meta:print-date>
    <meta:document-statistic meta:table-count="11" meta:image-count="0" meta:object-count="0" meta:page-count="2" meta:paragraph-count="147" meta:word-count="928" meta:character-count="7134" meta:non-whitespace-character-count="6115"/>
  </office:meta>
</office:document-meta>
</file>